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2777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indent="0.2777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 fo:margin-left="0.6666in" fo:text-indent="-0.6666in">
        <style:tab-stops>
          <style:tab-stop style:type="left" style:position="5.0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家庭暴力及性侵害防治中心</text:p>
      <text:p text:style-name="P2">家庭暴力被害人通報證明申請表</text:p>
      <text:p text:style-name="P3"/>
      <text:p text:style-name="P4"/>
      <text:p text:style-name="內文"><text:span text:style-name="T5">本人</text:span><text:span text:style-name="T6"><text:s text:c="16"/></text:span></text:p>
      <text:p text:style-name="P7">因下列用途申請證明</text:p>
      <text:p text:style-name="P8"><text:span text:style-name="T9">□申請補助：補助項目</text:span><text:span text:style-name="T10"><text:s text:c="18"/></text:span><text:span text:style-name="T11">。</text:span></text:p>
      <text:p text:style-name="P12">□職業訓練</text:p>
      <text:p text:style-name="P13"><text:span text:style-name="T14">□其他用途：</text:span><text:span text:style-name="T15"><text:s text:c="26"/></text:span><text:span text:style-name="T16">。</text:span></text:p>
      <text:p text:style-name="P17"/>
      <text:p text:style-name="P18">申請人簽章：</text:p>
      <text:p text:style-name="P19">身分證字號：</text:p>
      <text:p text:style-name="P20">戶籍地址：</text:p>
      <text:p text:style-name="P21">聯絡地址：</text:p>
      <text:p text:style-name="P22">聯絡電話：</text:p>
      <text:p text:style-name="P23">公文領取方式：□自取 <text:s text:c="2"/>□郵寄</text:p>
      <text:p text:style-name="P24"/>
      <text:p text:style-name="P25">中華民國 <text:s text:c="5"/>年 <text:s text:c="6"/>月 <text:s text:c="5"/>日</text:p>
      <text:p text:style-name="P26"/>
      <text:p text:style-name="P27"/>
      <text:p text:style-name="P28">備註：1.親自申請：請申請人填寫申請表，並備國民身分證供查驗身份。</text:p>
      <text:p text:style-name="P29"><text:span text:style-name="T30"><text:s text:c="6"/></text:span><text:span text:style-name="T31">2.</text:span><text:span text:style-name="T32">郵寄</text:span><text:span text:style-name="T33">申請</text:span><text:span text:style-name="T34">：請</text:span><text:span text:style-name="T35">檢附</text:span><text:span text:style-name="T36">申</text:span><text:span text:style-name="T37">請表及</text:span><text:span text:style-name="T38">國</text:span><text:span text:style-name="T39">民</text:span><text:span text:style-name="T40">身</text:span><text:span text:style-name="T41">分</text:span><text:span text:style-name="T42">證</text:span><text:span text:style-name="T43">影</text:span><text:span text:style-name="T44">本</text:span><text:span text:style-name="T45">，</text:span><text:span text:style-name="T46">掛號寄至臺中市家庭暴力及性侵害防治中心</text:span><text:span text:style-name="T47">(專</text:span><text:span text:style-name="T48">線及調查組</text:span><text:span text:style-name="T49">)</text:span><text:span text:style-name="T50">，地</text:span><text:span text:style-name="T51">址</text:span><text:span text:style-name="T52">：42007臺</text:span><text:span text:style-name="T53">中市豐</text:span><text:span text:style-name="T54">原區陽</text:span><text:span text:style-name="T55">明街</text:span><text:span text:style-name="T56">3</text:span><text:span text:style-name="T57">6</text:span><text:span text:style-name="T58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333in"/>
      <style:text-properties fo:font-size="20pt" style:font-size-asian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689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人          民國94年於嘉義遭受家庭暴力，後遷居高雄獨立扶養子女，因此生活陷入困境，向社會局申請特殊境遇證明，以請領子女教育補助</dc:title>
    <meta:initial-creator>user9407</meta:initial-creator>
    <dc:creator>羅琬茹</dc:creator>
    <meta:creation-date>2016-07-13T00:58:00Z</meta:creation-date>
    <dc:date>2016-07-13T00:58:00Z</dc:date>
    <meta:print-date>2016-07-12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