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style:snap-to-layout-grid="false" fo:text-align="justify" style:line-height-at-least="0.25in" fo:text-indent="0.373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style:line-height-at-least="0.25in" fo:text-indent="0.373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.25in" fo:text-indent="0.373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25in" fo:text-indent="0.373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25in" fo:text-indent="0.373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style:line-height-at-least="0.25in" fo:text-indent="0.373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25in" fo:text-indent="0.373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25in" fo:text-indent="0.373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25in" fo:text-indent="2.8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25in" fo:text-indent="2.8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25in" fo:text-indent="2.8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25in" fo:text-indent="2.8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777in" fo:margin-left="1.1236in" fo:text-indent="-1.12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777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777in" fo:margin-left="1.1236in" fo:text-indent="-1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切<text:s/>結<text:s/>書</text:p>
      <text:p text:style-name="P3"><text:span text:style-name="T4">10201版</text:span></text:p>
      <text:p text:style-name="P5"><text:s text:c="22"/>□帳戶為警示帳戶</text:p>
      <text:p text:style-name="P6">本人<text:s text:c="4"/><text:s text:c="12"/>因□帳戶遭法院扣押凍結 <text:s text:c="4"/><text:s/><text:s/><text:s text:c="3"/>之故，</text:p>
      <text:p text:style-name="P7"><text:s text:c="22"/>□無法支付相關費用</text:p>
      <text:p text:style-name="P8"><text:s text:c="24"/>（法律訴訟、心理治療、安置住宿）</text:p>
      <text:p text:style-name="P9"><text:span text:style-name="T10"><text:s text:c="22"/></text:span><text:span text:style-name="T11">□</text:span><text:span text:style-name="T12">其他</text:span><text:span text:style-name="T13">：</text:span><text:span text:style-name="T14"><text:s text:c="14"/></text:span><text:span text:style-name="T15"><text:s text:c="2"/></text:span><text:span text:style-name="T16"><text:s text:c="2"/></text:span><text:span text:style-name="T17"><text:s text:c="2"/></text:span><text:span text:style-name="T18"><text:s text:c="2"/></text:span></text:p>
      <text:p text:style-name="P19"><text:s text:c="24"/></text:p>
      <text:p text:style-name="P20"><text:s text:c="25"/>□緊急生活扶助</text:p>
      <text:p text:style-name="P21"><text:s text:c="25"/>□法律訴訟補助</text:p>
      <text:p text:style-name="P22"><text:s text:c="29"/>□心理治療補助</text:p>
      <text:p text:style-name="P23">無法提供本人帳戶領取所申請之 □子女生活津貼<text:s/>費用，本人同意臺中</text:p>
      <text:p text:style-name="P24"><text:s/><text:s text:c="19"/><text:s text:c="9"/>□傷病醫療補助<text:s/></text:p>
      <text:p text:style-name="P25"><text:s text:c="29"/>□驗傷醫療補助</text:p>
      <text:p text:style-name="P26">□安置住宿補助</text:p>
      <text:p text:style-name="P27">□房屋租金補助</text:p>
      <text:p text:style-name="P28">□必要生活補助</text:p>
      <text:p text:style-name="P29"/>
      <text:p text:style-name="P30"><text:span text:style-name="T31">市</text:span><text:span text:style-name="T32">家庭暴力</text:span><text:span text:style-name="T33">及</text:span><text:span text:style-name="T34">性侵害防治中心將前項申請補助款項匯入</text:span><text:span text:style-name="T35"><text:s text:c="15"/></text:span><text:span text:style-name="T36"><text:s text:c="2"/></text:span></text:p>
      <text:p text:style-name="P37"><text:s text:c="12"/><text:s text:c="2"/></text:p>
      <text:p text:style-name="P38"><text:span text:style-name="T39">小姐/先生</text:span><text:span text:style-name="T40">（</text:span><text:span text:style-name="T41">與申請人</text:span><text:span text:style-name="T42">關係</text:span><text:span text:style-name="T43">為</text:span><text:span text:style-name="T44"><text:s text:c="15"/></text:span><text:span text:style-name="T45">）</text:span><text:span text:style-name="T46">提供之帳戶</text:span><text:span text:style-name="T47">，</text:span><text:span text:style-name="T48">如有</text:span><text:span text:style-name="T49">領取</text:span></text:p>
      <text:p text:style-name="P50"/>
      <text:p text:style-name="P51">糾紛，本人自行負責。 <text:s text:c="10"/></text:p>
      <text:p text:style-name="P52"/>
      <text:p text:style-name="P53"><text:s text:c="18"/></text:p>
      <text:p text:style-name="P54">具結人：　　　　　　　　　（須申請人本人親自簽章）</text:p>
      <text:p text:style-name="P55"/>
      <text:p text:style-name="P56">身分證統一編號：</text:p>
      <text:p text:style-name="P57"/>
      <text:p text:style-name="P58">法定代理人： <text:s text:c="17"/><text:s text:c="2"/>（簽章）</text:p>
      <text:p text:style-name="P59">（申請人未滿20歲時，法定代理人需親自簽章）</text:p>
      <text:p text:style-name="P60"/>
      <text:p text:style-name="P61">身分證統一編號：</text:p>
      <text:p text:style-name="P62"/>
      <text:p text:style-name="P63"><text:span text:style-name="T64">戶籍地址：</text:span><text:span text:style-name="T65">臺北市　　　區　　</text:span><text:span text:style-name="T66"><text:s/></text:span><text:span text:style-name="T67">里　　</text:span><text:span text:style-name="T68"><text:s/></text:span><text:span text:style-name="T69">鄰　　　</text:span><text:span text:style-name="T70"><text:s/></text:span><text:span text:style-name="T71">路</text:span><text:span text:style-name="T72">/</text:span><text:span text:style-name="T73">街</text:span><text:span text:style-name="T74"><text:s/></text:span><text:span text:style-name="T75">　　</text:span><text:span text:style-name="T76"><text:s/></text:span><text:span text:style-name="T77">段</text:span><text:span text:style-name="T78"><text:s text:c="3"/></text:span></text:p>
      <text:p text:style-name="P79"><text:s text:c="14"/>巷　　<text:s text:c="2"/>弄　<text:s text:c="3"/>號　<text:s text:c="2"/><text:s/>樓</text:p>
      <text:p text:style-name="P80"/>
      <text:p text:style-name="P81">聯絡電話：</text:p>
      <text:p text:style-name="P82"><text:span text:style-name="T83">中</text:span><text:span text:style-name="T84">　</text:span><text:span text:style-name="T85">華</text:span><text:span text:style-name="T86">　</text:span><text:span text:style-name="T87">民</text:span><text:span text:style-name="T88">　</text:span><text:span text:style-name="T89">國　　</text:span><text:span text:style-name="T90"><text:s text:c="3"/></text:span><text:span text:style-name="T91">年　　</text:span><text:span text:style-name="T92"><text:s text:c="2"/></text:span><text:span text:style-name="T93">月</text:span><text:span text:style-name="T94"><text:s text:c="4"/></text:span><text:span text:style-name="T9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375in" fo:margin-right="1.0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D777</meta:initial-creator>
    <dc:creator>蕭積曄</dc:creator>
    <meta:creation-date>2018-02-21T01:55:00Z</meta:creation-date>
    <dc:date>2018-02-21T01:55:00Z</dc:date>
    <meta:print-date>2010-08-09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