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margin-bottom="0.0833in"/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color="#000000"/>
    </style:style>
    <style:style style:name="TableColumn8" style:family="table-column">
      <style:table-column-properties style:column-width="1.0993in"/>
    </style:style>
    <style:style style:name="TableColumn9" style:family="table-column">
      <style:table-column-properties style:column-width="1.7715in"/>
    </style:style>
    <style:style style:name="TableColumn10" style:family="table-column">
      <style:table-column-properties style:column-width="0.1062in"/>
    </style:style>
    <style:style style:name="TableColumn11" style:family="table-column">
      <style:table-column-properties style:column-width="0.7604in"/>
    </style:style>
    <style:style style:name="TableColumn12" style:family="table-column">
      <style:table-column-properties style:column-width="0.4756in"/>
    </style:style>
    <style:style style:name="TableColumn13" style:family="table-column">
      <style:table-column-properties style:column-width="0.7229in"/>
    </style:style>
    <style:style style:name="TableColumn14" style:family="table-column">
      <style:table-column-properties style:column-width="0.3958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1.0847in"/>
    </style:style>
    <style:style style:name="Table7" style:family="table">
      <style:table-properties style:width="7.4993in" fo:margin-left="0in" table:align="center"/>
    </style:style>
    <style:style style:name="TableRow17" style:family="table-row">
      <style:table-row-properties style:min-row-height="0.6187in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222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fo:background-color="#FFFF00"/>
    </style:style>
    <style:style style:name="P26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/>
    </style:style>
    <style:style style:name="P27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2222in">
        <style:tab-stops>
          <style:tab-stop style:type="left" style:position="2.3611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background-color="#FFFF00"/>
    </style:style>
    <style:style style:name="P33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line-height="0.2222in" fo:margin-left="0.1666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 fo:background-color="#FFFF00"/>
    </style:style>
    <style:style style:name="TableRow42" style:family="table-row">
      <style:table-row-properties style:min-row-height="0.6187in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49" style:parent-style-name="內文" style:family="paragraph">
      <style:text-properties style:font-name="標楷體" style:font-name-asian="標楷體" fo:color="#000000"/>
    </style:style>
    <style:style style:name="P5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5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54" style:family="table-row">
      <style:table-row-properties style:min-row-height="0.4826in"/>
    </style:style>
    <style:style style:name="TableCell55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 fo:line-height="0.2222in"/>
    </style:style>
    <style:style style:name="T58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59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61" style:family="table-cell">
      <style:table-cell-properties fo:border="0.0069in solid #000000" fo:background-color="#92CDDC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63" style:family="table-cell">
      <style:table-cell-properties fo:border="0.0069in solid #000000" fo:background-color="#92CDDC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6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6" style:family="table-row">
      <style:table-row-properties style:min-row-height="0.418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69" style:family="table-row">
      <style:table-row-properties style:min-row-height="0.4826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77" style:family="table-row">
      <style:table-row-properties style:min-row-height="0.7104in"/>
    </style:style>
    <style:style style:name="TableCell78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0" style:family="table-cell">
      <style:table-cell-properties fo:border="0.0069in solid #000000" fo:background-color="#FBD4B4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90" style:family="table-row">
      <style:table-row-properties style:min-row-height="0.6812in"/>
    </style:style>
    <style:style style:name="P9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01" style:family="table-row">
      <style:table-row-properties style:min-row-height="0.343in"/>
    </style:style>
    <style:style style:name="TableCell102" style:family="table-cell">
      <style:table-cell-properties fo:border="0.0069in solid #000000" fo:background-color="#92CDDC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05" style:family="table-cell">
      <style:table-cell-properties fo:border="0.0069in solid #000000" fo:background-color="#92CDDC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07" style:family="table-row">
      <style:table-row-properties style:min-row-height="0.4972in"/>
    </style:style>
    <style:style style:name="TableCell108" style:family="table-cell">
      <style:table-cell-properties fo:border="0.0069in solid #000000" fo:background-color="#92CDDC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1" style:family="table-cell">
      <style:table-cell-properties fo:border="0.0069in solid #000000" fo:background-color="#92CDDC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Row113" style:family="table-row">
      <style:table-row-properties style:min-row-height="0.8833in"/>
    </style:style>
    <style:style style:name="TableCell114" style:family="table-cell">
      <style:table-cell-properties fo:border="0.0069in solid #000000" fo:background-color="#92CDDC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16" style:family="table-cell">
      <style:table-cell-properties fo:border="0.0069in solid #000000" fo:background-color="#92CDDC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1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1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2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26" style:family="table-row">
      <style:table-row-properties style:min-row-height="0.3673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3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34" style:family="table-row">
      <style:table-row-properties style:min-row-height="0.3673in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3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Row153" style:family="table-row">
      <style:table-row-properties style:min-row-height="0.7625in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58" style:parent-style-name="清單段落" style:list-style-name="LFO1" style:family="paragraph">
      <style:paragraph-properties fo:line-height="0.2222in" fo:margin-left="0in" fo:text-indent="-0.1972in">
        <style:tab-stops/>
      </style:paragraph-properties>
      <style:text-properties style:font-name="標楷體" style:font-name-asian="標楷體" fo:color="#000000" style:letter-kerning="true" fo:font-size="12pt" style:font-size-asian="12pt"/>
    </style:style>
    <style:style style:name="P159" style:parent-style-name="清單段落" style:list-style-name="LFO1" style:family="paragraph">
      <style:paragraph-properties fo:line-height="0.2222in" fo:margin-left="0in" fo:text-indent="-0.1972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style:letter-kerning="true" fo:font-size="12pt" style:font-size-asian="12pt"/>
    </style:style>
    <style:style style:name="T161" style:parent-style-name="預設段落字型" style:family="text">
      <style:text-properties style:font-name="標楷體" style:font-name-asian="標楷體" fo:color="#000000" style:letter-kerning="true" fo:font-size="12pt" style:font-size-asian="12pt"/>
    </style:style>
    <style:style style:name="T162" style:parent-style-name="預設段落字型" style:family="text">
      <style:text-properties style:font-name="標楷體" style:font-name-asian="標楷體" fo:color="#000000" style:letter-kerning="true" fo:font-size="12pt" style:font-size-asian="12pt"/>
    </style:style>
    <style:style style:name="T163" style:parent-style-name="預設段落字型" style:family="text">
      <style:text-properties style:font-name="標楷體" style:font-name-asian="標楷體" fo:color="#000000" style:letter-kerning="true" fo:font-size="12pt" style:font-size-asian="12pt"/>
    </style:style>
    <style:style style:name="T164" style:parent-style-name="預設段落字型" style:family="text">
      <style:text-properties style:font-name="標楷體" style:font-name-asian="標楷體" fo:color="#000000" style:letter-kerning="true" fo:font-size="12pt" style:font-size-asian="12pt"/>
    </style:style>
    <style:style style:name="TableRow165" style:family="table-row">
      <style:table-row-properties style:min-row-height="3.4437in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74" style:family="table-column">
      <style:table-column-properties style:column-width="1.0993in"/>
    </style:style>
    <style:style style:name="TableColumn175" style:family="table-column">
      <style:table-column-properties style:column-width="6.4in"/>
    </style:style>
    <style:style style:name="Table173" style:family="table">
      <style:table-properties style:width="7.4993in" fo:margin-left="0in" table:align="center"/>
    </style:style>
    <style:style style:name="TableRow176" style:family="table-row">
      <style:table-row-properties style:min-row-height="1.6694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222in"/>
      <style:text-properties style:font-name="標楷體" style:font-name-asian="標楷體" fo:color="#000000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P187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189" style:parent-style-name="清單段落" style:list-style-name="LFO2" style:family="paragraph">
      <style:paragraph-properties fo:line-height="0.2222in" fo:margin-left="0.4458in" fo:text-indent="-0.1958in">
        <style:tab-stops/>
      </style:paragraph-properties>
      <style:text-properties style:font-name="標楷體" style:font-name-asian="標楷體" fo:color="#000000" style:letter-kerning="true" fo:font-size="12pt" style:font-size-asian="12pt"/>
    </style:style>
    <style:style style:name="P190" style:parent-style-name="清單段落" style:list-style-name="LFO2" style:family="paragraph">
      <style:paragraph-properties fo:line-height="0.2222in" fo:margin-left="0.4458in" fo:text-indent="-0.1958in">
        <style:tab-stops/>
      </style:paragraph-properties>
      <style:text-properties style:font-name="標楷體" style:font-name-asian="標楷體" fo:color="#000000" style:letter-kerning="true" fo:font-size="12pt" style:font-size-asian="12pt"/>
    </style:style>
    <style:style style:name="P191" style:parent-style-name="清單段落" style:list-style-name="LFO2" style:family="paragraph">
      <style:paragraph-properties fo:line-height="0.2222in" fo:margin-left="0.4458in" fo:text-indent="-0.1958in">
        <style:tab-stops/>
      </style:paragraph-properties>
      <style:text-properties style:font-name="標楷體" style:font-name-asian="標楷體" fo:color="#000000" style:letter-kerning="true" fo:font-size="12pt" style:font-size-asian="12pt"/>
    </style:style>
    <style:style style:name="P192" style:parent-style-name="清單段落" style:list-style-name="LFO2" style:family="paragraph">
      <style:paragraph-properties fo:line-height="0.2222in" fo:margin-left="0.4458in" fo:text-indent="-0.1958in">
        <style:tab-stops/>
      </style:paragraph-properties>
      <style:text-properties style:font-name="標楷體" style:font-name-asian="標楷體" fo:color="#000000" style:letter-kerning="true" fo:font-size="12pt" style:font-size-asian="12pt"/>
    </style:style>
    <style:style style:name="P193" style:parent-style-name="清單段落" style:list-style-name="LFO2" style:family="paragraph">
      <style:paragraph-properties fo:line-height="0.2222in" fo:margin-left="0.4458in" fo:text-indent="-0.1958in">
        <style:tab-stops/>
      </style:paragraph-properties>
      <style:text-properties style:font-name="標楷體" style:font-name-asian="標楷體" fo:color="#000000" style:letter-kerning="true" fo:font-size="12pt" style:font-size-asian="12pt"/>
    </style:style>
    <style:style style:name="P194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198" style:family="table-column">
      <style:table-column-properties style:column-width="7.5798in"/>
    </style:style>
    <style:style style:name="Table197" style:family="table">
      <style:table-properties style:width="7.5798in" fo:margin-left="-0.8111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0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02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03" style:parent-style-name="內文" style:family="paragraph">
      <style:paragraph-properties fo:line-height="0.2083in" fo:margin-left="0.4166in" fo:text-indent="-0.25in">
        <style:tab-stops/>
      </style:paragraph-properties>
      <style:text-properties style:font-name="標楷體" style:font-name-asian="標楷體" fo:color="#000000"/>
    </style:style>
    <style:style style:name="P204" style:parent-style-name="內文" style:family="paragraph">
      <style:paragraph-properties fo:line-height="0.2083in" fo:margin-left="0.4166in" fo:text-indent="-0.25in">
        <style:tab-stops/>
      </style:paragraph-properties>
      <style:text-properties style:font-name="標楷體" style:font-name-asian="標楷體" fo:color="#000000"/>
    </style:style>
    <style:style style:name="P20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06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color="#000000"/>
    </style:style>
    <style:style style:name="P207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color="#000000"/>
    </style:style>
    <style:style style:name="P208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 fo:color="#000000"/>
    </style:style>
    <style:style style:name="P209" style:parent-style-name="內文" style:family="paragraph">
      <style:paragraph-properties fo:line-height="0.2083in" fo:margin-left="0.4166in" fo:text-indent="-0.25in">
        <style:tab-stops/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211" style:parent-style-name="內文" style:family="paragraph">
      <style:paragraph-properties fo:line-height="0.2083in" fo:margin-left="0.2in">
        <style:tab-stops/>
      </style:paragraph-properties>
      <style:text-properties style:font-name="標楷體" style:font-name-asian="標楷體" fo:color="#000000"/>
    </style:style>
    <style:style style:name="P212" style:parent-style-name="內文" style:family="paragraph">
      <style:paragraph-properties fo:line-height="0.2083in" fo:margin-left="0.2in">
        <style:tab-stops/>
      </style:paragraph-properties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P214" style:parent-style-name="內文" style:family="paragraph">
      <style:paragraph-properties fo:widows="2" fo:orphans="2" fo:margin-bottom="0.0833in"/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Toc529259168"/>社會安全網事件諮詢表<text:bookmark-end text:name="_Toc529259168"/></text:p>
      <text:p text:style-name="P6">編號： （系統流水號） <text:s text:c="16"/>填寫日期： <text:s text:c="3"/>年 <text:s text:c="2"/>月 <text:s text:c="2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*問題類型</text:p>
            <text:p text:style-name="P20">(可複選)</text:p>
            <text:p text:style-name="P21">(系統判定：勾選第一至第三問題描述者，將歸類為疑似保護事件；勾選第四至第九問題描述者，將歸類為非保護事件)</text:p>
          </table:table-cell>
          <table:table-cell table:style-name="TableCell22" table:number-columns-spanned="8">
            <text:p text:style-name="P23"><text:span text:style-name="T24">□</text:span><text:span text:style-name="T25">疑似保護事件(請直接至關懷e起來系統通報或填報保護事件通報，以下欄位免填)</text:span></text:p>
            <text:p text:style-name="P26">□有遭受身體、性及精神暴力等不當對待情事。</text:p>
            <text:p text:style-name="P27">□有兒童、少年、老人、身心障礙者監護或照顧不周情事。<text:s/></text:p>
            <text:p text:style-name="P28">□有兒童、少年、老人、身心障礙遭受其他不當對待。(參照保護性事件通報表下拉選</text:p>
            <text:p text:style-name="P29"><text:s text:c="2"/>單)</text:p>
            <text:p text:style-name="P30"><text:span text:style-name="T31">□</text:span><text:span text:style-name="T32">疑似脆弱家庭服務事件(續填以下欄位)</text:span></text:p>
            <text:p text:style-name="P33">□家庭經濟陷困致有福利需求</text:p>
            <text:p text:style-name="P34">□家庭遭逢變故致家庭功能受損致有福利需求</text:p>
            <text:p text:style-name="P35">□家庭關係衝突或疏離致有福利需求</text:p>
            <text:p text:style-name="P36">□兒少發展不利處境致有特殊照顧或福利需求</text:p>
            <text:p text:style-name="P37">□家庭成員身心障礙或傷、病、失能致有特殊照顧或福利需求</text:p>
            <text:p text:style-name="P38">□因個人生活適應困難致有福利需求</text:p>
            <text:p text:style-name="P39"><text:span text:style-name="T40">□</text:span><text:span text:style-name="T41">純屬諮詢相關法律或福利資源(續填以下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個案來源</text:p>
          </table:table-cell>
          <table:table-cell table:style-name="TableCell45" table:number-columns-spanned="8">
            <text:p text:style-name="P46">□自行求助</text:p>
            <text:p text:style-name="P47"><text:s text:c="2"/>○至本中心 ○電話○親友求助<text:s/></text:p>
            <text:p text:style-name="P48">□網絡轉介</text:p>
            <text:p text:style-name="P49"><text:s text:c="2"/>○急難紓困(公所轉介案) <text:s text:c="2"/>○加害人合併精神疾病個案社區追蹤(衛生局)<text:s/></text:p>
            <text:p text:style-name="P50"><text:s text:c="2"/>○113專線 <text:s text:c="2"/>○1957專線 <text:s/>○男性關懷專線 <text:s/></text:p>
            <text:p text:style-name="P51"><text:s text:c="2"/>○教育體系 <text:s text:c="2"/>○勞政體系 <text:s text:c="2"/>○警政體系 <text:s text:c="2"/>○民政體系 <text:s text:c="2"/>○醫療體系</text:p>
            <text:p text:style-name="P52">□主動發掘<text:s/></text:p>
            <text:p text:style-name="P53">□其他（請說明：_______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※求助/轉介者姓名</text:p>
            <text:p text:style-name="P57"><text:span text:style-name="T58">(來電者或諮詢者)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◎聯絡電話</text:p>
          </table:table-cell>
          <table:table-cell table:style-name="TableCell63" table:number-columns-spanned="3">
            <text:p text:style-name="P64">手機</text:p>
            <text:p text:style-name="P65">市話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受理單位是否需回復轉介人/單位： <text:s/>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與服務需求者</text:p>
            <text:p text:style-name="P72">之關係</text:p>
          </table:table-cell>
          <table:table-cell table:style-name="TableCell73" table:number-columns-spanned="8">
            <text:p text:style-name="P74">□本人 <text:s/>□配偶 <text:s/>□子女 □父母 □鄰居 □同居人 <text:s/>□祖父母 □手足 □親戚 □朋友</text:p>
            <text:p text:style-name="P75">□網絡單位（包含警政單位、社福單位、教育單位、醫療單位、鄰（里）長等）</text:p>
            <text:p text:style-name="P76">□其他：請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2">
            <text:p text:style-name="P79">※服務需求者姓名</text:p>
          </table:table-cell>
          <table:table-cell table:style-name="TableCell80" table:number-rows-spanned="2">
            <text:p text:style-name="P81"/>
          </table:table-cell>
          <table:table-cell table:style-name="TableCell82" table:number-columns-spanned="3">
            <text:p text:style-name="P83">生日</text:p>
          </table:table-cell>
          <table:covered-table-cell/>
          <table:covered-table-cell/>
          <table:table-cell table:style-name="TableCell84" table:number-columns-spanned="2">
            <text:p text:style-name="P85">年 <text:s text:c="2"/>月 <text:s text:c="2"/>日</text:p>
          </table:table-cell>
          <table:covered-table-cell/>
          <table:table-cell table:style-name="TableCell86">
            <text:p text:style-name="P87">性別</text:p>
          </table:table-cell>
          <table:table-cell table:style-name="TableCell88">
            <text:p text:style-name="P89">□男 <text:s/>□女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columns-spanned="3">
            <text:p text:style-name="P94">年齡</text:p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身分證字號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◎居住地址</text:p>
            <text:p text:style-name="P104">(完整)</text:p>
          </table: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◎戶籍地址</text:p>
            <text:p text:style-name="P110">(完整)</text:p>
          </table:table-cell>
          <table:table-cell table:style-name="TableCell111" table:number-columns-spanned="8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>
            <text:p text:style-name="P115">◎聯絡電話</text:p>
          </table:table-cell>
          <table:table-cell table:style-name="TableCell116" table:number-columns-spanned="2">
            <text:p text:style-name="P117">手機</text:p>
            <text:p text:style-name="P118">市話</text:p>
          </table:table-cell>
          <table:covered-table-cell/>
          <table:table-cell table:style-name="TableCell119">
            <text:p text:style-name="P120">職業別</text:p>
            <text:p text:style-name="P121"/>
          </table:table-cell>
          <table:table-cell table:style-name="TableCell122" table:number-columns-spanned="5">
            <text:p text:style-name="P123">□專業人員 <text:s text:c="4"/>□技術員及助理專業人員 <text:s/></text:p>
            <text:p text:style-name="P124">□事務支援人員 □服務及銷售工作人員<text:s/></text:p>
            <text:p text:style-name="P125">□農林漁牧業生產人員 <text:s text:c="3"/>□技藝有關工作人員 <text:s text:c="2"/>□機械設備操作及組裝人員□基層技術工及勞力工 □軍人 □家庭管理 <text:s/>□退休 □無工作 <text:s/>□不詳 <text:s/>□其他 <text:s/>□其他（請說明：______）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族群/身分</text:p>
            <text:p text:style-name="P129">(複選)</text:p>
          </table:table-cell>
          <table:table-cell table:style-name="TableCell130" table:number-columns-spanned="8">
            <text:p text:style-name="P131">□家庭成員具新住民身分</text:p>
            <text:p text:style-name="P132">□家庭成員具原住民身分</text:p>
            <text:p text:style-name="P133">□其他（請說明：_______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家庭結構</text:p>
            <text:p text:style-name="P137">(單選)</text:p>
          </table:table-cell>
          <table:table-cell table:style-name="TableCell138" table:number-columns-spanned="8">
            <text:p text:style-name="P139">□核心家庭</text:p>
            <text:p text:style-name="P140"><text:s text:c="3"/>○夫婦家庭 ○夫婦及未婚子女 ○夫或(婦)及未婚子女(單親家庭)<text:s/></text:p>
            <text:p text:style-name="P141"><text:s text:c="3"/>○夫婦及未成年子女及其子女(未成年小父母)<text:s/></text:p>
            <text:p text:style-name="P142"><text:s text:c="3"/>○未成年小父母及其子女</text:p>
            <text:p text:style-name="P143"><text:s text:c="3"/>○未成年小父或母及其子女</text:p>
            <text:p text:style-name="P144">□主幹家庭</text:p>
            <text:p text:style-name="P145"><text:s text:c="3"/>○祖父母、父母及未婚子女<text:s/></text:p>
            <text:p text:style-name="P146"><text:s text:c="3"/>○祖父母及未婚孫子女(隔代家庭)</text:p>
            <text:p text:style-name="P147"><text:s text:c="3"/>○祖父母、父母及未成年孫子女及其子女(未成年小父母)</text:p>
            <text:p text:style-name="P148"><text:s text:c="3"/>○祖父母、未成年孫子女及其子女(隔代家庭且為未成年小父母)</text:p>
            <text:p text:style-name="P149"><text:s text:c="3"/>○夫婦及已婚子女<text:s/></text:p>
            <text:p text:style-name="P150">□單人家庭</text:p>
            <text:p text:style-name="P151">□其他家庭：</text:p>
            <text:p text:style-name="P152"><text:s text:c="2"/>○同性伴侶家庭 <text:s text:c="2"/>○同居家庭 <text:s/>○其他（請說明：______________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同住人口</text:p>
          </table:table-cell>
          <table:table-cell table:style-name="TableCell156" table:number-columns-spanned="8">
            <text:p text:style-name="P157">□實際同住人口計 <text:s text:c="5"/>人，其中有以下人口者請填寫</text:p>
            <text:list text:style-name="LFO1">
              <text:list-item>
                <text:p text:style-name="P158">□學齡前兒童 <text:s text:c="4"/>人 <text:s/><text:s/>□國中小學生 <text:s text:c="3"/>人<text:s/></text:p>
              </text:list-item>
            </text:list>
            <text:list text:style-name="LFO1" text:continue-numbering="true">
              <text:list-item>
                <text:p text:style-name="P159"><text:span text:style-name="T160">□65歲以上 <text:s text:c="2"/></text:span><text:span text:style-name="T161"><text:s/></text:span><text:span text:style-name="T162">人 <text:s text:c="3"/></text:span><text:span text:style-name="T163"><text:s/></text:span><text:span text:style-name="T164">□65歲以下身心障礙者 <text:s text:c="4"/>人 <text:s text:c="2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求助者自述</text:p>
            <text:p text:style-name="P168">待協助問題</text:p>
          </table:table-cell>
          <table:table-cell table:style-name="TableCell169" table:number-columns-spanned="8">
            <text:p text:style-name="P170">以文字紀錄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1"/>
      <text:soft-page-break/>
      <text:p text:style-name="P172">以下欄位由受案社工填寫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是否符合疑似脆弱家庭通報或轉介</text:p>
          </table:table-cell>
          <table:table-cell table:style-name="TableCell179">
            <text:p text:style-name="P180">□是：通報或轉介單位________________</text:p>
            <text:p text:style-name="P181"><text:span text:style-name="T182">(請傳</text:span><text:span text:style-name="T183"><text:s text:c="7"/></text:span><text:span text:style-name="T184">縣（市）政府社會局或</text:span><text:span text:style-name="T185"><text:s text:c="9"/></text:span><text:span text:style-name="T186">社福中心 電話： <text:s text:c="6"/>傳真： <text:s text:c="9"/>)</text:span></text:p>
            <text:p text:style-name="P187"/>
            <text:p text:style-name="P188">□否：</text:p>
            <text:list text:style-name="LFO2">
              <text:list-item>
                <text:p text:style-name="P189">知會原提供服務單位。</text:p>
              </text:list-item>
            </text:list>
            <text:list text:style-name="LFO2" text:continue-numbering="true">
              <text:list-item>
                <text:p text:style-name="P190">轉介相關單位提供服務，且確認該單位收案。</text:p>
              </text:list-item>
            </text:list>
            <text:list text:style-name="LFO2" text:continue-numbering="true">
              <text:list-item>
                <text:p text:style-name="P191">已提供相關訊息，無福利需求。</text:p>
              </text:list-item>
            </text:list>
            <text:list text:style-name="LFO2" text:continue-numbering="true">
              <text:list-item>
                <text:p text:style-name="P192">資料錯誤或不完整，無法聯繫。</text:p>
              </text:list-item>
            </text:list>
            <text:list text:style-name="LFO2" text:continue-numbering="true">
              <text:list-item>
                <text:p text:style-name="P193">重複通報或在案中併案處理。</text:p>
              </text:list-item>
            </text:list>
          </table:table-cell>
        </table:table-row>
      </table:table>
      <text:p text:style-name="P194"/>
      <text:p text:style-name="P195">社工員/師 <text:s text:c="16"/>社會工作督導 <text:s text:c="12"/>單位主管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>填表說明：</text:p>
            <text:p text:style-name="P202">1.適用對象</text:p>
            <text:p text:style-name="P203">(1)一般民眾、113保護專線、1957福利諮詢專線、男性關懷專線、急難紓困(公所連結案)、加害人合併精神疾病個案社區追蹤(衛生局) 、及其他(教育、勞政、警政、民政、醫療等體系)。</text:p>
            <text:p text:style-name="P204">(2)社福中心社工使用，民眾自行至社福中心求助或社福中心主動發掘脆弱家庭個案，於最短時間內了解家庭問題與需求，進行初篩評估是否接案。</text:p>
            <text:p text:style-name="P205">2.功能</text:p>
            <text:p text:style-name="P206">(1)以問題類型作為疑似保護事件與脆弱家庭服務案件之分流。</text:p>
            <text:p text:style-name="P207">(2)疑似保護事件並另填保護事件通報表。</text:p>
            <text:p text:style-name="P208">(3)疑似脆弱家庭服務事件另由社福中心社工續填開案評估表。</text:p>
            <text:p text:style-name="P209">(4)倘通報人/單位勾選需回復轉介人/單位，由受案社工以電話、電子信箱或其他方式回復並簡要說明。</text:p>
            <text:p text:style-name="P210">3.符號說明</text:p>
            <text:p text:style-name="P211">(1)「*」為必填欄位。</text:p>
            <text:p text:style-name="P212">(2)「※」「◎」為擇一填寫欄位。</text:p>
          </table:table-cell>
        </table:table-row>
      </table:table>
      <text:p text:style-name="P213"/>
      <text:p text:style-name="P21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 fo:line-height="0.3472in" fo:margin-left="0.1041in">
        <style:tab-stops>
          <style:tab-stop style:type="center" style:position="2.7798in"/>
          <style:tab-stop style:type="right" style:position="5.663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0.3472in" fo:margin-left="0.1041in">
        <style:tab-stops>
          <style:tab-stop style:type="center" style:position="2.7798in"/>
          <style:tab-stop style:type="right" style:position="5.663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25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3541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6458in"/>
      </style:footer-style>
    </style:page-layout>
    <style:style style:name="P2" style:parent-style-name="頁首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P3" style:parent-style-name="頁尾" style:family="paragraph">
      <style:paragraph-properties fo:text-align="center"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5in">
        <style:tab-stops>
          <style:tab-stop style:type="center" style:position="2.634in"/>
          <style:tab-stop style:type="right" style:position="5.51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蔡宜珊</meta:initial-creator>
    <dc:creator>蕭積曄</dc:creator>
    <meta:creation-date>2020-04-16T11:24:00Z</meta:creation-date>
    <dc:date>2020-04-16T11:24:00Z</dc:date>
    <meta:print-date>2019-12-26T07:4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5" meta:character-count="2046" meta:row-count="14" meta:non-whitespace-character-count="1745"/>
  </office:meta>
</office:document-meta>
</file>