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snap-to-layout-grid="false" fo:line-height="0.25in"/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4458in"/>
    </style:style>
    <style:style style:name="TableColumn7" style:family="table-column">
      <style:table-column-properties style:column-width="0.956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6506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8104in"/>
    </style:style>
    <style:style style:name="TableColumn13" style:family="table-column">
      <style:table-column-properties style:column-width="1.5673in"/>
    </style:style>
    <style:style style:name="Table5" style:family="table">
      <style:table-properties style:width="10.1548in" fo:margin-left="-0.2993in" table:align="left"/>
    </style:style>
    <style:style style:name="TableRow14" style:family="table-row">
      <style:table-row-properties style:min-row-height="0.625in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Row29" style:family="table-row">
      <style:table-row-properties style:min-row-height="1.0256i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line-height="0.25in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Row50" style:family="table-row">
      <style:table-row-properties style:min-row-height="2.2861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Row55" style:family="table-row">
      <style:table-row-properties style:min-row-height="1.8673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超連結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防暴宣講員見習宣講紀錄單</text:p>
      <text:p text:style-name="P2"><text:span text:style-name="T3">防暴宣講員姓名：</text:span><text:span text:style-name="T4"><text:s text:c="1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加活動日期</text:p>
          </table:table-cell>
          <table:covered-table-cell/>
          <table:table-cell table:style-name="TableCell17">
            <text:p text:style-name="P18">主辦單位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主題</text:p>
          </table:table-cell>
          <table:table-cell table:style-name="TableCell23">
            <text:p text:style-name="P24">對象</text:p>
          </table:table-cell>
          <table:table-cell table:style-name="TableCell25">
            <text:p text:style-name="P26">人數</text:p>
          </table:table-cell>
          <table:table-cell table:style-name="TableCell27">
            <text:p text:style-name="P28">講師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□家庭暴力防治觀念</text:span><text:span text:style-name="T39"><text:line-break/>□性侵害防治觀念</text:span><text:span text:style-name="T40"><text:line-break/>□兒童及少年保護工作</text:span><text:span text:style-name="T41"><text:line-break/>□其他</text:span><text:span text:style-name="T42"><text:s text:c="15"/></text:span><text:span text:style-name="T43"><text:s text:c="33"/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見習心得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相關</text:p>
            <text:p text:style-name="P58">問題</text:p>
            <text:p text:style-name="P59">與反應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2">參加見習除確實簽到外，並於見習後繳交「</text:span><text:span text:style-name="T63">見習宣講紀錄單</text:span><text:span text:style-name="T64">」(如附檔)，以電子檔或紙本皆可，郵寄電子信箱：</text:span><text:a xlink:href="mailto:cus106@taichung.gov.tw" office:target-frame-name="_top" xlink:show="replace"><text:span text:style-name="T65">cus106@taichung.gov.tw</text:span></text:a><text:span text:style-name="T66"><text:s/>或</text:span><text:a xlink:href="mailto:cus106@taichung.gov.tw。地址:420" office:target-frame-name="_top" xlink:show="replace"><text:bookmark-start text:name="_Hlt491711360"/><text:bookmark-start text:name="_Hlt491711361"/><text:bookmark-start text:name="_Hlt491711362"/><text:bookmark-end text:name="_Hlt491711360"/><text:bookmark-end text:name="_Hlt491711361"/><text:bookmark-end text:name="_Hlt491711362"/><text:span text:style-name="T67">地址:420</text:span></text:a><text:span text:style-name="T68">臺中市豐原區陽明街36號3樓 家防中心 張祐齊社工師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689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幼媺</meta:initial-creator>
    <dc:creator>羅琬茹</dc:creator>
    <meta:creation-date>2022-07-20T02:15:00Z</meta:creation-date>
    <dc:date>2022-07-20T02:15:00Z</dc:date>
    <meta:print-date>2016-06-24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