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3.741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10" style:family="table">
      <style:table-properties style:width="6.8909in" fo:margin-left="0in" table:align="center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3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194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19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194in"/>
      <style:text-properties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194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194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194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3194in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194in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194in"/>
    </style:style>
    <style:style style:name="T8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3194in"/>
    </style:style>
    <style:style style:name="T9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194in"/>
    </style:style>
    <style:style style:name="T108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194in"/>
    </style:style>
    <style:style style:name="T12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3194in" fo:margin-left="0.2062in" fo:text-indent="-0.206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194in"/>
    </style:style>
    <style:style style:name="T136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3194in" fo:margin-left="0.2062in" fo:text-indent="-0.206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194in"/>
    </style:style>
    <style:style style:name="T15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194in"/>
    </style:style>
    <style:style style:name="T16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194in"/>
    </style:style>
    <style:style style:name="T178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83" style:family="table-row">
      <style:table-row-properties style:min-row-height="0.229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194in"/>
    </style:style>
    <style:style style:name="T19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194in"/>
    </style:style>
    <style:style style:name="T206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194in"/>
    </style:style>
    <style:style style:name="T22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194in"/>
    </style:style>
    <style:style style:name="T23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194in"/>
    </style:style>
    <style:style style:name="T249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194in"/>
      <style:text-properties fo:color="#000000" style:letter-kerning="false" fo:font-size="14pt" style:font-size-asian="14pt" style:font-size-complex="14pt"/>
    </style:style>
    <style:style style:name="TableRow254" style:family="table-row">
      <style:table-row-properties style:min-row-height="1.666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194in" fo:margin-left="0.3333in">
        <style:tab-stops/>
      </style:paragraph-properties>
    </style:style>
    <style:style style:name="T258" style:parent-style-name="預設段落字型" style:family="text">
      <style:text-properties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194in" fo:margin-left="0.3333in">
        <style:tab-stops/>
      </style:paragraph-properties>
    </style:style>
    <style:style style:name="T265" style:parent-style-name="預設段落字型" style:family="text">
      <style:text-properties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194in" fo:margin-left="0.3333in">
        <style:tab-stops/>
      </style:paragraph-properties>
    </style:style>
    <style:style style:name="T280" style:parent-style-name="預設段落字型" style:family="text">
      <style:text-properties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3194in" fo:margin-left="0.3333in">
        <style:tab-stops/>
      </style:paragraph-properties>
    </style:style>
    <style:style style:name="T283" style:parent-style-name="預設段落字型" style:family="text">
      <style:text-properties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3194in" fo:margin-left="0.3333in">
        <style:tab-stops/>
      </style:paragraph-properties>
    </style:style>
    <style:style style:name="T286" style:parent-style-name="預設段落字型" style:family="text">
      <style:text-properties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194in" fo:margin-left="0.3333in">
        <style:tab-stops/>
      </style:paragraph-properties>
    </style:style>
    <style:style style:name="T289" style:parent-style-name="預設段落字型" style:family="text">
      <style:text-properties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617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break-before="page" fo:text-align="center" fo:line-height="0.3194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olumn298" style:family="table-column">
      <style:table-column-properties style:column-width="3.125in" style:use-optimal-column-width="false"/>
    </style:style>
    <style:style style:name="TableColumn299" style:family="table-column">
      <style:table-column-properties style:column-width="0.8444in" style:use-optimal-column-width="false"/>
    </style:style>
    <style:style style:name="TableColumn300" style:family="table-column">
      <style:table-column-properties style:column-width="0.6333in" style:use-optimal-column-width="false"/>
    </style:style>
    <style:style style:name="TableColumn301" style:family="table-column">
      <style:table-column-properties style:column-width="0.6333in" style:use-optimal-column-width="false"/>
    </style:style>
    <style:style style:name="TableColumn302" style:family="table-column">
      <style:table-column-properties style:column-width="0.6333in" style:use-optimal-column-width="false"/>
    </style:style>
    <style:style style:name="TableColumn303" style:family="table-column">
      <style:table-column-properties style:column-width="1.1402in" style:use-optimal-column-width="false"/>
    </style:style>
    <style:style style:name="Table297" style:family="table">
      <style:table-properties style:width="7.0097in" fo:margin-left="0in" table:align="center"/>
    </style:style>
    <style:style style:name="TableRow304" style:family="table-row">
      <style:table-row-properties style:min-row-height="0.0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2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310" style:family="table-row">
      <style:table-row-properties style:min-row-height="0.2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313" style:family="table-row">
      <style:table-row-properties style:min-row-height="0.2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3194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2" style:family="table-row">
      <style:table-row-properties style:min-row-height="0.2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3194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3" style:family="table-row">
      <style:table-row-properties style:min-row-height="0.2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3194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2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9" style:family="table-row">
      <style:table-row-properties style:min-row-height="0.2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72" style:family="table-row">
      <style:table-row-properties style:min-row-height="0.25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85" style:family="table-row">
      <style:table-row-properties style:min-row-height="0.2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11" style:family="table-row">
      <style:table-row-properties style:min-row-height="0.2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24" style:family="table-row">
      <style:table-row-properties style:min-row-height="0.25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3194in" fo:margin-left="0.170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37" style:family="table-row">
      <style:table-row-properties style:min-row-height="0.2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3194in" fo:margin-left="0.170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50" style:family="table-row">
      <style:table-row-properties style:min-row-height="0.2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63" style:family="table-row">
      <style:table-row-properties style:min-row-height="0.25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76" style:family="table-row">
      <style:table-row-properties style:min-row-height="0.25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89" style:family="table-row">
      <style:table-row-properties style:min-row-height="0.2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02" style:family="table-row">
      <style:table-row-properties style:min-row-height="0.252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15" style:family="table-row">
      <style:table-row-properties style:min-row-height="0.25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28" style:family="table-row">
      <style:table-row-properties style:min-row-height="0.2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line-height="0.3194in" fo:margin-left="0.2916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41" style:family="table-row">
      <style:table-row-properties style:min-row-height="0.25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line-height="0.3194in"/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9" style:family="table-row">
      <style:table-row-properties style:min-row-height="0.252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1.046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3194in" fo:margin-right="-0.0361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(</text:span><text:span text:style-name="T4">附件</text:span><text:span text:style-name="T5">12</text:span><text:span text:style-name="T6">)</text:span></text:p>
      <text:p text:style-name="P7"><text:span text:style-name="T8">活動（研習）</text:span><text:span text:style-name="T9">問卷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1.</text:span><text:span text:style-name="T24">請問您的性別：</text:span><text:span text:style-name="T25">□</text:span><text:span text:style-name="T26">男</text:span><text:span text:style-name="T27"><text:s/>□</text:span><text:span text:style-name="T28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2.</text:span><text:span text:style-name="T33">請問您的年齡：</text:span><text:span text:style-name="T34"><text:s text:c="6"/></text:span><text:span text:style-name="T35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3.請問您的教育程度：□國小□國中□高中（職）□大專(學)□研究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二、請您就以下的問題，依個人想法表示您的意見，請在□中打「ˇ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非常同意</text:p>
          </table:table-cell>
          <table:table-cell table:style-name="TableCell47">
            <text:p text:style-name="P48">同意</text:p>
          </table:table-cell>
          <table:table-cell table:style-name="TableCell49">
            <text:p text:style-name="P50">尚可</text:p>
          </table:table-cell>
          <table:table-cell table:style-name="TableCell51">
            <text:p text:style-name="P52">不同意</text:p>
          </table:table-cell>
          <table:table-cell table:style-name="TableCell53">
            <text:p text:style-name="P54">非常不同意</text:p>
          </table:table-cell>
        </table:table-row>
        <table:table-row table:style-name="TableRow55">
          <table:table-cell table:style-name="TableCell56">
            <text:p text:style-name="P57"><text:span text:style-name="T58">1.</text:span><text:span text:style-name="T59">您對於今天的活動（研習）內容感到滿意</text:span>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2.您對於今天的活動（研習）時間的安排感到滿意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table-cell table:style-name="TableCell86">
            <text:p text:style-name="P87">3.您對於今天的活動（研習）的整體規劃感到滿意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4.您覺得在參與今天的活動（研習）後有所收穫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5.今天的活動（研習）對您日後在生活或工作上是否有助益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6.透過今日的活動（研習）您是否更了解<text:s text:c="8"/>防治相關法令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7.透過今日的活動（研習）您是否更了解<text:s text:c="8"/>防治相關求援管道與資源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8.透過今日的活動（研習），您覺得自己也有責任通報家暴及性侵害事件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9.透過今日的活動（研習），您知道家暴及性侵害事件的通報管道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10.透過今日的活動（研習），您能學習到預防性侵害發生的方法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ext:soft-page-break/>
        <table:table-row table:style-name="TableRow197">
          <table:table-cell table:style-name="TableCell198">
            <text:p text:style-name="P199">11.透過今日的活動（研習），您知道與16歲以下男女發生性行為，不論對方同意與否，都是觸犯法律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12.透過今日的活動（研習），您知道要保護自己的身體及尊重別人的身體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13.對於今天的講師感到滿意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14.日後如有相關活動（研習）您願意</text:p>
            <text:p text:style-name="P242"><text:s text:c="3"/>再參加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 table:number-columns-spanned="6">
            <text:p text:style-name="P256">15.如果還有機會辦理相關活動，您會希望接觸到那一類議題及課程？</text:p>
            <text:p text:style-name="P257"><text:span text:style-name="T258">□</text:span><text:span text:style-name="T259">家庭暴力防治法法規說明</text:span><text:span text:style-name="T260">□</text:span><text:span text:style-name="T261">性侵害犯罪防治法法規說明</text:span><text:span text:style-name="T262">□</text:span><text:span text:style-name="T263">如何通報與協助</text:span></text:p>
            <text:p text:style-name="P264"><text:span text:style-name="T265">□</text:span><text:span text:style-name="T266">兒童少年保護工作概念</text:span><text:span text:style-name="T267"><text:s text:c="2"/></text:span><text:span text:style-name="T268">□</text:span><text:span text:style-name="T269">婦女保護工作概念</text:span><text:span text:style-name="T270"><text:s text:c="8"/></text:span><text:span text:style-name="T271">□</text:span><text:span text:style-name="T272">老人保護工作概念</text:span><text:span text:style-name="T273"><text:s text:c="9"/></text:span><text:span text:style-name="T274">□</text:span><text:span text:style-name="T275">性別平等概念</text:span><text:span text:style-name="T276"><text:s text:c="10"/></text:span><text:span text:style-name="T277">□</text:span><text:span text:style-name="T278">個案研討</text:span></text:p>
            <text:p text:style-name="P279"><text:span text:style-name="T280">□</text:span><text:span text:style-name="T281">關懷社區高風險及暴力危機家庭策略</text:span></text:p>
            <text:p text:style-name="P282"><text:span text:style-name="T283">□</text:span><text:span text:style-name="T284">如何運用社區資源協助大陸與外籍配偶</text:span></text:p>
            <text:p text:style-name="P285"><text:span text:style-name="T286">□</text:span><text:span text:style-name="T287">臺中市家庭暴力及性侵害防治中心業務簡介</text:span></text:p>
            <text:p text:style-name="P288"><text:span text:style-name="T289">□</text:span><text:span text:style-name="T290">其他與家庭暴力及性侵害相關之議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16.其它建議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4"><text:span text:style-name="T295">○○○○○</text:span><text:span text:style-name="T296">活動（研習）問卷調查統計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1.性別:男_____人<text:s text:c="2"/>女_____人，共計_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2.年齡：18歲以下_____人<text:s/>18-64歲_____人<text:s/>65歲以上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3.</text:span><text:span text:style-name="T317">教育程度：國小</text:span><text:span text:style-name="T318">_____</text:span><text:span text:style-name="T319">人</text:span><text:span text:style-name="T320"><text:s/></text:span><text:span text:style-name="T321">國中</text:span><text:span text:style-name="T322">_____</text:span><text:span text:style-name="T323">人</text:span><text:span text:style-name="T324"><text:s/></text:span><text:span text:style-name="T325">高中（職）</text:span><text:span text:style-name="T326">_____</text:span><text:span text:style-name="T327">人</text:span><text:span text:style-name="T328"><text:s/></text:span><text:span text:style-name="T329">大專（學）</text:span><text:span text:style-name="T330">_____</text:span><text:span text:style-name="T33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<text:span text:style-name="T335"><text:s text:c="12"/></text:span><text:span text:style-name="T336">研究所</text:span><text:span text:style-name="T337">_____</text:span><text:span text:style-name="T338">人</text:span><text:span text:style-name="T339"><text:s/></text:span><text:span text:style-name="T340">其他</text:span><text:span text:style-name="T341">_____</text:span><text:span text:style-name="T34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二、活動成效評估（請填寫比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非常同意</text:p>
          </table:table-cell>
          <table:table-cell table:style-name="TableCell351">
            <text:p text:style-name="P352">同意</text:p>
          </table:table-cell>
          <table:table-cell table:style-name="TableCell353">
            <text:p text:style-name="P354">尚可</text:p>
          </table:table-cell>
          <table:table-cell table:style-name="TableCell355">
            <text:p text:style-name="P356">不同意</text:p>
          </table:table-cell>
          <table:table-cell table:style-name="TableCell357">
            <text:p text:style-name="P358">非常不同意</text:p>
          </table:table-cell>
        </table:table-row>
        <table:table-row table:style-name="TableRow359">
          <table:table-cell table:style-name="TableCell360">
            <text:p text:style-name="P361">1.參與者對於今天的活動（研習）內容感到滿意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參與者對於今天的活動（研習）時間的安排感到滿意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參與者對於今天的活動（研習）的整體規劃感到滿意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參與者覺得在參與今天的活動（研習）後有所收穫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.今天的活動（研習）對參與者日後在生活或工作上有所助益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.透過今日的活動（研習）參與者更了解防治相關法令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透過今日的活動（研習）參與者更了解防治相關求援管道與資源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8.參與者對於今天的講師感到滿意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.日後如有相關活動（研習）參與者願意再參加?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透過今日的活動（研習），參與者覺得自己也有責任通報家暴及性侵害事件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11.透過今日的活動（研習），參與者知道家暴及性侵害事件的通報管道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2.透過今日的活動（研習），參與者能學習到預防性侵害發生的方法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3.透過今日的活動（研習），參與者知道與16歲以下男女發生性行為，不論對方同意與否，都是觸犯法律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4.透過今日的活動（研習），參與者知道要保護自己的身體及尊重別人的身體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<text:span text:style-name="T544">15.</text:span><text:span text:style-name="T545">活動出席率（實際參與人數</text:span><text:span text:style-name="T546">/</text:span><text:span text:style-name="T547">預期參與人數）：</text:span><text:span text:style-name="T548"><text:s text:c="3"/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16.如果還有機會辦理相關活動，參與者最希望接觸到那一類議題及課程？（請填寫3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17.參加者對活動之建議:（請概略描述）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<text:s text:c="3"/></text:span><text:span text:style-name="T558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meta:initial-creator>83205</meta:initial-creator>
    <dc:creator>林姜佑</dc:creator>
    <meta:creation-date>2022-09-12T06:43:00Z</meta:creation-date>
    <dc:date>2023-09-14T07:51:00Z</dc:date>
    <meta:print-date>2018-03-12T08:25:00Z</meta:print-date>
    <meta:template xlink:href="Normal" xlink:type="simple"/>
    <meta:editing-cycles>7</meta:editing-cycles>
    <meta:editing-duration>PT120S</meta:editing-duration>
    <meta:document-statistic meta:page-count="4" meta:paragraph-count="3" meta:word-count="277" meta:character-count="1855" meta:row-count="13" meta:non-whitespace-character-count="1581"/>
  </office:meta>
</office:document-meta>
</file>