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標楷體E.鑷.." svg:font-family="標楷體E.鑷.." style:font-family-generic="roma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3194in" fo:margin-left="1.668in" fo:text-indent="-1.668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fo:text-align="center" fo:line-height="0.3194in" fo:margin-left="1.668in" fo:text-indent="-1.668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fo:text-align="center" fo:line-height="0.3194in" fo:margin-left="-5.9166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line-height="0.3194in" fo:margin-left="-5.9166in">
        <style:tab-stops/>
      </style:paragraph-properties>
      <style:text-properties style:font-name-asian="標楷體" fo:font-size="14pt" style:font-size-asian="14pt" style:font-size-complex="14pt"/>
    </style:style>
    <style:style style:name="TableColumn11" style:family="table-column">
      <style:table-column-properties style:column-width="0.9229in"/>
    </style:style>
    <style:style style:name="TableColumn12" style:family="table-column">
      <style:table-column-properties style:column-width="1.4263in"/>
    </style:style>
    <style:style style:name="TableColumn13" style:family="table-column">
      <style:table-column-properties style:column-width="2.0673in"/>
    </style:style>
    <style:style style:name="TableColumn14" style:family="table-column">
      <style:table-column-properties style:column-width="2.2486in"/>
    </style:style>
    <style:style style:name="Table10" style:family="table">
      <style:table-properties style:width="6.6652in" fo:margin-left="0in" table:align="center"/>
    </style:style>
    <style:style style:name="TableRow15" style:family="table-row">
      <style:table-row-properties style:min-row-height="0.5597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3666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1.1958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377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1.3854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4375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1.4125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4729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1.5777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2881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1.533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2909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1.5333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3958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1.5333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25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1.5333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3111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2958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2895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812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812in" fo:keep-together="always"/>
    </style:style>
    <style:style style:name="P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3194in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8854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7875in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194in" fo:margin-right="-0.0361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(</text:span><text:span text:style-name="T3">附件</text:span><text:span text:style-name="T4">11)</text:span></text:p>
      <text:p text:style-name="P5">臺中市家庭暴力及性侵害防治中心</text:p>
      <text:p text:style-name="P6"><text:span text:style-name="T7">計畫成果報告</text:span></text:p>
      <text:p text:style-name="P8"><text:s/>單位名稱:</text:p>
      <text:p text:style-name="P9"><text:s/>計畫名稱: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臺中市( <text:s text:c="48"/>)活動照片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活動照片1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活動照片2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活動照片3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活動照片4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ext:soft-page-break/>
        <table:table-row table:style-name="TableRow42">
          <table:table-cell table:style-name="TableCell43" table:number-columns-spanned="4">
            <text:p text:style-name="P44">活動照片5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活動照片6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活動照片7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活動照片8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日期</text:p>
          </table:table-cell>
          <table:table-cell table:style-name="TableCell69" table:number-columns-spanned="3">
            <text:p text:style-name="P70"><text:s text:c="6"/>年<text:s text:c="4"/>月<text:s text:c="4"/>日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地點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項目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參加人數</text:p>
          </table:table-cell>
          <table:table-cell table:style-name="TableCell84">
            <text:p text:style-name="P85">男:<text:s/><text:s text:c="5"/>人</text:p>
          </table:table-cell>
          <table:table-cell table:style-name="TableCell86">
            <text:p text:style-name="P87">女: <text:s text:c="7"/>人</text:p>
          </table:table-cell>
          <table:table-cell table:style-name="TableCell88">
            <text:p text:style-name="P89">合計<text:s text:c="9"/>人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參加對象人數</text:p>
          </table:table-cell>
          <table:table-cell table:style-name="TableCell94" table:number-columns-spanned="2">
            <text:p text:style-name="P95"><text:span text:style-name="T96">老人</text:span><text:span text:style-name="T97">( <text:s text:c="3"/>)</text:span><text:span text:style-name="T98">、一般婦女</text:span><text:span text:style-name="T99">( <text:s text:c="3"/></text:span><text:span text:style-name="T100">人</text:span><text:span text:style-name="T101">)</text:span><text:span text:style-name="T102">、新住民</text:span><text:span text:style-name="T103">( <text:s text:c="2"/></text:span><text:span text:style-name="T104">人</text:span><text:span text:style-name="T105">)</text:span><text:span text:style-name="T106">、原住民</text:span><text:span text:style-name="T107">( <text:s text:c="2"/></text:span><text:span text:style-name="T108">人</text:span><text:span text:style-name="T109">)</text:span><text:span text:style-name="T110">、身心障礙者</text:span><text:span text:style-name="T111">( <text:s text:c="2"/></text:span><text:span text:style-name="T112">人</text:span><text:span text:style-name="T113">)</text:span><text:span text:style-name="T114">、兒童</text:span><text:span text:style-name="T115">( <text:s text:c="2"/></text:span><text:span text:style-name="T116">人</text:span><text:span text:style-name="T117">)</text:span><text:span text:style-name="T118">、少年</text:span><text:span text:style-name="T119">( <text:s text:c="2"/></text:span><text:span text:style-name="T120">人</text:span><text:span text:style-name="T121">)</text:span><text:span text:style-name="T122">、青年</text:span><text:span text:style-name="T123">( <text:s text:c="3"/></text:span><text:span text:style-name="T124">人</text:span><text:span text:style-name="T125">)</text:span><text:span text:style-name="T126">、家屬</text:span><text:span text:style-name="T127">( <text:s text:c="2"/></text:span><text:span text:style-name="T128">人</text:span><text:span text:style-name="T129">)</text:span><text:span text:style-name="T130">。</text:span></text:p>
          </table:table-cell>
          <table:covered-table-cell/>
        </table:table-row>
        <table:table-row table:style-name="TableRow131">
          <table:table-cell table:style-name="TableCell132">
            <text:p text:style-name="P133">活動情形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效益評估</text:p>
          </table:table-cell>
          <table:table-cell table:style-name="TableCell139" table:number-columns-spanned="3">
            <text:p text:style-name="P140">（請依問卷調查統計資料進行活動成效評估與分析）</text:p>
          </table:table-cell>
          <table:covered-table-cell/>
          <table:covered-table-cell/>
        </table:table-row>
      </table:table>
      <text:p text:style-name="P141"><text:span text:style-name="T1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標楷體E.鑷.." svg:font-family="標楷體E.鑷.." style:font-family-generic="roma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紅字" style:display-name="紅字" style:family="text">
      <style:text-properties style:font-name="Times New Roman" style:font-name-asian="標楷體" fo:color="#FF0000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E.鑷.." style:font-name-asian="標楷體E.鑷.." style:font-name-complex="標楷體E.鑷..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9847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政府九十三年度社區發展工作-社區工作幹部研習計畫</dc:title>
    <meta:initial-creator>83205</meta:initial-creator>
    <dc:creator>林姜佑</dc:creator>
    <meta:creation-date>2022-09-12T06:42:00Z</meta:creation-date>
    <dc:date>2023-09-15T05:36:00Z</dc:date>
    <meta:print-date>2018-03-12T08:25:00Z</meta:print-date>
    <meta:template xlink:href="Normal" xlink:type="simple"/>
    <meta:editing-cycles>7</meta:editing-cycles>
    <meta:editing-duration>PT180S</meta:editing-duration>
    <meta:document-statistic meta:page-count="3" meta:paragraph-count="1" meta:word-count="57" meta:character-count="387" meta:row-count="2" meta:non-whitespace-character-count="331"/>
  </office:meta>
</office:document-meta>
</file>