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標楷體E.鑷.." svg:font-family="標楷體E.鑷..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4" style:family="table">
      <style:table-properties style:width="6.0048in" fo:margin-left="0in" table:align="center"/>
    </style:style>
    <style:style style:name="TableRow10" style:family="table-row">
      <style:table-row-properties style:min-row-height="0.2277in" style:use-optimal-row-height="false"/>
    </style:style>
    <style:style style:name="TableCell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2277in"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8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8798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3194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9777in" style:use-optimal-row-height="false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319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9743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3194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3194in" fo:margin-left="0.2513in" fo:text-indent="-0.2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3194in" fo:margin-left="0.2513in" fo:text-indent="-0.2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9791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7763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984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3194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3194in" fo:margin-right="0.33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8" style:parent-style-name="內文" style:list-style-name="LFO1" style:family="paragraph">
      <style:paragraph-properties fo:line-height="0.2083in" fo:margin-left="0.1972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" style:parent-style-name="內文" style:list-style-name="LFO1" style:family="paragraph">
      <style:paragraph-properties fo:line-height="0.3194in" fo:margin-left="0.1972in" fo:margin-right="-0.0361in" fo:text-indent="-0.197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(附件9)<text:s/></text:p>
      <text:p text:style-name="P2">臺中市家庭暴力及性侵害防治中心</text:p>
      <text:p text:style-name="P3">收支清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 text:c="48"/>年<text:s text:c="3"/>月<text:s text:c="3"/>日</text:p>
            <text:p text:style-name="P13">會計年度:</text:p>
            <text:p text:style-name="P14">單位名稱:</text:p>
            <text:p text:style-name="P15">計畫名稱: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<text:span text:style-name="T22">各補助機關名稱</text:span></text:p>
          </table:table-cell>
          <table:table-cell table:style-name="TableCell23" table:number-columns-spanned="2">
            <text:p text:style-name="P24">總收入(a)</text:p>
          </table:table-cell>
          <table:covered-table-cell/>
          <table:table-cell table:style-name="TableCell25" table:number-columns-spanned="2">
            <text:p text:style-name="P26">總支出(b)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補助金額</text:p>
          </table:table-cell>
          <table:table-cell table:style-name="TableCell31">
            <text:p text:style-name="P32">補助比例(%)</text:p>
          </table:table-cell>
          <table:table-cell table:style-name="TableCell33">
            <text:p text:style-name="P34">支出金額</text:p>
          </table:table-cell>
          <table:table-cell table:style-name="TableCell35">
            <text:p text:style-name="P36"><text:span text:style-name="T37">支出比例</text:span><text:span text:style-name="T38">(%)</text:span></text:p>
          </table:table-cell>
        </table:table-row>
        <table:table-row table:style-name="TableRow39">
          <table:table-cell table:style-name="TableCell40">
            <text:p text:style-name="P41"><text:span text:style-name="T42">受補助單位</text:span></text:p>
            <text:p text:style-name="P43">(自籌)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臺中市家庭暴力及性侵害防治中心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其他補助單位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合計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100%</text:p>
          </table:table-cell>
          <table:table-cell table:style-name="TableCell82">
            <text:p text:style-name="P83"/>
          </table:table-cell>
          <table:table-cell table:style-name="TableCell84">
            <text:p text:style-name="P85">100%</text:p>
          </table:table-cell>
        </table:table-row>
      </table:table>
      <text:p text:style-name="P86"><text:s text:c="2"/>業務單位: <text:s text:c="14"/>會計單位: <text:s text:c="13"/>單位主管:</text:p>
      <text:p text:style-name="P87">填寫說明：</text:p>
      <text:list text:style-name="LFO1" text:continue-numbering="true">
        <text:list-item>
          <text:p text:style-name="P88">(a)=(b)</text:p>
        </text:list-item>
        <text:list-item>
          <text:p text:style-name="P89"><text:span text:style-name="T90">依規同一案件向二個以上機關或團體提出申請，應列全部經費內容及向各機關或團體申請補助項目及金額。</text:span><text:span text:style-name="T91"><text:s text:c="2"/></text:span><text:span text:style-name="T92"><text:s text:c="79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標楷體E.鑷.." svg:font-family="標楷體E.鑷..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紅字" style:display-name="紅字" style:family="text">
      <style:text-properties style:font-name="Times New Roman" style:font-name-asian="標楷體" fo:color="#FF0000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E.鑷.." style:font-name-asian="標楷體E.鑷.." style:font-name-complex="標楷體E.鑷..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1972in" fo:margin-right="0.9847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政府九十三年度社區發展工作-社區工作幹部研習計畫</dc:title>
    <meta:initial-creator>83205</meta:initial-creator>
    <dc:creator>林姜佑</dc:creator>
    <meta:creation-date>2022-09-12T06:42:00Z</meta:creation-date>
    <dc:date>2023-09-14T07:52:00Z</dc:date>
    <meta:print-date>2018-03-12T08:25:00Z</meta:print-date>
    <meta:template xlink:href="Normal" xlink:type="simple"/>
    <meta:editing-cycles>7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