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194in" fo:margin-left="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letter-spacing="0.1388in" fo:font-size="16pt" style:font-size-asian="16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letter-spacing="0.1388in" fo:font-size="16pt" style:font-size-asian="16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letter-spacing="0.1388in" fo:font-size="16pt" style:font-size-asian="16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letter-spacing="0.1388in" fo:font-size="16pt" style:font-size-asian="16pt" style:font-size-complex="14pt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letter-spacing="0.1388in" fo:font-size="16pt" style:font-size-asian="16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8)</text:p>
      <text:p text:style-name="P2">臺中市家庭暴力及性侵害防治中心</text:p>
      <text:p text:style-name="P3">領款收據</text:p>
      <text:p text:style-name="P4"/>
      <text:p text:style-name="P5"><text:span text:style-name="T6"><text:s text:c="4"/></text:span><text:span text:style-name="T7">茲收到臺中市家庭暴力及性侵害防治中心補助單位名稱</text:span><text:span text:style-name="T8">:</text:span><text:span text:style-name="T9"><text:s text:c="13"/></text:span><text:span text:style-name="T10">，</text:span><text:span text:style-name="T11">計畫名稱</text:span><text:span text:style-name="T12">:</text:span><text:span text:style-name="T13"><text:s text:c="20"/></text:span><text:span text:style-name="T14">，</text:span><text:span text:style-name="T15">經費計新臺幣</text:span><text:span text:style-name="T16">(</text:span><text:span text:style-name="T17">大寫</text:span><text:span text:style-name="T18">)</text:span><text:span text:style-name="T19"><text:s text:c="15"/></text:span><text:span text:style-name="T20">元整。</text:span></text:p>
      <text:p text:style-name="P21"/>
      <text:p text:style-name="P22"><text:s/>此致</text:p>
      <text:p text:style-name="P23"><text:s text:c="9"/>臺中市家庭暴力及性侵害防治中心</text:p>
      <text:p text:style-name="P24"/>
      <text:p text:style-name="P25"><text:s/>單位名稱:</text:p>
      <text:p text:style-name="P26"><text:s/>統一編號:</text:p>
      <text:p text:style-name="P27"><text:s/>單位住址:</text:p>
      <text:p text:style-name="P28"><text:s/>連絡電話:</text:p>
      <text:p text:style-name="P29"><text:s/>金融機構: <text:s text:c="8"/>郵局/銀行( <text:s text:c="10"/>分局/ <text:s text:c="4"/>)</text:p>
      <text:p text:style-name="P30"><text:s/>帳戶號碼:</text:p>
      <text:p text:style-name="P31"><text:s/>負責人：</text:p>
      <text:p text:style-name="P32"><text:s/>會　計：</text:p>
      <text:p text:style-name="P33"><text:s/>出　納：</text:p>
      <text:p text:style-name="P34"><text:s/>經手人：</text:p>
      <text:p text:style-name="P35"/>
      <text:p text:style-name="P36"/>
      <text:p text:style-name="P37"/>
      <text:p text:style-name="P38"><text:s/></text:p>
      <text:p text:style-name="P39">中華民國<text:s text:c="2"/>年<text:s/>月<text:s/>日</text:p>
      <text:p text:style-name="P40">備註:</text:p>
      <text:p text:style-name="P41">1.請檢附轉帳金融機構存摺影本乙份(須蓋上與正本相符及承辦人員章)</text:p>
      <text:p text:style-name="P42">2.請蓋上協會大小章。</text:p>
      <text:p text:style-name="P43"><text:span text:style-name="T44">3.</text:span><text:span text:style-name="T45">金額不得塗改外，如有塗改部分，該處加蓋承辦人員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meta:initial-creator>83205</meta:initial-creator>
    <dc:creator>林姜佑</dc:creator>
    <meta:creation-date>2022-09-12T06:41:00Z</meta:creation-date>
    <dc:date>2023-09-14T07:52:00Z</dc:date>
    <meta:print-date>2018-03-12T08:2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2" meta:character-count="353" meta:row-count="2" meta:non-whitespace-character-count="302"/>
  </office:meta>
</office:document-meta>
</file>