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2118in" style:use-optimal-column-width="false"/>
    </style:style>
    <style:style style:name="TableColumn9" style:family="table-column">
      <style:table-column-properties style:column-width="4.014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6" style:family="table">
      <style:table-properties style:width="6.9861in" fo:margin-left="0in" table:align="center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6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6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58" style:family="table-row">
      <style:table-row-properties style:min-row-height="0.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Row84" style:family="table-row">
      <style:table-row-properties style:min-row-height="0.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0.6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min-row-height="0.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WWNum2" style:family="paragraph"/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WWNum2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附件7)</text:p>
      <text:p text:style-name="P2"><text:span text:style-name="T3">接受臺中市家庭暴力及性侵害防治中心補助經費支出</text:span></text:p>
      <text:p text:style-name="P4"><text:span text:style-name="T5">核銷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請勾選</text:span></text:p>
          </table:table-cell>
          <table:table-cell table:style-name="TableCell15">
            <text:p text:style-name="P16"><text:span text:style-name="T17">文件</text:span></text:p>
          </table:table-cell>
          <table:table-cell table:style-name="TableCell18">
            <text:p text:style-name="P19"><text:span text:style-name="T20">說明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<text:span text:style-name="T30">單位公文</text:span></text:p>
          </table:table-cell>
          <table:table-cell table:style-name="TableCell31">
            <text:p text:style-name="P32"><text:span text:style-name="T33">請敘明計畫名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□</text:p>
          </table:table-cell>
          <table:table-cell table:style-name="TableCell39">
            <text:p text:style-name="P40"><text:span text:style-name="T41">核定公文</text:span></text:p>
          </table:table-cell>
          <table:table-cell table:style-name="TableCell42">
            <text:p text:style-name="P43"><text:span text:style-name="T44">業務單位當時核定補助的公文影本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><text:span text:style-name="T53">領據</text:span></text:p>
          </table:table-cell>
          <table:table-cell table:style-name="TableCell54">
            <text:p text:style-name="P55"><text:span text:style-name="T56">依照表單規定撰寫，蓋單位大小章</text:span>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單位存摺</text:span></text:p>
            <text:p text:style-name="P65"><text:span text:style-name="T66">影本封面</text:span></text:p>
          </table:table-cell>
          <table:table-cell table:style-name="TableCell67">
            <text:p text:style-name="P68"><text:span text:style-name="T69">影本請蓋上與正本相符及單位大小章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收支清單</text:span></text:p>
          </table:table-cell>
          <table:table-cell table:style-name="TableCell79">
            <text:p text:style-name="P80"><text:span text:style-name="T81">依照表單規定撰寫，蓋單位大小章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支出明細表</text:span></text:p>
          </table:table-cell>
          <table:table-cell table:style-name="TableCell91">
            <text:p text:style-name="P92"><text:span text:style-name="T93">依照表單規定撰寫，蓋單位大小章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計畫成果表</text:span></text:p>
          </table:table-cell>
          <table:table-cell table:style-name="TableCell103">
            <text:p text:style-name="P104"><text:span text:style-name="T105">依照表單規定撰寫，並附上成果照片及蓋單位大小章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問卷統計表</text:p>
          </table:table-cell>
          <table:table-cell table:style-name="TableCell114">
            <text:p text:style-name="P115">依照表單規定撰寫，蓋單位大小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□</text:p>
          </table:table-cell>
          <table:table-cell table:style-name="TableCell121">
            <text:p text:style-name="P122">支用單據自我檢查表</text:p>
          </table:table-cell>
          <table:table-cell table:style-name="TableCell123">
            <text:p text:style-name="P124">依照表單規定撰寫，蓋單位大小章</text:p>
            <text:p text:style-name="P125">(正本單位留存，提供影本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>
            <text:p text:style-name="P132">核備公文</text:p>
          </table:table-cell>
          <table:table-cell table:style-name="TableCell133">
            <text:p text:style-name="P134"><text:span text:style-name="T135">單位有異動並報府核備同意後，</text:span></text:p>
            <text:p text:style-name="P136">業務單位的回文影本</text:p>
          </table:table-cell>
          <table:table-cell table:style-name="TableCell137">
            <text:p text:style-name="P138"/>
          </table:table-cell>
        </table:table-row>
      </table:table>
      <text:p text:style-name="Standard"><text:span text:style-name="T139">備註：</text:span></text:p>
      <text:list text:style-name="WWNum2">
        <text:list-item text:start-value="1">
          <text:p text:style-name="P140"><text:span text:style-name="T141">請確實確認核銷資料後，並勾選（在</text:span><text:span text:style-name="T142">□</text:span><text:span text:style-name="T143">內打</text:span><text:span text:style-name="T144">ˇ</text:span><text:span text:style-name="T145">），</text:span><text:span text:style-name="T146">放在來函公文下（核銷資料第一頁）</text:span><text:span text:style-name="T147">。</text:span></text:p>
        </text:list-item>
        <text:list-item>
          <text:p text:style-name="P148"><text:span text:style-name="T149">上述表單，請</text:span><text:span text:style-name="T150">依序排列</text:span><text:span text:style-name="T151">檢附。</text:span></text:p>
        </text:list-item>
      </text:list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姜佑</dc:creator>
    <meta:creation-date>2021-12-07T06:24:00Z</meta:creation-date>
    <dc:date>2023-09-27T01:12:00Z</dc:date>
    <meta:print-date>2021-12-07T06:23:00Z</meta:print-date>
    <meta:template xlink:href="Normal" xlink:type="simple"/>
    <meta:editing-cycles>25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7" meta:row-count="2" meta:non-whitespace-character-count="339"/>
  </office:meta>
</office:document-meta>
</file>