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P35" style:parent-style-name="Standard" style:family="paragraph">
      <style:paragraph-properties style:snap-to-layout-grid="false" fo:text-align="justify" fo:margin-top="0.25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6" style:parent-style-name="內文" style:family="paragraph">
      <style:text-properties fo:font-size="10pt" style:font-size-asian="10pt"/>
    </style:style>
    <style:style style:name="P47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Standard" style:family="paragraph">
      <style:paragraph-properties style:snap-to-layout-grid="false" fo:margin-top="0.0833in" fo:margin-bottom="0.0833in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1" style:parent-style-name="內文" style:family="paragraph">
      <style:text-properties fo:font-size="10pt" style:font-size-asian="10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4" style:parent-style-name="Standard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8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3" style:parent-style-name="Standard" style:family="paragraph">
      <style:paragraph-properties style:snap-to-layout-grid="false" fo:margin-top="0.0833in" fo:margin-bottom="0.0833in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7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8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</text:span><text:span text:style-name="T12">非屬公職人員利益衝突迴避法第</text:span><text:span text:style-name="T13">2</text:span><text:span text:style-name="T14">條、第</text:span><text:span text:style-name="T15">3</text:span><text:span text:style-name="T16">條所稱公職人員或其關係人。</text:span></text:p>
      <text:p text:style-name="P17"><text:span text:style-name="T18"><text:s text:c="4"/>□</text:span><text:span text:style-name="T19">屬公職人員利益衝突迴避法第</text:span><text:span text:style-name="T20">2</text:span><text:span text:style-name="T21">條、第</text:span><text:span text:style-name="T22">3</text:span><text:span text:style-name="T23">條所稱公職人員或其關係人，依規定填寫附表「公職人員及關係人身分關係揭露表」。</text:span></text:p>
      <text:p text:style-name="P24"><text:span text:style-name="T25"><text:s text:c="5"/>※</text:span><text:span text:style-name="T26">違反公職人員利益衝突迴避法第</text:span><text:span text:style-name="T27">14</text:span><text:span text:style-name="T28">條第</text:span><text:span text:style-name="T29">2</text:span><text:span text:style-name="T30">項規定，未主動據實揭露身分關係者，處新臺幣</text:span><text:span text:style-name="T31">5</text:span><text:span text:style-name="T32">萬以上</text:span><text:span text:style-name="T33">50</text:span><text:span text:style-name="T34">萬以下罰鍰，並得按次處罰。</text:span></text:p>
      <text:p text:style-name="P35"><text:span text:style-name="T36"><draw:custom-shape svg:x="2.97014in" svg:y="0.18889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7"/>
      <text:p text:style-name="P38"/>
      <text:p text:style-name="P39"/>
      <text:p text:style-name="P40"><text:span text:style-name="T41"><draw:custom-shape svg:x="5.40417in" svg:y="0.01806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42">此致</text:p>
      <text:p text:style-name="P43">臺中市家庭暴力及性侵害防治中心</text:p>
      <text:p text:style-name="P44"><text:span text:style-name="T45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6">負責人章</text:p></draw:text-box><svg:title/><svg:desc/></draw:frame></text:span></text:p>
      <text:p text:style-name="P47"/>
      <text:p text:style-name="P48"/>
      <text:p text:style-name="P49"><text:span text:style-name="T50"><draw:frame draw:z-index="251663360" draw:id="id3" draw:style-name="a5" draw:name="文字方塊 2" text:anchor-type="paragraph" svg:x="3.52292in" svg:y="0.03333in" svg:width="1.19167in" svg:height="0.36667in" style:rel-width="scale" style:rel-height="scale"><draw:text-box><text:p text:style-name="P51">立切結書單位章</text:p></draw:text-box><svg:title/><svg:desc/></draw:frame></text:span></text:p>
      <text:p text:style-name="P52"><text:span text:style-name="T53">切結單位：</text:span><text:s/></text:p>
      <text:p text:style-name="P54"><text:span text:style-name="T55">負責人</text:span><text:span text:style-name="T56">/</text:span><text:span text:style-name="T57">理事長：</text:span><text:s/></text:p>
      <text:p text:style-name="P58">申請單位統一編號：</text:p>
      <text:p text:style-name="P59"><text:span text:style-name="T60">地</text:span><text:span text:style-name="T61"><text:s text:c="4"/></text:span><text:span text:style-name="T62">址：</text:span></text:p>
      <text:p text:style-name="P63"><text:span text:style-name="T64">電</text:span><text:span text:style-name="T65"><text:s text:c="4"/></text:span><text:span text:style-name="T66">話：</text:span></text:p>
      <text:p text:style-name="P67"/>
      <text:p text:style-name="P68"/>
      <text:p text:style-name="P69"/>
      <text:p text:style-name="P70"><text:span text:style-name="T71">中</text:span><text:span text:style-name="T72"><text:tab/></text:span><text:span text:style-name="T73"><text:tab/></text:span><text:span text:style-name="T74">華</text:span><text:span text:style-name="T75"><text:tab/></text:span><text:span text:style-name="T76"><text:tab/></text:span><text:span text:style-name="T77">民</text:span><text:span text:style-name="T78"><text:tab/></text:span><text:span text:style-name="T79"><text:tab/></text:span><text:span text:style-name="T80">國</text:span><text:span text:style-name="T81"><text:tab/></text:span><text:span text:style-name="T82"><text:tab/></text:span><text:span text:style-name="T83"><text:tab/><text:s text:c="3"/></text:span><text:span text:style-name="T84">年</text:span><text:span text:style-name="T85"><text:tab/><text:s text:c="3"/></text:span><text:span text:style-name="T86"><text:tab/></text:span><text:span text:style-name="T87"><text:tab/></text:span><text:span text:style-name="T88">月</text:span><text:span text:style-name="T89"><text:tab/></text:span><text:span text:style-name="T90"><text:tab/><text:s text:c="3"/></text:span><text:span text:style-name="T91"><text:tab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林姜佑</dc:creator>
    <meta:creation-date>2023-07-28T05:23:00Z</meta:creation-date>
    <dc:date>2023-08-03T01:02:00Z</dc:date>
    <meta:print-date>2022-05-11T02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