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1.4451in"/>
    </style:style>
    <style:style style:name="TableColumn13" style:family="table-column">
      <style:table-column-properties style:column-width="1.4965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1.143in"/>
    </style:style>
    <style:style style:name="TableColumn16" style:family="table-column">
      <style:table-column-properties style:column-width="1.4798in"/>
    </style:style>
    <style:style style:name="Table10" style:family="table">
      <style:table-properties style:width="6.702in" fo:margin-left="0in" table:align="center"/>
    </style:style>
    <style:style style:name="TableRow17" style:family="table-row">
      <style:table-row-properties style:min-row-height="0.4243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86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95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56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line-height="0.3194in" fo:margin-right="0.6666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56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194in" fo:margin-right="0.666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 fo:margin-lef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194in" fo:margin-right="0.6666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584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759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8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line-height="0.3194in" fo:margin-left="0.5715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194in" fo:margin-left="0.5715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97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27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27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附件2</text:span><text:span text:style-name="T4">)</text:span></text:p>
      <text:p text:style-name="P5"><text:span text:style-name="T6">臺中市結合民間團體共同推動家庭暴力</text:span><text:span text:style-name="T7">及性侵害防治工作實施計畫</text:span></text:p>
      <text:p text:style-name="P8"><text:span text:style-name="T9">計畫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單位</text:p>
            <text:p text:style-name="P24">統一編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辦理日期</text:p>
          </table:table-cell>
          <table:table-cell table:style-name="TableCell35" table:number-columns-spanned="5">
            <text:p text:style-name="P36">年<text:s text:c="3"/>月<text:s text:c="3"/>日(星期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宣導類別</text:p>
          </table:table-cell>
          <table:table-cell table:style-name="TableCell40" table:number-columns-spanned="3">
            <text:p text:style-name="P41"><text:span text:style-name="T42">□家庭暴力防治□性侵害防治□兒童少年保護□人口販運防制□兒少性剝削防制□性騷擾防治</text:span><text:span text:style-name="T43">□數位性別暴力</text:span></text:p>
          </table:table-cell>
          <table:covered-table-cell/>
          <table:covered-table-cell/>
          <table:table-cell table:style-name="TableCell44">
            <text:p text:style-name="P45">宣導對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辦理地點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預計服務總人數或人次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活動內容及流程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期效益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經費來源</text:p>
          </table:table-cell>
          <table:table-cell table:style-name="TableCell70" table:number-columns-spanned="5">
            <text:list text:style-name="LFO1" text:continue-numbering="true">
              <text:list-item>
                <text:p text:style-name="P71"><text:span text:style-name="T72">申請臺中市家庭暴力及性侵害防治中心補助新臺幣</text:span><text:span text:style-name="T73"><text:s text:c="10"/></text:span><text:span text:style-name="T74">元。</text:span></text:p>
              </text:list-item>
              <text:list-item>
                <text:p text:style-name="P75"><text:span text:style-name="T76">其他單位補助新臺幣</text:span><text:span text:style-name="T77"><text:s text:c="10"/></text:span><text:span text:style-name="T78">元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費概算表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計畫總經費</text:p>
          </table:table-cell>
          <table:covered-table-cell/>
          <table:table-cell table:style-name="TableCell87" table:number-columns-spanned="2">
            <text:p text:style-name="P88">申請經費</text:p>
          </table:table-cell>
          <table:covered-table-cell/>
          <table:table-cell table:style-name="TableCell89" table:number-columns-spanned="2">
            <text:p text:style-name="P90">自籌經費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翠華</meta:initial-creator>
    <dc:creator>林姜佑</dc:creator>
    <meta:creation-date>2023-09-27T00:56:00Z</meta:creation-date>
    <dc:date>2023-09-27T00:56:00Z</dc:date>
    <meta:print-date>2022-12-15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6" meta:row-count="1" meta:non-whitespace-character-count="236"/>
  </office:meta>
</office:document-meta>
</file>