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6" style:family="table">
      <style:table-properties style:width="6.9861in" fo:margin-left="0in" table:align="center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17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5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582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min-row-height="0.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6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min-row-height="0.6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6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Row127" style:family="table-row">
      <style:table-row-properties style:min-row-height="0.6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fo:color="#FF0000"/>
    </style:style>
    <style:style style:name="P136" style:parent-style-name="Standard" style:family="paragraph">
      <style:text-properties style:font-name="標楷體" style:font-name-asian="標楷體" fo:font-weight="bold" style:font-weight-asian="bold"/>
    </style:style>
    <style:style style:name="P137" style:parent-style-name="Standard" style:list-style-name="LFO4" style:family="paragraph"/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list-style-name="LFO4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附件1)</text:p>
      <text:p text:style-name="P2"><text:span text:style-name="T3">接受臺中市家庭暴力及性侵害防治中心補助經費</text:span></text:p>
      <text:p text:style-name="P4"><text:span text:style-name="T5">申請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請勾選</text:span></text:p>
          </table:table-cell>
          <table:table-cell table:style-name="TableCell15">
            <text:p text:style-name="P16"><text:span text:style-name="T17">文件</text:span></text:p>
          </table:table-cell>
          <table:table-cell table:style-name="TableCell18">
            <text:p text:style-name="P19"><text:span text:style-name="T20">說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<text:span text:style-name="T30">單位公文</text:span></text:p>
          </table:table-cell>
          <table:table-cell table:style-name="TableCell31">
            <text:p text:style-name="P32"><text:span text:style-name="T33">敘明申請計畫名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□</text:span></text:p>
          </table:table-cell>
          <table:table-cell table:style-name="TableCell40">
            <text:p text:style-name="P41">計畫申請表</text:p>
          </table:table-cell>
          <table:table-cell table:style-name="TableCell42">
            <text:p text:style-name="P43">依照表單規定撰寫，蓋單位大小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 text:c="5"/>計畫書</text:p>
          </table:table-cell>
          <table:table-cell table:style-name="TableCell52">
            <text:p text:style-name="P53">依照表單規定撰寫，蓋單位大小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單位立案證書影本</text:p>
          </table:table-cell>
          <table:table-cell table:style-name="TableCell62">
            <text:p text:style-name="P63">影本請蓋上與正本相符合及單位大小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單位負責人當選</text:p>
            <text:p text:style-name="P72">證書影本</text:p>
          </table:table-cell>
          <table:table-cell table:style-name="TableCell73">
            <text:p text:style-name="P74">影本請蓋上與正本相符合及單位大小章</text:p>
          </table:table-cell>
          <table:table-cell table:style-name="TableCell75">
            <text:p text:style-name="P76">有效期限內</text:p>
          </table:table-cell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區分所有權人會議紀錄影本</text:p>
          </table:table-cell>
          <table:table-cell table:style-name="TableCell82">
            <text:p text:style-name="P83">影本請蓋上與正本相符合及單位大小章</text:p>
          </table:table-cell>
          <table:table-cell table:style-name="TableCell84">
            <text:p text:style-name="P85">適用公寓大廈管理委員會</text:p>
          </table:table-cell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公寓大廈管理組織報備證明影本</text:p>
          </table:table-cell>
          <table:table-cell table:style-name="TableCell91">
            <text:p text:style-name="P92">影本請蓋上與正本相符合及單位大小章</text:p>
          </table:table-cell>
          <table:table-cell table:style-name="TableCell93">
            <text:p text:style-name="P94">適用公寓大廈管理委員會</text:p>
          </table:table-cell>
        </table:table-row>
        <table:table-row table:style-name="TableRow95"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單位存摺封面影本</text:span></text:p>
          </table:table-cell>
          <table:table-cell table:style-name="TableCell102">
            <text:p text:style-name="P103"><text:span text:style-name="T104">影本請蓋上與正本相符及單位大小章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單位存摺最近3個月內餘額頁面影本</text:p>
          </table:table-cell>
          <table:table-cell table:style-name="TableCell113">
            <text:p text:style-name="P114">影本請蓋上與正本相符合及單位大小章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□</text:p>
          </table:table-cell>
          <table:table-cell table:style-name="TableCell120">
            <text:p text:style-name="P121">公職人員及關係人身分關係揭露表</text:p>
          </table:table-cell>
          <table:table-cell table:style-name="TableCell122">
            <text:p text:style-name="P123">□事前揭露</text:p>
            <text:p text:style-name="P124">□事後公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公職人員利益衝突迴避聲明(切結)書</text:p>
          </table:table-cell>
          <table:table-cell table:style-name="TableCell132">
            <text:p text:style-name="P133">依照表單規定撰寫，蓋單位大小章</text:p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list text:style-name="LFO4" text:continue-numbering="true">
        <text:list-item>
          <text:p text:style-name="P137"><text:span text:style-name="T138">上述表單，請</text:span><text:span text:style-name="T139">依序排列</text:span><text:span text:style-name="T140">檢附。</text:span></text:p>
        </text:list-item>
        <text:list-item>
          <text:p text:style-name="P141"><text:span text:style-name="T142">如符合公職人員利益衝突迴避法第十四條規定之身分，需填寫公職人員及關係人身分關係揭露表，如未揭露依公職人員利益衝突迴避法第</text:span><text:span text:style-name="T143">18</text:span><text:span text:style-name="T144">條第</text:span><text:span text:style-name="T145">3</text:span><text:span text:style-name="T146">項處新臺幣五萬元以上五十萬元以下罰鍰，並得按次處罰，無則免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姜佑</dc:creator>
    <meta:creation-date>2021-12-07T07:46:00Z</meta:creation-date>
    <dc:date>2023-09-27T00:56:00Z</dc:date>
    <meta:print-date>2022-12-15T02:41:00Z</meta:print-date>
    <meta:template xlink:href="Normal" xlink:type="simple"/>
    <meta:editing-cycles>44</meta:editing-cycles>
    <meta:editing-duration>PT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9" meta:row-count="3" meta:non-whitespace-character-count="460"/>
  </office:meta>
</office:document-meta>
</file>