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標楷體E.鑷.." svg:font-family="標楷體E.鑷.." style:font-family-generic="roman"/>
    <style:font-face style:name="細明體-WinCharSetFFFF-H2" svg:font-family="細明體-WinCharSetFFFF-H2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194in" fo:margin-left="0.1381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Calibri" style:font-name-asian="標楷體"/>
    </style:style>
    <style:style style:name="P15" style:parent-style-name="內文" style:family="paragraph">
      <style:paragraph-properties fo:text-align="end"/>
      <style:text-properties style:font-name="標楷體" style:font-name-asian="標楷體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list-style-name="LFO1" style:family="paragraph">
      <style:paragraph-properties fo:text-align="justify" fo:line-height="0.3194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194in" fo:margin-left="0.393in" fo:text-inden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194in" fo:margin-left="0.393in" fo:text-inden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194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family="paragraph">
      <style:paragraph-properties fo:text-align="justify" fo:line-height="0.3194in" fo:margin-left="0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P24" style:parent-style-name="清單段落" style:family="paragraph">
      <style:paragraph-properties fo:text-align="justify" fo:line-height="0.3194in" fo:margin-left="0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P25" style:parent-style-name="清單段落" style:list-style-name="LFO2" style:family="paragraph">
      <style:paragraph-properties fo:text-align="justify" fo:line-height="0.3194in">
        <style:tab-stops>
          <style:tab-stop style:type="left" style:position="-0.3743in"/>
        </style:tab-stops>
      </style:paragraph-properties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P26" style:parent-style-name="清單段落" style:list-style-name="LFO2" style:family="paragraph">
      <style:paragraph-properties fo:text-align="justify" fo:line-height="0.3194in">
        <style:tab-stops>
          <style:tab-stop style:type="left" style:position="-0.3743in"/>
        </style:tab-stops>
      </style:paragraph-properties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P27" style:parent-style-name="清單段落" style:family="paragraph">
      <style:paragraph-properties fo:text-align="justify" fo:line-height="0.3194in" fo:margin-left="0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P28" style:parent-style-name="清單段落" style:family="paragraph">
      <style:paragraph-properties fo:text-align="justify" fo:line-height="0.3194in" fo:margin-left="0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P29" style:parent-style-name="清單段落" style:family="paragraph">
      <style:paragraph-properties fo:text-align="justify" fo:line-height="0.3194in" fo:margin-left="0.0986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align="justify" fo:line-height="0.3194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family="paragraph">
      <style:paragraph-properties fo:line-height="0.3194in" fo:margin-left="0in">
        <style:tab-stops>
          <style:tab-stop style:type="left" style:position="0.4923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清單段落" style:family="paragraph">
      <style:paragraph-properties fo:line-height="0.3194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family="paragraph">
      <style:paragraph-properties fo:line-height="0.3194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family="paragraph">
      <style:paragraph-properties fo:line-height="0.3194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family="paragraph">
      <style:paragraph-properties fo:text-align="justify" fo:line-height="0.3194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family="paragraph">
      <style:paragraph-properties fo:text-align="justify" fo:line-height="0.3194in" fo:margin-left="0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P43" style:parent-style-name="清單段落" style:family="paragraph">
      <style:paragraph-properties fo:text-align="justify" fo:line-height="0.3194in" fo:margin-left="0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P44" style:parent-style-name="清單段落" style:family="paragraph">
      <style:paragraph-properties fo:text-align="justify" fo:line-height="0.3194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清單段落" style:family="paragraph">
      <style:paragraph-properties fo:line-height="0.3194in" fo:margin-left="0in">
        <style:tab-stops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family="paragraph">
      <style:paragraph-properties fo:line-height="0.3194in" fo:margin-left="0in">
        <style:tab-stops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fo:text-align="justify" fo:line-height="0.3194in" fo:margin-left="0in">
        <style:tab-stops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family="paragraph">
      <style:paragraph-properties fo:text-align="justify" fo:line-height="0.3194in" fo:margin-left="0in">
        <style:tab-stops>
          <style:tab-stop style:type="left" style:position="0.6895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清單段落" style:family="paragraph">
      <style:paragraph-properties fo:text-align="justify" fo:line-height="0.3194in" fo:margin-left="0in">
        <style:tab-stops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family="paragraph">
      <style:paragraph-properties fo:text-align="justify" fo:line-height="0.3194in" fo:margin-left="0in" fo:text-indent="0.3888in">
        <style:tab-stops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family="paragraph">
      <style:paragraph-properties fo:text-align="justify" fo:line-height="0.3194in" fo:margin-left="0in">
        <style:tab-stops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family="paragraph">
      <style:paragraph-properties fo:line-height="0.3194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清單段落" style:family="paragraph">
      <style:paragraph-properties fo:line-height="0.3194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清單段落" style:family="paragraph">
      <style:paragraph-properties fo:line-height="0.3194in" fo:margin-left="0in">
        <style:tab-stops>
          <style:tab-stop style:type="left" style:position="0.4923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清單段落" style:family="paragraph">
      <style:paragraph-properties fo:text-align="justify" fo:line-height="0.3194in" fo:margin-left="0in">
        <style:tab-stops>
          <style:tab-stop style:type="left" style:position="0.4923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" style:parent-style-name="清單段落" style:family="paragraph">
      <style:paragraph-properties fo:text-align="justify" fo:line-height="0.3194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paragraph-properties style:punctuation-wrap="simple" style:text-autospace="none" fo:line-height="0.3194in" fo:margin-left="0in">
        <style:tab-stops>
          <style:tab-stop style:type="left" style:position="0.1972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P87" style:parent-style-name="清單段落" style:family="paragraph">
      <style:paragraph-properties style:punctuation-wrap="simple" style:text-autospace="none" fo:line-height="0.3194in" fo:margin-left="0in">
        <style:tab-stops>
          <style:tab-stop style:type="left" style:position="0.1972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P88" style:parent-style-name="清單段落" style:family="paragraph">
      <style:paragraph-properties style:punctuation-wrap="simple" style:text-autospace="none" fo:line-height="0.3194in" fo:margin-left="0in">
        <style:tab-stops>
          <style:tab-stop style:type="left" style:position="0.1972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P95" style:parent-style-name="清單段落" style:family="paragraph">
      <style:paragraph-properties style:punctuation-wrap="simple" style:text-autospace="none" fo:line-height="0.3194in" fo:margin-left="0in">
        <style:tab-stops>
          <style:tab-stop style:type="left" style:position="0.1972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P96" style:parent-style-name="清單段落" style:family="paragraph">
      <style:paragraph-properties style:punctuation-wrap="simple" style:text-autospace="none" fo:line-height="0.3194in" fo:margin-left="0in">
        <style:tab-stops>
          <style:tab-stop style:type="left" style:position="0.1972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P101" style:parent-style-name="清單段落" style:family="paragraph">
      <style:paragraph-properties style:punctuation-wrap="simple" style:text-autospace="none" fo:text-align="justify" fo:line-height="0.3194in" fo:margin-left="0in">
        <style:tab-stops>
          <style:tab-stop style:type="left" style:position="0.1972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P102" style:parent-style-name="清單段落" style:family="paragraph">
      <style:paragraph-properties style:punctuation-wrap="simple" style:text-autospace="none" fo:text-align="justify" fo:line-height="0.3194in" fo:margin-left="0in">
        <style:tab-stops>
          <style:tab-stop style:type="left" style:position="0.1972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P103" style:parent-style-name="清單段落" style:family="paragraph">
      <style:paragraph-properties style:punctuation-wrap="simple" style:text-autospace="none" fo:text-align="justify" fo:line-height="0.3194in" fo:margin-left="0in">
        <style:tab-stops>
          <style:tab-stop style:type="left" style:position="0.1972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清單段落" style:family="paragraph">
      <style:paragraph-properties style:punctuation-wrap="simple" style:text-autospace="none" fo:text-align="justify" fo:line-height="0.3194in" fo:margin-left="0in">
        <style:tab-stops>
          <style:tab-stop style:type="left" style:position="0.1972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清單段落" style:family="paragraph">
      <style:paragraph-properties style:punctuation-wrap="simple" style:text-autospace="none" fo:text-align="justify" fo:line-height="0.3194in" fo:margin-left="0in">
        <style:tab-stops>
          <style:tab-stop style:type="left" style:position="0.1972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清單段落" style:family="paragraph">
      <style:paragraph-properties style:punctuation-wrap="simple" style:text-autospace="none" fo:line-height="0.3194in" fo:margin-left="0in">
        <style:tab-stops>
          <style:tab-stop style:type="left" style:position="0.1972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P132" style:parent-style-name="清單段落" style:family="paragraph">
      <style:paragraph-properties style:punctuation-wrap="simple" style:text-autospace="none" fo:text-align="justify" fo:line-height="0.3194in" fo:margin-left="0in">
        <style:tab-stops>
          <style:tab-stop style:type="left" style:position="0.1972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P133" style:parent-style-name="清單段落" style:family="paragraph">
      <style:paragraph-properties style:punctuation-wrap="simple" style:text-autospace="none" fo:text-align="justify" fo:line-height="0.3194in" fo:margin-left="0in">
        <style:tab-stops>
          <style:tab-stop style:type="left" style:position="0.1972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P134" style:parent-style-name="清單段落" style:family="paragraph">
      <style:paragraph-properties style:punctuation-wrap="simple" style:text-autospace="none" fo:text-align="justify" fo:line-height="0.3194in" fo:margin-left="0in">
        <style:tab-stops>
          <style:tab-stop style:type="left" style:position="0.1972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P135" style:parent-style-name="清單段落" style:family="paragraph">
      <style:paragraph-properties style:punctuation-wrap="simple" style:text-autospace="none" fo:text-align="justify" fo:line-height="0.3194in" fo:margin-left="0in">
        <style:tab-stops>
          <style:tab-stop style:type="left" style:position="0.1972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P138" style:parent-style-name="清單段落" style:family="paragraph">
      <style:paragraph-properties style:punctuation-wrap="simple" style:text-autospace="none" fo:text-align="justify" fo:line-height="0.3194in" fo:margin-left="0.1in">
        <style:tab-stops>
          <style:tab-stop style:type="left" style:position="0.0972in"/>
          <style:tab-stop style:type="left" style:position="0.5895in"/>
          <style:tab-stop style:type="left" style:position="1.8083in"/>
          <style:tab-stop style:type="left" style:position="2.4444in"/>
          <style:tab-stop style:type="left" style:position="3.0805in"/>
          <style:tab-stop style:type="left" style:position="3.7166in"/>
          <style:tab-stop style:type="left" style:position="4.3527in"/>
          <style:tab-stop style:type="left" style:position="4.9888in"/>
          <style:tab-stop style:type="left" style:position="5.625in"/>
          <style:tab-stop style:type="left" style:position="6.2611in"/>
          <style:tab-stop style:type="left" style:position="6.8972in"/>
          <style:tab-stop style:type="left" style:position="7.5333in"/>
          <style:tab-stop style:type="left" style:position="8.1694in"/>
          <style:tab-stop style:type="left" style:position="8.8055in"/>
          <style:tab-stop style:type="left" style:position="9.4416in"/>
          <style:tab-stop style:type="left" style:position="10.0777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清單段落" style:family="paragraph">
      <style:paragraph-properties style:punctuation-wrap="simple" style:text-autospace="none" fo:line-height="0.3194in" fo:margin-left="0in">
        <style:tab-stops>
          <style:tab-stop style:type="left" style:position="0.1972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5" style:parent-style-name="清單段落" style:family="paragraph">
      <style:paragraph-properties style:punctuation-wrap="simple" style:text-autospace="none" fo:line-height="0.3194in" fo:margin-left="0in">
        <style:tab-stops>
          <style:tab-stop style:type="left" style:position="0.1972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清單段落" style:family="paragraph">
      <style:paragraph-properties style:punctuation-wrap="simple" style:text-autospace="none" fo:text-align="justify" fo:line-height="0.3194in" fo:margin-left="0in">
        <style:tab-stops>
          <style:tab-stop style:type="left" style:position="0.1972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清單段落" style:family="paragraph">
      <style:paragraph-properties style:punctuation-wrap="simple" style:text-autospace="none" fo:line-height="0.3194in" fo:margin-left="0in">
        <style:tab-stops>
          <style:tab-stop style:type="left" style:position="0.1972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2" style:parent-style-name="清單段落" style:family="paragraph">
      <style:paragraph-properties style:punctuation-wrap="simple" style:text-autospace="none" fo:text-align="justify" fo:line-height="0.3194in" fo:margin-left="0in">
        <style:tab-stops>
          <style:tab-stop style:type="left" style:position="0.1972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7" style:parent-style-name="清單段落" style:family="paragraph">
      <style:paragraph-properties style:punctuation-wrap="simple" style:text-autospace="none" fo:line-height="0.3194in" fo:margin-left="0in">
        <style:tab-stops>
          <style:tab-stop style:type="left" style:position="0.1972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清單段落" style:family="paragraph">
      <style:paragraph-properties style:punctuation-wrap="simple" style:text-autospace="none" fo:text-align="justify" fo:line-height="0.3194in" fo:margin-left="0in">
        <style:tab-stops>
          <style:tab-stop style:type="left" style:position="0.1972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清單段落" style:family="paragraph">
      <style:paragraph-properties style:punctuation-wrap="simple" style:text-autospace="none" fo:line-height="0.3194in" fo:margin-left="0.393in">
        <style:tab-stops>
          <style:tab-stop style:type="left" style:position="-0.1958in"/>
          <style:tab-stop style:type="left" style:position="0.3944in"/>
          <style:tab-stop style:type="left" style:position="1.5152in"/>
          <style:tab-stop style:type="left" style:position="2.1513in"/>
          <style:tab-stop style:type="left" style:position="2.7875in"/>
          <style:tab-stop style:type="left" style:position="3.4236in"/>
          <style:tab-stop style:type="left" style:position="4.0597in"/>
          <style:tab-stop style:type="left" style:position="4.6958in"/>
          <style:tab-stop style:type="left" style:position="5.3319in"/>
          <style:tab-stop style:type="left" style:position="5.968in"/>
          <style:tab-stop style:type="left" style:position="6.6041in"/>
          <style:tab-stop style:type="left" style:position="7.2402in"/>
          <style:tab-stop style:type="left" style:position="7.8763in"/>
          <style:tab-stop style:type="left" style:position="8.5125in"/>
          <style:tab-stop style:type="left" style:position="9.1486in"/>
          <style:tab-stop style:type="left" style:position="9.7847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清單段落" style:family="paragraph">
      <style:paragraph-properties style:punctuation-wrap="simple" style:text-autospace="none" fo:line-height="0.3194in" fo:margin-left="0.393in">
        <style:tab-stops>
          <style:tab-stop style:type="left" style:position="-0.1958in"/>
          <style:tab-stop style:type="left" style:position="0.3944in"/>
          <style:tab-stop style:type="left" style:position="1.5152in"/>
          <style:tab-stop style:type="left" style:position="2.1513in"/>
          <style:tab-stop style:type="left" style:position="2.7875in"/>
          <style:tab-stop style:type="left" style:position="3.4236in"/>
          <style:tab-stop style:type="left" style:position="4.0597in"/>
          <style:tab-stop style:type="left" style:position="4.6958in"/>
          <style:tab-stop style:type="left" style:position="5.3319in"/>
          <style:tab-stop style:type="left" style:position="5.968in"/>
          <style:tab-stop style:type="left" style:position="6.6041in"/>
          <style:tab-stop style:type="left" style:position="7.2402in"/>
          <style:tab-stop style:type="left" style:position="7.8763in"/>
          <style:tab-stop style:type="left" style:position="8.5125in"/>
          <style:tab-stop style:type="left" style:position="9.1486in"/>
          <style:tab-stop style:type="left" style:position="9.7847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5" style:parent-style-name="清單段落" style:family="paragraph">
      <style:paragraph-properties style:punctuation-wrap="simple" style:text-autospace="none" fo:line-height="0.3194in" fo:margin-left="0in">
        <style:tab-stops>
          <style:tab-stop style:type="left" style:position="0.1972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2" style:parent-style-name="清單段落" style:family="paragraph">
      <style:paragraph-properties style:punctuation-wrap="simple" style:text-autospace="none" fo:text-align="justify" fo:line-height="0.3194in" fo:margin-left="0in">
        <style:tab-stops>
          <style:tab-stop style:type="left" style:position="0.1972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清單段落" style:family="paragraph">
      <style:paragraph-properties style:punctuation-wrap="simple" style:text-autospace="none" fo:line-height="0.3194in" fo:margin-left="0in">
        <style:tab-stops>
          <style:tab-stop style:type="left" style:position="0.1972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P209" style:parent-style-name="清單段落" style:family="paragraph">
      <style:paragraph-properties style:punctuation-wrap="simple" style:text-autospace="none" fo:text-align="justify" fo:line-height="0.3194in" fo:margin-left="0in">
        <style:tab-stops>
          <style:tab-stop style:type="left" style:position="0.1972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P210" style:parent-style-name="內文" style:family="paragraph">
      <style:paragraph-properties fo:text-align="justify" fo:line-height="0.3194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14" style:parent-style-name="清單段落" style:family="paragraph">
      <style:paragraph-properties style:punctuation-wrap="simple" style:text-autospace="none" fo:text-align="justify" fo:line-height="0.3194in" fo:margin-left="0in">
        <style:tab-stops>
          <style:tab-stop style:type="left" style:position="0.1972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清單段落" style:family="paragraph">
      <style:paragraph-properties style:punctuation-wrap="simple" style:text-autospace="none" fo:text-align="justify" fo:line-height="0.3194in" fo:margin-left="0in">
        <style:tab-stops>
          <style:tab-stop style:type="left" style:position="0.1972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清單段落" style:family="paragraph">
      <style:paragraph-properties style:punctuation-wrap="simple" style:text-autospace="none" fo:text-align="justify" fo:line-height="0.3194in" fo:margin-left="0in">
        <style:tab-stops>
          <style:tab-stop style:type="left" style:position="0.1972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清單段落" style:family="paragraph">
      <style:paragraph-properties style:punctuation-wrap="simple" style:text-autospace="none" fo:text-align="justify" fo:line-height="0.3194in" fo:margin-left="0in">
        <style:tab-stops>
          <style:tab-stop style:type="left" style:position="0.1972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清單段落" style:family="paragraph">
      <style:paragraph-properties style:punctuation-wrap="simple" style:text-autospace="none" fo:text-align="justify" fo:line-height="0.3194in" fo:margin-left="0in">
        <style:tab-stops>
          <style:tab-stop style:type="left" style:position="0.1972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清單段落" style:family="paragraph">
      <style:paragraph-properties style:punctuation-wrap="simple" style:text-autospace="none" fo:text-align="justify" fo:line-height="0.3194in" fo:margin-left="0in">
        <style:tab-stops>
          <style:tab-stop style:type="left" style:position="0.1972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2" style:parent-style-name="清單段落" style:family="paragraph">
      <style:paragraph-properties style:punctuation-wrap="simple" style:text-autospace="none" fo:text-align="justify" fo:line-height="0.3194in" fo:margin-left="0in">
        <style:tab-stops>
          <style:tab-stop style:type="left" style:position="0.1972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24" style:family="table-column">
      <style:table-column-properties style:column-width="0.5395in"/>
    </style:style>
    <style:style style:name="TableColumn225" style:family="table-column">
      <style:table-column-properties style:column-width="2.7472in"/>
    </style:style>
    <style:style style:name="TableColumn226" style:family="table-column">
      <style:table-column-properties style:column-width="1.477in"/>
    </style:style>
    <style:style style:name="TableColumn227" style:family="table-column">
      <style:table-column-properties style:column-width="1.377in"/>
    </style:style>
    <style:style style:name="TableColumn228" style:family="table-column">
      <style:table-column-properties style:column-width="0.5902in"/>
    </style:style>
    <style:style style:name="Table223" style:family="table">
      <style:table-properties style:width="6.7312in" fo:margin-left="0in" table:align="center"/>
    </style:style>
    <style:style style:name="TableRow229" style:family="table-row">
      <style:table-row-properties style:min-row-height="0.1951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0" style:family="table-row">
      <style:table-row-properties style:min-row-height="0.0486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punctuation-wrap="simpl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清單段落" style:list-style-name="LFO3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47" style:parent-style-name="清單段落" style:family="paragraph">
      <style:paragraph-properties fo:text-align="justify" fo:line-height="0.3194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8" style:parent-style-name="清單段落" style:list-style-name="LFO3" style:family="paragraph">
      <style:paragraph-properties fo:text-align="justify" fo:line-height="0.3194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清單段落" style:list-style-name="LFO3" style:family="paragraph">
      <style:paragraph-properties fo:text-align="justify" fo:line-height="0.3194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清單段落" style:family="paragraph">
      <style:paragraph-properties fo:text-align="justify" fo:line-height="0.3194in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清單段落" style:list-style-name="LFO3" style:family="paragraph">
      <style:paragraph-properties fo:text-align="justify" fo:line-height="0.3194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清單段落" style:family="paragraph">
      <style:paragraph-properties fo:text-align="justify" fo:line-height="0.3194in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清單段落" style:list-style-name="LFO3" style:family="paragraph">
      <style:paragraph-properties fo:text-align="justify" fo:line-height="0.3194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清單段落" style:family="paragraph">
      <style:paragraph-properties fo:text-align="justify" fo:line-height="0.3194in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清單段落" style:list-style-name="LFO3" style:family="paragraph">
      <style:paragraph-properties fo:text-align="justify" fo:line-height="0.3194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6" style:parent-style-name="清單段落" style:list-style-name="LFO3" style:family="paragraph">
      <style:paragraph-properties fo:text-align="justify" fo:line-height="0.3194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7" style:parent-style-name="清單段落" style:family="paragraph">
      <style:paragraph-properties fo:text-align="justify" fo:line-height="0.3194in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min-row-height="0.9069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清單段落" style:family="paragraph">
      <style:paragraph-properties style:punctuation-wrap="simple" fo:line-height="0.31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7" style:parent-style-name="清單段落" style:family="paragraph">
      <style:paragraph-properties style:punctuation-wrap="simple" fo:text-align="justify" fo:line-height="0.31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清單段落" style:family="paragraph">
      <style:paragraph-properties style:punctuation-wrap="simple" fo:line-height="0.31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清單段落" style:family="paragraph">
      <style:paragraph-properties style:punctuation-wrap="simple" fo:line-height="0.31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0" style:parent-style-name="清單段落" style:family="paragraph">
      <style:paragraph-properties style:punctuation-wrap="simple" fo:text-align="justify" fo:line-height="0.31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1" style:parent-style-name="清單段落" style:list-style-name="LFO4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清單段落" style:family="paragraph">
      <style:paragraph-properties fo:text-align="justify" fo:line-height="0.31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清單段落" style:family="paragraph">
      <style:paragraph-properties fo:text-align="justify" fo:line-height="0.31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清單段落" style:family="paragraph">
      <style:paragraph-properties fo:text-align="justify" fo:line-height="0.31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78" style:family="table-row">
      <style:table-row-properties style:min-row-height="1.0256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清單段落" style:family="paragraph">
      <style:paragraph-properties style:punctuation-wrap="simple" fo:line-height="0.31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清單段落" style:family="paragraph">
      <style:paragraph-properties style:punctuation-wrap="simple" fo:text-align="justify" fo:line-height="0.31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4" style:parent-style-name="清單段落" style:family="paragraph">
      <style:paragraph-properties style:punctuation-wrap="simple" fo:line-height="0.31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5" style:parent-style-name="清單段落" style:family="paragraph">
      <style:paragraph-properties style:punctuation-wrap="simple" fo:line-height="0.31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6" style:parent-style-name="清單段落" style:family="paragraph">
      <style:paragraph-properties style:punctuation-wrap="simple" fo:text-align="justify" fo:line-height="0.31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內文" style:list-style-name="LFO5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92" style:family="table-row">
      <style:table-row-properties style:min-row-height="0.8854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punctuation-wrap="simple" fo:line-height="0.3194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style:punctuation-wrap="simple" fo:line-height="0.3194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style:punctuation-wrap="simple" fo:text-align="justify" fo:line-height="0.3194in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style:punctuation-wrap="simple" fo:line-height="0.3194in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style:punctuation-wrap="simple" fo:line-height="0.3194in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style:punctuation-wrap="simple" fo:text-align="justify" fo:line-height="0.3194in"/>
      <style:text-properties style:font-name="標楷體" style:font-name-asian="標楷體" fo:font-size="14pt" style:font-size-asian="14pt" style:font-size-complex="14pt"/>
    </style:style>
    <style:style style:name="P302" style:parent-style-name="內文" style:list-style-name="LFO6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text-align="justify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fo:text-align="justify" fo:line-height="0.3194in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22" style:parent-style-name="內文" style:family="paragraph">
      <style:paragraph-properties fo:text-align="justify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P32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text-align="justify" fo:line-height="0.3194in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3" style:parent-style-name="內文" style:family="paragraph">
      <style:paragraph-properties fo:text-align="justify" fo:line-height="0.3194in"/>
    </style:style>
    <style:style style:name="T344" style:parent-style-name="預設段落字型" style:family="text"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font-name-complex="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style:font-name-complex="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font-name-complex="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49" style:parent-style-name="內文" style:family="paragraph">
      <style:paragraph-properties fo:text-align="justify" fo:line-height="0.3194in"/>
    </style:style>
    <style:style style:name="T350" style:parent-style-name="預設段落字型" style:family="text"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font-name-complex="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name-complex="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font-name-complex="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55" style:parent-style-name="內文" style:family="paragraph">
      <style:paragraph-properties fo:text-align="justify" fo:line-height="0.3194in"/>
    </style:style>
    <style:style style:name="T356" style:parent-style-name="預設段落字型" style:family="text"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style:font-name-complex="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style:font-name-complex="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font-name-complex="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style:font-name-complex="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name-complex="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font-name-complex="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64" style:parent-style-name="內文" style:family="paragraph">
      <style:paragraph-properties fo:text-align="justify" fo:line-height="0.3194in"/>
    </style:style>
    <style:style style:name="T365" style:parent-style-name="預設段落字型" style:family="text"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style:font-name-complex="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style:font-name-complex="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style:font-name-complex="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style:font-name-complex="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style:font-name-complex="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style:font-name-complex="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73" style:parent-style-name="內文" style:family="paragraph">
      <style:paragraph-properties fo:text-align="justify" fo:line-height="0.3194in"/>
    </style:style>
    <style:style style:name="T374" style:parent-style-name="預設段落字型" style:family="text"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style:font-name-complex="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style:font-name-complex="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P379" style:parent-style-name="Default" style:family="paragraph">
      <style:paragraph-properties fo:text-align="justify" fo:line-height="0.3194in"/>
      <style:text-properties style:font-name="標楷體" style:font-name-asian="標楷體" style:font-name-complex="細明體-WinCharSetFFFF-H2" style:use-window-font-color="true" fo:font-size="14pt" style:font-size-asian="14pt" style:font-size-complex="14pt"/>
    </style:style>
    <style:style style:name="P380" style:parent-style-name="Default" style:family="paragraph">
      <style:paragraph-properties fo:text-align="justify" fo:line-height="0.3194in"/>
      <style:text-properties style:font-name="標楷體" style:font-name-asian="標楷體" style:font-name-complex="細明體-WinCharSetFFFF-H2" style:use-window-font-color="true" fo:font-size="14pt" style:font-size-asian="14pt" style:font-size-complex="14pt"/>
    </style:style>
    <style:style style:name="P381" style:parent-style-name="Default" style:family="paragraph">
      <style:paragraph-properties fo:text-align="justify" fo:line-height="0.3194in"/>
      <style:text-properties style:font-name="標楷體" style:font-name-asian="標楷體" style:font-name-complex="細明體-WinCharSetFFFF-H2" style:use-window-font-color="true" fo:font-size="14pt" style:font-size-asian="14pt" style:font-size-complex="14pt"/>
    </style:style>
    <style:style style:name="P382" style:parent-style-name="Default" style:family="paragraph">
      <style:paragraph-properties fo:text-align="justify" fo:line-height="0.3194in"/>
      <style:text-properties style:font-name="標楷體" style:font-name-asian="標楷體" style:font-name-complex="細明體-WinCharSetFFFF-H2" style:use-window-font-color="true" fo:font-size="14pt" style:font-size-asian="14pt" style:font-size-complex="14pt"/>
    </style:style>
    <style:style style:name="P383" style:parent-style-name="內文" style:family="paragraph">
      <style:paragraph-properties fo:line-height="0.3055in"/>
      <style:text-properties style:font-name="標楷體" style:font-name-asian="標楷體" style:font-name-complex="細明體-WinCharSetFFFF-H2" fo:font-size="14pt" style:font-size-asian="14pt" style:font-size-complex="14pt"/>
    </style:style>
    <style:style style:name="P384" style:parent-style-name="內文" style:family="paragraph">
      <style:paragraph-properties fo:line-height="0.3194in" fo:margin-left="0.0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line-height="0.3194in" fo:margin-left="0.0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line-height="0.3194in" fo:margin-left="0.0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text-align="justify" fo:line-height="0.3194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8" style:parent-style-name="清單段落" style:family="paragraph">
      <style:paragraph-properties fo:text-align="justify" fo:line-height="0.3194in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P389" style:parent-style-name="清單段落" style:family="paragraph">
      <style:paragraph-properties fo:text-align="justify" fo:line-height="0.3194in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P390" style:parent-style-name="內文" style:family="paragraph">
      <style:paragraph-properties fo:text-align="justify" fo:line-height="0.3194in"/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P391" style:parent-style-name="內文" style:family="paragraph">
      <style:paragraph-properties fo:text-align="justify" fo:line-height="0.3194in"/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P392" style:parent-style-name="內文" style:family="paragraph">
      <style:paragraph-properties fo:text-align="justify" fo:line-height="0.3194in"/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P393" style:parent-style-name="內文" style:family="paragraph">
      <style:paragraph-properties fo:text-align="justify" fo:line-height="0.3194in"/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P394" style:parent-style-name="內文" style:family="paragraph">
      <style:paragraph-properties fo:text-align="justify" fo:line-height="0.3194in"/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P395" style:parent-style-name="內文" style:family="paragraph">
      <style:paragraph-properties fo:text-align="justify" fo:line-height="0.3194in"/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P396" style:parent-style-name="內文" style:family="paragraph">
      <style:paragraph-properties fo:text-align="justify" fo:line-height="0.3194in"/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P397" style:parent-style-name="內文" style:family="paragraph">
      <style:paragraph-properties fo:text-align="justify" fo:line-height="0.3194in"/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P398" style:parent-style-name="內文" style:family="paragraph">
      <style:paragraph-properties fo:text-align="justify" fo:line-height="0.3194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text-align="justify" fo:line-height="0.3194in"/>
    </style:style>
    <style:style style:name="T400" style:parent-style-name="預設段落字型" style:family="text"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P404" style:parent-style-name="內文" style:family="paragraph">
      <style:paragraph-properties fo:text-align="justify" fo:line-height="0.3194in"/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P405" style:parent-style-name="內文" style:family="paragraph">
      <style:paragraph-properties fo:text-align="justify" fo:line-height="0.3194in"/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P406" style:parent-style-name="內文" style:family="paragraph">
      <style:paragraph-properties fo:text-align="justify" fo:line-height="0.3194in"/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P407" style:parent-style-name="內文" style:family="paragraph">
      <style:paragraph-properties fo:text-align="justify" fo:line-height="0.3194in"/>
    </style:style>
    <style:style style:name="T408" style:parent-style-name="預設段落字型" style:family="text"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P410" style:parent-style-name="內文" style:family="paragraph">
      <style:paragraph-properties fo:text-align="justify" fo:line-height="0.3194in"/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P411" style:parent-style-name="清單段落" style:family="paragraph">
      <style:paragraph-properties style:punctuation-wrap="simple" style:text-autospace="none" fo:text-align="justify" fo:line-height="0.3194in" fo:margin-left="0in">
        <style:tab-stops>
          <style:tab-stop style:type="left" style:position="0.1972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P412" style:parent-style-name="清單段落" style:family="paragraph">
      <style:paragraph-properties style:punctuation-wrap="simple" style:text-autospace="none" fo:text-align="justify" fo:line-height="0.3194in" fo:margin-left="0in">
        <style:tab-stops>
          <style:tab-stop style:type="left" style:position="0.1972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P413" style:parent-style-name="清單段落" style:family="paragraph">
      <style:paragraph-properties style:punctuation-wrap="simple" style:text-autospace="none" fo:text-align="justify" fo:line-height="0.3194in" fo:margin-left="0in">
        <style:tab-stops>
          <style:tab-stop style:type="left" style:position="0.1972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P414" style:parent-style-name="清單段落" style:family="paragraph">
      <style:paragraph-properties style:punctuation-wrap="simple" style:text-autospace="none" fo:text-align="justify" fo:line-height="0.3194in" fo:margin-left="0in">
        <style:tab-stops>
          <style:tab-stop style:type="left" style:position="0.1972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P415" style:parent-style-name="清單段落" style:family="paragraph">
      <style:paragraph-properties style:punctuation-wrap="simple" style:text-autospace="none" fo:text-align="justify" fo:line-height="0.3194in" fo:margin-left="0in">
        <style:tab-stops>
          <style:tab-stop style:type="left" style:position="0.1972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P416" style:parent-style-name="清單段落" style:family="paragraph">
      <style:paragraph-properties style:punctuation-wrap="simple" style:text-autospace="none" fo:text-align="justify" fo:line-height="0.3194in" fo:margin-left="0in">
        <style:tab-stops>
          <style:tab-stop style:type="left" style:position="0.1972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P417" style:parent-style-name="清單段落" style:family="paragraph">
      <style:paragraph-properties style:punctuation-wrap="simple" style:text-autospace="none" fo:text-align="justify" fo:line-height="0.3194in" fo:margin-left="0in">
        <style:tab-stops>
          <style:tab-stop style:type="left" style:position="0.1972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P418" style:parent-style-name="清單段落" style:family="paragraph">
      <style:paragraph-properties style:punctuation-wrap="simple" style:text-autospace="none" fo:text-align="justify" fo:line-height="0.3194in" fo:margin-left="0in">
        <style:tab-stops>
          <style:tab-stop style:type="left" style:position="0.1972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P419" style:parent-style-name="內文" style:family="paragraph">
      <style:paragraph-properties fo:text-align="justify" fo:line-height="0.3194in" fo:margin-left="0.0958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fo:text-align="justify" fo:line-height="0.3194in" fo:margin-left="0.0958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text-align="justify" fo:line-height="0.3194in" fo:margin-left="0.0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fo:text-align="justify" fo:line-height="0.3194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fo:text-align="justify" fo:line-height="0.3194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fo:text-align="justify" fo:line-height="0.3194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fo:text-align="justify" fo:line-height="0.3194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fo:text-align="justify" fo:line-height="0.3194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text-align="justify" fo:line-height="0.3194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fo:text-align="justify" fo:line-height="0.3194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fo:text-align="justify" fo:line-height="0.3194in">
        <style:tab-stops>
          <style:tab-stop style:type="left" style:position="0.5909in"/>
        </style:tab-stops>
      </style:paragraph-properties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text-align="justify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text-align="justify" fo:line-height="0.3194in">
        <style:tab-stops>
          <style:tab-stop style:type="left" style:position="0.0604in"/>
        </style:tab-stops>
      </style:paragraph-properties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66" style:parent-style-name="內文" style:family="paragraph">
      <style:paragraph-properties fo:text-align="justify" fo:line-height="0.3194in"/>
    </style:style>
    <style:style style:name="T4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7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7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text-align="justify" fo:line-height="0.3194in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臺中市結合民間團體共同推動家庭暴力</text:span><text:span text:style-name="T3">及性侵害防治工作實</text:span><text:span text:style-name="T4">施計畫</text:span></text:p>
      <text:p text:style-name="P5"><text:span text:style-name="T6"><text:s text:c="9"/></text:span><text:span text:style-name="T7">中華民國</text:span><text:span text:style-name="T8">107</text:span><text:span text:style-name="T9">年</text:span><text:span text:style-name="T10">1</text:span><text:span text:style-name="T11">月</text:span><text:span text:style-name="T12">2</text:span><text:span text:style-name="T13">日</text:span><text:span text:style-name="T14">訂定</text:span></text:p>
      <text:p text:style-name="P15">中華民國107年4月27日第一次修正</text:p>
      <text:p text:style-name="P16"><text:s text:c="39"/>中華民國107年12月19日第二次修正</text:p>
      <text:p text:style-name="P17"><text:s text:c="37"/>中華民國112年<text:s/>2<text:s/>月<text:s/>8<text:s/>日第三次修正</text:p>
      <text:p text:style-name="P18"><text:s text:c="36"/>中華民國<text:s/>112年<text:s/>9<text:s/>月26<text:s/>日第四次修正</text:p>
      <text:list text:style-name="LFO1" text:continue-numbering="true">
        <text:list-item>
          <text:p text:style-name="P19">計畫目的：</text:p>
        </text:list-item>
      </text:list>
      <text:p text:style-name="P20">家庭暴力、性侵害、兒少性剝削、人口販運、性騷擾的事件所涉及的層面相當廣泛，除了公部門所注入資源，更期待與民間團體共同推展家庭暴力及性侵害防治宣導工作，使宣導資源更顯豐富、廣泛與普及至社會大眾。</text:p>
      <text:p text:style-name="P21">為達初級預防之效，防範與遏止家庭暴力、性侵害、兒少性剝削、人口販運、性騷擾事件的發生，希冀由民間團體的參與，將家庭暴力及性侵害防治宣導等工作推廣至各個族群與角落，提升社會大眾性別平等觀念及翻轉文化迷思，加強自我保護概念、通報及求援管道認知，齊力反暴力、暴力零容忍，朝向無暴力宜居城市發展。</text:p>
      <text:p text:style-name="P22">貳、補助對象：</text:p>
      <text:p text:style-name="P23"><text:s/>一、立案之社會團體。</text:p>
      <text:p text:style-name="P24"><text:s/>二、財團法人社會福利機構。</text:p>
      <text:list text:style-name="LFO2" text:continue-numbering="true">
        <text:list-item>
          <text:p text:style-name="P25">財團法人社會福利慈善事業基金會。</text:p>
        </text:list-item>
        <text:list-item>
          <text:p text:style-name="P26">財團法人宗教或文教基金會章程中明定辦理社會福利者。</text:p>
        </text:list-item>
      </text:list>
      <text:p text:style-name="P27"><text:s/>五、大專院校。</text:p>
      <text:p text:style-name="P28"><text:s/>六、社會工作師事務所。</text:p>
      <text:p text:style-name="P29">七、本市公寓大廈管理委員會。</text:p>
      <text:p text:style-name="P30">參、補助標準:</text:p>
      <text:p text:style-name="P31"><text:span text:style-name="T32"><text:s/></text:span><text:span text:style-name="T33">一、一般性補助：依</text:span><text:span text:style-name="T34">臺中市家庭暴力</text:span><text:span text:style-name="T35">及性侵害防治中心</text:span><text:span text:style-name="T36">(</text:span><text:span text:style-name="T37">以下簡稱家</text:span></text:p>
      <text:p text:style-name="P38"><text:s text:c="5"/>防中心)當年度預算額度，申請計畫內容、執行能力、申請補助</text:p>
      <text:p text:style-name="P39"><text:s text:c="5"/>項目及基準規定核算補助經費，申請單位申請經常支出經費至<text:s text:c="2"/></text:p>
      <text:soft-page-break/>
      <text:p text:style-name="P40"><text:s text:c="5"/>少應編列百分之二十以上自籌款。</text:p>
      <text:p text:style-name="P41"><text:s/>二、政策性補助：視預算額度，由家防中心依政策需要核定。</text:p>
      <text:p text:style-name="P42"><text:s/>三、申請計畫自籌經費包括申請單位編列、民間捐款、其他政府機</text:p>
      <text:p text:style-name="P43"><text:s text:c="5"/>關補助、收費(不含社會福利機構對院民(童)之相關收費)等。</text:p>
      <text:p text:style-name="P44"><text:s/>四、申請時間：</text:p>
      <text:p text:style-name="P45"><text:s text:c="4"/>(一)受理申請時間：申請補助經費應於活動前1個月提出，最後</text:p>
      <text:p text:style-name="P46"><text:s text:c="8"/>受理期限為當年度10月31日前提出申請，受理順序以提報</text:p>
      <text:p text:style-name="P47"><text:s text:c="8"/>計畫之時間先後為準。</text:p>
      <text:p text:style-name="P48"><text:span text:style-name="T49"><text:s text:c="4"/>(</text:span><text:span text:style-name="T50">二</text:span><text:span text:style-name="T51">)</text:span><text:span text:style-name="T52">辦理時間：</text:span><text:span text:style-name="T53">當年度</text:span><text:span text:style-name="T54">11</text:span><text:span text:style-name="T55">月</text:span><text:span text:style-name="T56">30</text:span><text:span text:style-name="T57">日前活動辦理完成，並於</text:span><text:span text:style-name="T58">12</text:span><text:span text:style-name="T59">月</text:span><text:span text:style-name="T60">15</text:span><text:span text:style-name="T61">日</text:span></text:p>
      <text:p text:style-name="P62"><text:s text:c="8"/>前完成核銷結案。</text:p>
      <text:p text:style-name="P63">(三)政策性補助案件得依家防中心政策推動需要隨時提出申請。</text:p>
      <text:p text:style-name="P64"><text:s/>五、補助金額：</text:p>
      <text:p text:style-name="P65"><text:s text:c="4"/>(一)一般性補助：對同一民間團體補助金額，每一年度以不超過</text:p>
      <text:p text:style-name="P66"><text:s text:c="8"/>新臺幣2萬元為原則，但配合家防中心推廣衛生福利部反性<text:s/></text:p>
      <text:p text:style-name="P67"><text:span text:style-name="T68"><text:s text:c="8"/></text:span><text:span text:style-name="T69">別暴力相關政策</text:span><text:span text:style-name="T70">或宣導地點涵蓋本市保護性通報案件前五高</text:span></text:p>
      <text:p text:style-name="P71"><text:span text:style-name="T72"><text:s text:c="8"/></text:span><text:span text:style-name="T73">區域，最高新臺幣</text:span><text:span text:style-name="T74">5</text:span><text:span text:style-name="T75">萬元為上限</text:span><text:span text:style-name="T76">。</text:span></text:p>
      <text:p text:style-name="P77"><text:s text:c="4"/>(二)政策性補助：視預算額度，由家防中心依政策需要核定。</text:p>
      <text:p text:style-name="P78"><text:s/>六、補助項目及基準：</text:p>
      <text:p text:style-name="P79"><text:span text:style-name="T80"><text:s text:c="4"/>(</text:span><text:span text:style-name="T81">一</text:span><text:span text:style-name="T82">)</text:span><text:span text:style-name="T83">講座鐘點費：</text:span><text:span text:style-name="T84">內聘每小時最高新臺幣</text:span><text:span text:style-name="T85">1,000</text:span><text:span text:style-name="T86">元，外聘每小時</text:span></text:p>
      <text:p text:style-name="P87"><text:s text:c="8"/>最高新臺幣2,000元，未滿1小時者減半支給，國外聘請者每</text:p>
      <text:p text:style-name="P88"><text:span text:style-name="T89"><text:s text:c="8"/></text:span><text:span text:style-name="T90">小時最高新臺幣</text:span><text:span text:style-name="T91">2,400</text:span><text:span text:style-name="T92">元；專題演講費每小時新臺幣</text:span><text:span text:style-name="T93">1,000</text:span><text:span text:style-name="T94">至</text:span></text:p>
      <text:p text:style-name="P95"><text:s text:c="8"/>2,000元。申請單位之理(董)監事，或任專職並領有薪給</text:p>
      <text:p text:style-name="P96"><text:span text:style-name="T97"><text:s text:c="8"/></text:span><text:span text:style-name="T98">者</text:span><text:span text:style-name="T99">、防暴規劃師及社區防暴宣講師</text:span><text:span text:style-name="T100">以內聘計。</text:span></text:p>
      <text:p text:style-name="P101"><text:s text:c="4"/>(二)誤餐費：每人每餐新臺幣100元(宣導講座及宣導活動期間3</text:p>
      <text:p text:style-name="P102"><text:s text:c="8"/>小時以上，並超過誤餐時間)。</text:p>
      <text:p text:style-name="P103"><text:span text:style-name="T104"><text:s text:c="4"/>(</text:span><text:span text:style-name="T105">三</text:span><text:span text:style-name="T106">)</text:span><text:span text:style-name="T107">場地租借費：每案最高不超過新臺幣</text:span><text:span text:style-name="T108">6,000</text:span><text:span text:style-name="T109">元。</text:span></text:p>
      <text:p text:style-name="P110"><text:span text:style-name="T111"><text:s text:c="4"/>(</text:span><text:span text:style-name="T112">四</text:span><text:span text:style-name="T113">)</text:span><text:span text:style-name="T114">器材租用費：每案最高不超過新臺幣</text:span><text:span text:style-name="T115">6,000</text:span><text:span text:style-name="T116">元。</text:span></text:p>
      <text:p text:style-name="P117"><text:span text:style-name="T118"><text:s text:c="4"/>(</text:span><text:span text:style-name="T119">五</text:span><text:span text:style-name="T120">)</text:span><text:span text:style-name="T121">場地佈置費：每案最高不超過新臺幣</text:span><text:span text:style-name="T122">8,000</text:span><text:span text:style-name="T123">元。</text:span></text:p>
      <text:p text:style-name="P124"><text:span text:style-name="T125"><text:s text:c="4"/>(</text:span><text:span text:style-name="T126">六</text:span><text:span text:style-name="T127">)</text:span><text:span text:style-name="T128">專家學者出席費：</text:span><text:span text:style-name="T129">最高標準為新臺幣</text:span><text:span text:style-name="T130">2,500</text:span><text:span text:style-name="T131">元，視會議性質</text:span></text:p>
      <text:p text:style-name="P132"><text:s text:c="8"/>及業務繁簡程度支給，受補助單位人員出席該受補助之相關</text:p>
      <text:soft-page-break/>
      <text:p text:style-name="P133"><text:s text:c="8"/>會議，均不得支領出席費，但如以專家學者身分出席非工作</text:p>
      <text:p text:style-name="P134"><text:s text:c="8"/>協調性質之會議，且屬未支薪者不在此限並請於領據上註明</text:p>
      <text:p text:style-name="P135"><text:span text:style-name="T136"><text:s text:c="8"/></text:span><text:span text:style-name="T137">該員未支薪。</text:span></text:p>
      <text:p text:style-name="P138"><text:span text:style-name="T139"><text:s text:c="3"/>(</text:span><text:span text:style-name="T140">七</text:span><text:span text:style-name="T141">)</text:span><text:span text:style-name="T142">表演演出費：每案</text:span><text:span text:style-name="T143">最高不超過新臺幣</text:span><text:span text:style-name="T144">8,000</text:span><text:span text:style-name="T145">元。</text:span></text:p>
      <text:p text:style-name="P146"><text:span text:style-name="T147"><text:s text:c="4"/>(</text:span><text:span text:style-name="T148">八</text:span><text:span text:style-name="T149">)</text:span><text:span text:style-name="T150">印刷費：覈實報銷，單價不得超過新臺幣</text:span><text:span text:style-name="T151">200</text:span><text:span text:style-name="T152">元</text:span><text:span text:style-name="T153">(</text:span><text:span text:style-name="T154">講義、宣傳</text:span></text:p>
      <text:p text:style-name="P155"><text:span text:style-name="T156"><text:s text:c="8"/></text:span><text:span text:style-name="T157">單，應以實用為主，力避豪華精美</text:span><text:span text:style-name="T158">)</text:span><text:span text:style-name="T159">，</text:span><text:span text:style-name="T160">須於印製文件上印製</text:span></text:p>
      <text:p text:style-name="P161"><text:span text:style-name="T162"><text:s text:c="8"/></text:span><text:span text:style-name="T163">「臺中市家庭暴力及性侵害防治中心經費補助」字樣。</text:span></text:p>
      <text:p text:style-name="P164"><text:span text:style-name="T165"><text:s text:c="4"/></text:span><text:span text:style-name="T166">(</text:span><text:span text:style-name="T167">九</text:span><text:span text:style-name="T168">)</text:span><text:span text:style-name="T169">教材費：活動材料費每人最高補助新臺幣</text:span><text:span text:style-name="T170">200</text:span><text:span text:style-name="T171">元為限，每案</text:span></text:p>
      <text:p text:style-name="P172"><text:span text:style-name="T173"><text:s text:c="8"/></text:span><text:span text:style-name="T174">最高不超過新臺幣</text:span><text:span text:style-name="T175">8,000</text:span><text:span text:style-name="T176">元。</text:span></text:p>
      <text:p text:style-name="P177"><text:span text:style-name="T178"><text:s text:c="4"/></text:span><text:span text:style-name="T179">(</text:span><text:span text:style-name="T180">十</text:span><text:span text:style-name="T181">)</text:span><text:span text:style-name="T182">雜支：每案最高補助核定總經費之百分之六</text:span><text:span text:style-name="T183">(</text:span><text:span text:style-name="T184">含攝影、茶</text:span><text:span text:style-name="T185">水</text:span></text:p>
      <text:p text:style-name="P186"><text:span text:style-name="T187"><text:s text:c="8"/></text:span><text:span text:style-name="T188">、文具、郵資等</text:span><text:span text:style-name="T189">)</text:span><text:span text:style-name="T190">。</text:span></text:p>
      <text:p text:style-name="P191">(十一)其他：因服務方案與對象特殊性需求，須支用本項第一目</text:p>
      <text:p text:style-name="P192"><text:span text:style-name="T193"><text:s text:c="6"/></text:span><text:span text:style-name="T194">至第十目以外之項目，應經家防中心審查後核定。</text:span></text:p>
      <text:p text:style-name="P195"><text:span text:style-name="T196"><text:s text:c="4"/></text:span><text:span text:style-name="T197">(</text:span><text:span text:style-name="T198">十二</text:span><text:span text:style-name="T199">)</text:span><text:span text:style-name="T200">相關商品採購，請以身心障礙機構團體或庇護工場商品為</text:span><text:span text:style-name="T201"><text:s/></text:span></text:p>
      <text:p text:style-name="P202"><text:s text:c="10"/>優先。</text:p>
      <text:p text:style-name="P203"><text:span text:style-name="T204"><text:s text:c="4"/></text:span><text:span text:style-name="T205">(</text:span><text:span text:style-name="T206">十三</text:span><text:span text:style-name="T207">)</text:span><text:span text:style-name="T208">政策性補助由家防中心依政策需要及計畫類型另案核定補</text:span></text:p>
      <text:p text:style-name="P209"><text:s text:c="10"/>助。</text:p>
      <text:p text:style-name="P210">肆、經費之用途及使用範圍：</text:p>
      <text:p text:style-name="P211"><text:s/>一、辦理推展家庭暴力、性侵害、性騷擾防治、兒少性剝削防制、</text:p>
      <text:p text:style-name="P212"><text:s text:c="5"/>人口販運防制及初級預防宣導工作。</text:p>
      <text:p text:style-name="P213"><text:s/>二、辦理形式及地點：</text:p>
      <text:p text:style-name="P214"><text:s text:c="4"/>(一)以專題講座、戲劇表演、踩街宣導、闖關遊戲、影片賞析或</text:p>
      <text:p text:style-name="P215"><text:s text:c="8"/>多元創新方式，辦理宣導活動。</text:p>
      <text:p text:style-name="P216"><text:s text:c="4"/>(二)活動地點限於本市公開場所，舉辦時間、地點由申請單位自</text:p>
      <text:p text:style-name="P217"><text:s text:c="8"/>行確認與辦理借用，家防中心不代借場地。<text:s/></text:p>
      <text:p text:style-name="P218"><text:s text:c="4"/>(三)活動內容設計，應考量環境保護議題，例如:不烤肉、不汙</text:p>
      <text:p text:style-name="P219"><text:span text:style-name="T220"><text:s text:c="8"/></text:span><text:span text:style-name="T221">染等。</text:span></text:p>
      <text:p text:style-name="P222"><text:s/>三、宣導內容、類別、對象、宣導場次：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項目</text:p>
          </table:table-cell>
          <table:table-cell table:style-name="TableCell232">
            <text:p text:style-name="P233">宣導內容</text:p>
          </table:table-cell>
          <table:table-cell table:style-name="TableCell234">
            <text:p text:style-name="P235">類別</text:p>
          </table:table-cell>
          <table:table-cell table:style-name="TableCell236">
            <text:p text:style-name="P237">宣導對象</text:p>
          </table:table-cell>
          <table:table-cell table:style-name="TableCell238">
            <text:p text:style-name="P239">備註</text:p>
          </table:table-cell>
        </table:table-row>
        <table:table-row table:style-name="TableRow240">
          <table:table-cell table:style-name="TableCell241">
            <text:p text:style-name="P242">(一)</text:p>
          </table:table-cell>
          <table:table-cell table:style-name="TableCell243">
            <text:p text:style-name="P244">強化社區安全防護網絡；加強<text:soft-page-break/>社區通報概念及破除通報迷思</text:p>
          </table:table-cell>
          <table:table-cell table:style-name="TableCell245" table:number-rows-spanned="4">
            <text:list text:style-name="LFO3" text:continue-numbering="true">
              <text:list-item>
                <text:p text:style-name="P246">家庭暴力防</text:p>
              </text:list-item>
            </text:list>
            <text:soft-page-break/>
            <text:p text:style-name="P247"><text:s/>治</text:p>
            <text:list text:style-name="LFO3" text:continue-numbering="true">
              <text:list-item>
                <text:p text:style-name="P248">性侵害防治</text:p>
              </text:list-item>
              <text:list-item>
                <text:p text:style-name="P249">兒童少年保</text:p>
              </text:list-item>
            </text:list>
            <text:p text:style-name="P250"><text:s/>護</text:p>
            <text:list text:style-name="LFO3" text:continue-numbering="true">
              <text:list-item>
                <text:p text:style-name="P251">人口販運防</text:p>
              </text:list-item>
            </text:list>
            <text:p text:style-name="P252"><text:s/>制</text:p>
            <text:list text:style-name="LFO3" text:continue-numbering="true">
              <text:list-item>
                <text:p text:style-name="P253">兒少性剝削</text:p>
              </text:list-item>
            </text:list>
            <text:p text:style-name="P254"><text:s/>防制</text:p>
            <text:list text:style-name="LFO3" text:continue-numbering="true">
              <text:list-item>
                <text:p text:style-name="P255">性騷擾防治</text:p>
              </text:list-item>
              <text:list-item>
                <text:p text:style-name="P256">數位性別暴</text:p>
              </text:list-item>
            </text:list>
            <text:p text:style-name="P257"><text:s/>力</text:p>
          </table:table-cell>
          <table:table-cell table:style-name="TableCell258">
            <text:p text:style-name="P259">社區民眾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(二)</text:p>
          </table:table-cell>
          <table:table-cell table:style-name="TableCell265">
            <text:p text:style-name="P266">1、保護自己的身體，尊重別</text:p>
            <text:p text:style-name="P267"><text:s text:c="3"/>人的身體。</text:p>
            <text:p text:style-name="P268">2、建立兒童及青少年自我保</text:p>
            <text:p text:style-name="P269"><text:s text:c="3"/>護、性別平等與健康交往</text:p>
            <text:p text:style-name="P270"><text:s text:c="3"/>的概念等。</text:p>
          </table:table-cell>
          <table:covered-table-cell>
            <text:list text:style-name="LFO4" text:continue-numbering="true">
              <text:list-item>
                <text:p text:style-name="P271"/>
              </text:list-item>
            </text:list>
          </table:covered-table-cell>
          <table:table-cell table:style-name="TableCell272">
            <text:p text:style-name="P273">1、兒童及青</text:p>
            <text:p text:style-name="P274"><text:s text:c="3"/>少年</text:p>
            <text:p text:style-name="P275">2、家長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(三)</text:p>
          </table:table-cell>
          <table:table-cell table:style-name="TableCell281">
            <text:p text:style-name="P282">1、宣導性別平等概念，建立</text:p>
            <text:p text:style-name="P283"><text:s text:c="3"/>和諧性別關係。</text:p>
            <text:p text:style-name="P284">2、宣導夫妻、親子關係中尊</text:p>
            <text:p text:style-name="P285"><text:s text:c="3"/>重&amp;溝通之重要性，以減少</text:p>
            <text:p text:style-name="P286"><text:s text:c="3"/>暴力事件之發生。</text:p>
          </table:table-cell>
          <table:covered-table-cell>
            <text:list text:style-name="LFO5" text:continue-numbering="true">
              <text:list-item>
                <text:p text:style-name="P287"/>
              </text:list-item>
            </text:list>
          </table:covered-table-cell>
          <table:table-cell table:style-name="TableCell288">
            <text:p text:style-name="P289">社區民眾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(四)</text:p>
          </table:table-cell>
          <table:table-cell table:style-name="TableCell295">
            <text:p text:style-name="P296">1、針對多元族群宣導家庭暴</text:p>
            <text:p text:style-name="P297"><text:s text:c="3"/>力及性侵害防治等相關概</text:p>
            <text:p text:style-name="P298"><text:s text:c="3"/>念及法令。</text:p>
            <text:p text:style-name="P299">2、將社會資源及求助求援管</text:p>
            <text:p text:style-name="P300"><text:s text:c="3"/>道透過宣導傳遞給弱勢族</text:p>
            <text:p text:style-name="P301"><text:s text:c="3"/>群。</text:p>
          </table:table-cell>
          <table:covered-table-cell>
            <text:list text:style-name="LFO6" text:continue-numbering="true">
              <text:list-item>
                <text:p text:style-name="P302"/>
              </text:list-item>
            </text:list>
          </table:covered-table-cell>
          <table:table-cell table:style-name="TableCell303">
            <text:p text:style-name="P304">1、老人</text:p>
            <text:p text:style-name="P305">2、身心障礙</text:p>
            <text:p text:style-name="P306"><text:s text:c="3"/>者</text:p>
            <text:p text:style-name="P307">3、新住民</text:p>
            <text:p text:style-name="P308">4、原住民</text:p>
            <text:p text:style-name="P309">5、其他</text:p>
          </table:table-cell>
          <table:table-cell table:style-name="TableCell310">
            <text:p text:style-name="P311"/>
          </table:table-cell>
        </table:table-row>
      </table:table>
      <text:p text:style-name="P312">伍、申請程序及應備文件:</text:p>
      <text:p text:style-name="P313"><text:s/>一、申請程序：</text:p>
      <text:p text:style-name="P314"><text:span text:style-name="T315"><text:s text:c="4"/>(</text:span><text:span text:style-name="T316">一</text:span><text:span text:style-name="T317">)</text:span><text:span text:style-name="T318">申請單位</text:span><text:span text:style-name="T319">申請補助案件時，檢附應備文件向</text:span><text:span text:style-name="T320">家防</text:span><text:span text:style-name="T321">中心提出申</text:span></text:p>
      <text:p text:style-name="P322"><text:s text:c="8"/>請。</text:p>
      <text:p text:style-name="P323"><text:s text:c="4"/>(二)依公職人員利益衝突迴避法第十四條規定，受補助單位係屬</text:p>
      <text:p text:style-name="P324"><text:s text:c="8"/>該法第三條所稱公職人員之關係者，需據實表明身分關係。</text:p>
      <text:p text:style-name="P325"><text:s/>二、應備文件：</text:p>
      <text:p text:style-name="P326"><text:s text:c="4"/>(一)公文。<text:tab/></text:p>
      <text:p text:style-name="P327"><text:s text:c="4"/>(二)申請檢核表。</text:p>
      <text:p text:style-name="P328"><text:s text:c="4"/>(三)計畫申請表。</text:p>
      <text:p text:style-name="P329"><text:s text:c="4"/>(四)申請補助計畫書。</text:p>
      <text:p text:style-name="P330"><text:s text:c="4"/>(五)如符合公職人員利益衝突迴避法第十四條規定之身分，應附</text:p>
      <text:p text:style-name="P331"><text:s text:c="8"/>公職人員利益衝突迴避法第十四條第二項公職人員及關係人</text:p>
      <text:soft-page-break/>
      <text:p text:style-name="P332"><text:s text:c="8"/>身分關係揭露表。</text:p>
      <text:p text:style-name="P333"><text:span text:style-name="T334"><text:s text:c="4"/></text:span><text:span text:style-name="T335">(</text:span><text:span text:style-name="T336">六</text:span><text:span text:style-name="T337">)</text:span><text:span text:style-name="T338">公職人員利益衝突迴避聲明</text:span><text:span text:style-name="T339">(</text:span><text:span text:style-name="T340">切結</text:span><text:span text:style-name="T341">)</text:span><text:span text:style-name="T342">書。</text:span></text:p>
      <text:p text:style-name="P343"><text:span text:style-name="T344"><text:s text:c="4"/></text:span><text:span text:style-name="T345">(</text:span><text:span text:style-name="T346">七</text:span><text:span text:style-name="T347">)</text:span><text:span text:style-name="T348">單位立案證書影本</text:span></text:p>
      <text:p text:style-name="P349"><text:span text:style-name="T350"><text:s text:c="4"/></text:span><text:span text:style-name="T351">(</text:span><text:span text:style-name="T352">八</text:span><text:span text:style-name="T353">)</text:span><text:span text:style-name="T354">單位負責人當選證書影本</text:span></text:p>
      <text:p text:style-name="P355"><text:span text:style-name="T356"><text:s text:c="4"/></text:span><text:span text:style-name="T357">(</text:span><text:span text:style-name="T358">九</text:span><text:span text:style-name="T359">)</text:span><text:span text:style-name="T360">區分所有權人會議紀錄影本</text:span><text:span text:style-name="T361">(</text:span><text:span text:style-name="T362">適用公寓大廈管理委員會</text:span><text:span text:style-name="T363">)</text:span></text:p>
      <text:p text:style-name="P364"><text:span text:style-name="T365"><text:s text:c="4"/></text:span><text:span text:style-name="T366">(</text:span><text:span text:style-name="T367">十</text:span><text:span text:style-name="T368">)</text:span><text:span text:style-name="T369">公寓大廈管理組織報備證明影本</text:span><text:span text:style-name="T370">(</text:span><text:span text:style-name="T371">適用公寓大廈管理委員會</text:span><text:span text:style-name="T372">)</text:span></text:p>
      <text:p text:style-name="P373"><text:span text:style-name="T374"><text:s text:c="4"/></text:span><text:span text:style-name="T375">(</text:span><text:span text:style-name="T376">十一</text:span><text:span text:style-name="T377">)</text:span><text:span text:style-name="T378">其他視個案需要之文件：</text:span></text:p>
      <text:p text:style-name="P379"><text:s text:c="4"/><text:s text:c="3"/>1、申請單位應列明全部經費內容，及擬向其他機關申請補助</text:p>
      <text:p text:style-name="P380"><text:s text:c="10"/>項目、金額及核定函。</text:p>
      <text:p text:style-name="P381"><text:s text:c="7"/>2、提出文件為影本時，應於影本文件上加註並簽章切結與正</text:p>
      <text:p text:style-name="P382"><text:s text:c="10"/>本相符字樣。</text:p>
      <text:p text:style-name="P383"><text:s text:c="7"/>3、其他。</text:p>
      <text:p text:style-name="P384"><text:s/>三、<text:s/>相<text:s/>關<text:s/>表<text:s/>單<text:s/>及<text:s/>範<text:s/>例<text:s/>可<text:s/>至<text:s/>家<text:s/>防<text:s/>中<text:s/>心<text:s/>網<text:s/>站<text:s/></text:p>
      <text:p text:style-name="P385"><text:s text:c="4"/>（https://www.dvc.taichung.gov.tw/2984971/post）檔案下</text:p>
      <text:p text:style-name="P386"><text:s text:c="6"/>載項下載。</text:p>
      <text:p text:style-name="P387">陸、審查作業：</text:p>
      <text:p text:style-name="P388"><text:s text:c="4"/>申請補助計畫經家防中心審查符合下列各款規定者，依本計畫相</text:p>
      <text:p text:style-name="P389"><text:s text:c="4"/>關規定辦理後續審核作業：</text:p>
      <text:p text:style-name="P390"><text:s/>一、依其行政區域內之整體需求，該計畫應屬必要。</text:p>
      <text:p text:style-name="P391"><text:s/>二、依計畫內容該計畫執行後可達到計畫之目的。</text:p>
      <text:p text:style-name="P392"><text:s/>三、符合申請補助計畫規定。</text:p>
      <text:p text:style-name="P393"><text:s/>四、該申請單位所應附文件符合規定。</text:p>
      <text:p text:style-name="P394"><text:s/>五、無重複申請補助情事。</text:p>
      <text:p text:style-name="P395"><text:s/>六、以前年度無尚未核銷案件，但經家防中心審核有正當理由者，</text:p>
      <text:p text:style-name="P396"><text:s text:c="5"/>不在此限。</text:p>
      <text:p text:style-name="P397"><text:s/>七、申請單位業務、會務、財務健全且正常運作。</text:p>
      <text:p text:style-name="P398">柒、財務處理：</text:p>
      <text:p text:style-name="P399"><text:span text:style-name="T400"><text:s/></text:span><text:span text:style-name="T401">一、核定撥款：由</text:span><text:span text:style-name="T402">家防</text:span><text:span text:style-name="T403">中心核定計畫補助金額及項目，受補助單位</text:span></text:p>
      <text:p text:style-name="P404"><text:s text:c="5"/>於核銷請款時應填具領款收據並註明專戶帳號、統一編號、受</text:p>
      <text:p text:style-name="P405"><text:s text:c="5"/>補助單位地址、金融機構名稱及戶名，加蓋受補助單位圖記或</text:p>
      <text:soft-page-break/>
      <text:p text:style-name="P406"><text:s text:c="5"/>印信與負責人、主辦會計、出納(出納人員應由專人為之）、經</text:p>
      <text:p text:style-name="P407"><text:span text:style-name="T408"><text:s text:c="5"/></text:span><text:span text:style-name="T409">手人之職章，由家防中心撥款入帳。</text:span></text:p>
      <text:p text:style-name="P410"><text:s/>二、補助款之執行：</text:p>
      <text:p text:style-name="P411"><text:s text:c="4"/>(一)受補助單位應按原核定計畫項目、執行期間及預定進度切實</text:p>
      <text:p text:style-name="P412"><text:s text:c="8"/>執行，其經費不得移作他用，如有特殊情況，原核定計畫不</text:p>
      <text:p text:style-name="P413"><text:s text:c="8"/>能配合實際需要，必須變更原計畫項目、執行期間、進度及</text:p>
      <text:p text:style-name="P414"><text:s text:c="8"/>計畫總經費時，應詳述理由，經家防中心核准後方得辦理。</text:p>
      <text:p text:style-name="P415"><text:s text:c="4"/>(二)補助款核銷結案時，實際支用經費總額乘以本案所核定核銷</text:p>
      <text:p text:style-name="P416"><text:s text:c="8"/>應自籌經費比例之積為應自籌金額，如不足應自籌金額者，</text:p>
      <text:p text:style-name="P417"><text:s text:c="8"/>應繳回差額。於必要時，得請受補助單位提出自籌款憑證影</text:p>
      <text:p text:style-name="P418"><text:s text:c="8"/>本或其他支用證明。</text:p>
      <text:p text:style-name="P419"><text:span text:style-name="T420"><text:s/></text:span><text:span text:style-name="T421">三、會計作業：</text:span><text:span text:style-name="T422">受補助經費結報時應詳列支出用途及全部實支經費</text:span></text:p>
      <text:p text:style-name="P423"><text:span text:style-name="T424"><text:s text:c="5"/></text:span><text:span text:style-name="T425">總額，同一案件由二個以上機關補助者，應列明各機關實際補</text:span><text:span text:style-name="T426"><text:s/></text:span></text:p>
      <text:p text:style-name="P427"><text:s text:c="5"/>助金額。</text:p>
      <text:p text:style-name="P428"><text:s text:c="4"/>(一)受補助單位應於計畫執行完成十五日內連同核定公文、領款</text:p>
      <text:p text:style-name="P429"><text:s text:c="8"/>收據、支用單據明細表、收支清單、計畫成果報告、支用單</text:p>
      <text:p text:style-name="P430"><text:s text:c="8"/>據自我檢查表，與必要之佐證資料及家防中心規定應附之表</text:p>
      <text:p text:style-name="P431"><text:s text:c="8"/>單結報，並自行保存各項經費支用單據，供家防中心事後審</text:p>
      <text:p text:style-name="P432"><text:s text:c="8"/>核作成相關紀錄。</text:p>
      <text:p text:style-name="P433"><text:s text:c="4"/>(二)受補助單位自行保存之各項支用單據，應依其主管機關所規</text:p>
      <text:p text:style-name="P434"><text:s text:c="8"/>定法規(如財團法人法、社會團體財務處理辦法等)及會計制</text:p>
      <text:p text:style-name="P435"><text:span text:style-name="T436"><text:s text:c="8"/></text:span><text:span text:style-name="T437">度有關規定妥善保存。</text:span></text:p>
      <text:p text:style-name="P438">捌、督導及考核方式：</text:p>
      <text:p text:style-name="P439"><text:s/>一、臺中市政府社會局或家防中心得實地派員考核受補助單位經費</text:p>
      <text:p text:style-name="P440"><text:s text:c="5"/>收支帳目與計畫執行等相關情形，並應依據受補助單位之計畫</text:p>
      <text:p text:style-name="P441"><text:s text:c="5"/>成果報告辦理書面考核。受補助單位應配合考核之相關事項，</text:p>
      <text:p text:style-name="P442"><text:s text:c="5"/>依考核建議進行改善，並得列入賡續補助之依據。</text:p>
      <text:p text:style-name="P443"><text:s/>二、臺中市政府社會局或家防中心為建立控管機制，得定期或不定</text:p>
      <text:p text:style-name="P444"><text:s text:c="5"/>期派員實地考核受補助單位經費收支帳目、各項支用單據保存</text:p>
      <text:p text:style-name="P445"><text:s text:c="5"/>情形，必要時可邀請專家、學者或業務相關單位人員等，並得</text:p>
      <text:soft-page-break/>
      <text:p text:style-name="P446"><text:s text:c="5"/>委託會計師查核收支帳目等相關資料。</text:p>
      <text:p text:style-name="P447"><text:s/>三、受補助單位拒絕查核，或無正當理由未能提供受補助資料查核</text:p>
      <text:p text:style-name="P448"><text:s text:c="5"/>者，依其情節輕重，得停止對受補助單位補助一年至五年。</text:p>
      <text:p text:style-name="P449"><text:s/>四、受補助單位未依規定妥善保存各項支用單據，至有毀損、滅失</text:p>
      <text:p text:style-name="P450"><text:s text:c="5"/>等情事，應依情節輕重對該補助案件或受補助單位酌減嗣後補</text:p>
      <text:p text:style-name="P451"><text:s text:c="5"/>助款或停止補助一年至五年。</text:p>
      <text:p text:style-name="P452"><text:s/>五、受補助單位未依補助用途支用，對於各項支用單據有虛報、浮</text:p>
      <text:p text:style-name="P453"><text:s text:c="5"/>報、造假，或計畫執行延宕未能積極辦理等情事，除應要求受</text:p>
      <text:p text:style-name="P454"><text:s text:c="5"/>補助一年至五年，或作為次年度補助額度之依據。</text:p>
      <text:p text:style-name="P455"><text:s/>六、受補助單位所支付之經費，如有不合規定之支出，或所購財物</text:p>
      <text:p text:style-name="P456"><text:s text:c="5"/>不符原核定之目的及用途，經家防中心審核結果予以剔除，受</text:p>
      <text:p text:style-name="P457"><text:s text:c="5"/>補助單位得於文到十五日內提出具體理由申復或申復未獲同意</text:p>
      <text:p text:style-name="P458"><text:s text:c="5"/>者，應即將該項剔除經費繳回家防中心。<text:s text:c="3"/></text:p>
      <text:p text:style-name="P459"><text:span text:style-name="T460">玖、經費來源：由家防中心</text:span><text:span text:style-name="T461">預算科目</text:span><text:span text:style-name="T462">-</text:span><text:span text:style-name="T463">家庭暴力及性侵害防治業務</text:span><text:span text:style-name="T464">-</text:span><text:span text:style-name="T465">家</text:span></text:p>
      <text:p text:style-name="P466"><text:span text:style-name="T467"><text:s text:c="4"/></text:span><text:span text:style-name="T468">庭暴力及性侵害防治工作</text:span><text:span text:style-name="T469">-</text:span><text:span text:style-name="T470">獎補助費</text:span><text:span text:style-name="T471">-</text:span><text:span text:style-name="T472">對國內團體之捐助項下支應</text:span></text:p>
      <text:p text:style-name="P473"><text:s text:c="4"/>(如經費用磬，即不再補助)。</text:p>
      <text:p text:style-name="P474">壹拾、其他事項：</text:p>
      <text:p text:style-name="P475"><text:s/>一、受補助單位應本誠信原則，對所送申請計畫、相關證明文件及</text:p>
      <text:p text:style-name="P476"><text:s text:c="5"/>支用單據之事實及真實性負責，如有不實，應負相關責任，涉</text:p>
      <text:p text:style-name="P477"><text:s text:c="5"/>及刑事責任者，應依法即移送偵辦。</text:p>
      <text:p text:style-name="P478"><text:s/>二、本計畫所定書表格式，由家防中心另定並公告之。</text:p>
      <text:p text:style-name="P479"><text:span text:style-name="T480"><text:s/></text:span><text:span text:style-name="T481">三、如有未盡事宜，依其他相</text:span><text:span text:style-name="T482">關法令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標楷體E.鑷.." svg:font-family="標楷體E.鑷.." style:font-family-generic="roman"/>
    <style:font-face style:name="細明體-WinCharSetFFFF-H2" svg:font-family="細明體-WinCharSetFFFF-H2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紅字" style:display-name="紅字" style:family="text">
      <style:text-properties style:font-name="Times New Roman" style:font-name-asian="標楷體" fo:color="#FF0000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E.鑷.." style:font-name-asian="標楷體E.鑷.." style:font-name-complex="標楷體E.鑷..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line-through-type="none" fo:font-size="14pt" style:font-size-asian="14pt" style:font-size-complex="14pt"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1972in" fo:margin-right="1.1812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802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政府九十三年度社區發展工作-社區工作幹部研習計畫</dc:title>
    <dc:subject/>
    <meta:initial-creator>83205</meta:initial-creator>
    <dc:creator>林姜佑</dc:creator>
    <meta:creation-date>2023-09-26T08:09:00Z</meta:creation-date>
    <dc:date>2023-09-27T02:36:00Z</dc:date>
    <meta:print-date>2023-09-21T05:29:00Z</meta:print-date>
    <meta:template xlink:href="Normal" xlink:type="simple"/>
    <meta:editing-cycles>5</meta:editing-cycles>
    <meta:editing-duration>PT1080S</meta:editing-duration>
    <meta:document-statistic meta:page-count="7" meta:paragraph-count="10" meta:word-count="780" meta:character-count="5221" meta:row-count="37" meta:non-whitespace-character-count="4451"/>
  </office:meta>
</office:document-meta>
</file>