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 text:start-value="3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4">
        <style:list-level-properties text:space-before="1.1111in" text:min-label-width="0.3958in" text:list-level-position-and-space-mode="label-alignment">
          <style:list-level-label-alignment text:label-followed-by="listtab" fo:margin-left="1.506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0833in" fo:margin-bottom="0.0833in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0833in" fo:margin-bottom="0.0833in" fo:line-height="115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 fo:margin-top="0.0833in" fo:margin-bottom="0.0833in" fo:line-height="115%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062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1.6951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9847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/>
      <text:p text:style-name="P2">（計畫名稱）</text:p>
      <text:p text:style-name="P3">團體帶領費用印領清冊</text:p>
      <text:p text:style-name="P4"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接案日期</text:p>
          </table:table-cell>
          <table:table-cell table:style-name="TableCell17">
            <text:p text:style-name="P18">個案代號</text:p>
          </table:table-cell>
          <table:table-cell table:style-name="TableCell19">
            <text:p text:style-name="P20">單位名稱或個人姓名</text:p>
          </table:table-cell>
          <table:table-cell table:style-name="TableCell21">
            <text:p text:style-name="P22">紀錄摘要</text:p>
          </table:table-cell>
          <table:table-cell table:style-name="TableCell23">
            <text:p text:style-name="P24">會談日期</text:p>
          </table:table-cell>
          <table:table-cell table:style-name="TableCell25">
            <text:p text:style-name="P26">會談時數</text:p>
          </table:table-cell>
          <table:table-cell table:style-name="TableCell27">
            <text:p text:style-name="P28">補助金額</text:p>
          </table:table-cell>
          <table:table-cell table:style-name="TableCell29">
            <text:p text:style-name="P30">支領人員簽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備註：</text:span><text:span text:style-name="T204">如以</text:span><text:span text:style-name="T205">劃撥</text:span><text:span text:style-name="T206">入帳撥付者，得檢附轉帳金融機構等之簽收或證明文件，免請受款人簽章。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300%"/>
      <style:text-properties style:font-name="Cambria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language-asian="zh" style:country-asian="TW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 text:start-value="3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4">
        <style:list-level-properties text:space-before="1.1111in" text:min-label-width="0.3958in" text:list-level-position-and-space-mode="label-alignment">
          <style:list-level-label-alignment text:label-followed-by="listtab" fo:margin-left="1.506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保護服務司郭仲珈</meta:initial-creator>
    <dc:creator>林姜佑</dc:creator>
    <meta:creation-date>2023-11-13T01:39:00Z</meta:creation-date>
    <dc:date>2023-11-13T01:39:00Z</dc:date>
    <meta:print-date>2019-11-25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