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 text:start-value="3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4">
        <style:list-level-properties text:space-before="1.1111in" text:min-label-width="0.3958in" text:list-level-position-and-space-mode="label-alignment">
          <style:list-level-label-alignment text:label-followed-by="listtab" fo:margin-left="1.506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 fo:margin-bottom="0.0833in" fo:line-height="115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margin-top="0.0833in" fo:margin-bottom="0.0833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top="0.0833in" fo:margin-bottom="0.0833in" style:line-height-at-least="0.1666in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0368in" style:use-optimal-column-width="false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5493in" style:use-optimal-column-width="false"/>
    </style:style>
    <style:style style:name="TableColumn13" style:family="table-column">
      <style:table-column-properties style:column-width="0.827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5" style:family="table">
      <style:table-properties style:width="7.4812in" fo:margin-left="-0.023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53" style:family="table-row">
      <style:table-row-properties style:min-row-height="0.66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Helvetica"/>
    </style:style>
    <style:style style:name="T61" style:parent-style-name="預設段落字型" style:family="text">
      <style:text-properties style:font-name="標楷體" style:font-name-asian="標楷體" style:font-name-complex="Helvetic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margin-top="0.0833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26" style:parent-style-name="內文" style:family="paragraph">
      <style:paragraph-properties style:snap-to-layout-grid="false" fo:margin-bottom="0.0833in" fo:margin-right="1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end" fo:margin-bottom="0.0833in" fo:margin-right="1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widows="2" fo:orphans="2" fo:text-align="justify" fo:line-height="0.2777in" fo:margin-left="0.0979in" fo:text-indent="-0.1965in">
        <style:tab-stops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/>
      <text:p text:style-name="P2">（計畫名稱）臨時酬勞費用印領清冊</text:p>
      <text:p text:style-name="P3"><text:span text:style-name="T4">單位：時數；新臺幣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身份證字號</text:p>
          </table:table-cell>
          <table:table-cell table:style-name="TableCell20">
            <text:p text:style-name="P21">戶籍地址</text:p>
          </table:table-cell>
          <table:table-cell table:style-name="TableCell22">
            <text:p text:style-name="P23">工作內容</text:p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起訖時間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補助金額</text:p>
          </table:table-cell>
          <table:table-cell table:style-name="TableCell32">
            <text:p text:style-name="P33">簽章</text:p>
          </table:table-cell>
        </table:table-row>
        <table:table-row table:style-name="TableRow34">
          <table:table-cell table:style-name="TableCell35">
            <text:p text:style-name="P36">Ex：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王小明</text:p>
          </table:table-cell>
          <table:table-cell table:style-name="TableCell56">
            <text:p text:style-name="P57">A123456789</text:p>
          </table:table-cell>
          <table:table-cell table:style-name="TableCell58">
            <text:p text:style-name="P59"><text:span text:style-name="T60">台北市南港區忠孝東路</text:span><text:span text:style-name="T61">6段488號</text:span></text:p>
          </table:table-cell>
          <table:table-cell table:style-name="TableCell62">
            <text:p text:style-name="P63">整理會議資料</text:p>
          </table:table-cell>
          <table:table-cell table:style-name="TableCell64">
            <text:p text:style-name="P65">108.05.01</text:p>
          </table:table-cell>
          <table:table-cell table:style-name="TableCell66">
            <text:p text:style-name="P67">16:00~17:0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5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製表人：<text:s text:c="26"/>單位負責人：</text:p>
      <text:p text:style-name="P227"/>
      <text:p text:style-name="P228">備註：</text:p>
      <text:p text:style-name="內文"><text:span text:style-name="T229">如以劃撥入帳撥付者，得檢附轉帳金融機構等之簽收或證明文件，免請受款人簽章。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300%"/>
      <style:text-properties style:font-name="Cambria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language-asian="zh" style:country-asian="TW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 text:start-value="3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4">
        <style:list-level-properties text:space-before="1.1111in" text:min-label-width="0.3958in" text:list-level-position-and-space-mode="label-alignment">
          <style:list-level-label-alignment text:label-followed-by="listtab" fo:margin-left="1.506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保護服務司郭仲珈</meta:initial-creator>
    <dc:creator>林姜佑</dc:creator>
    <meta:creation-date>2023-11-13T01:39:00Z</meta:creation-date>
    <dc:date>2023-11-13T01:39:00Z</dc:date>
    <meta:print-date>2019-11-25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