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329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5" style:family="table">
      <style:table-properties style:width="7in" fo:margin-left="0in" table:align="center"/>
    </style:style>
    <style:style style:name="TableRow17" style:family="table-row">
      <style:table-row-properties style:min-row-height="0.246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 fo:margin-left="-0.018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68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 fo:margin-left="-0.1451in" fo:text-indent="0.1694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39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 fo:margin-left="-0.1451in" fo:text-indent="0.1694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 fo:margin-left="-0.1451in" fo:text-indent="0.1694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595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-0.018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416in" style:use-optimal-row-height="false" fo:keep-together="always"/>
    </style:style>
    <style:style style:name="TableCell8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3"/></text:span></text:p>
      <text:p text:style-name="P3">臺中市家庭暴力及性侵害防治中心</text:p>
      <text:p text:style-name="P4">粘貼憑證用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憑證編號</text:p>
          </table:table-cell>
          <table:table-cell table:style-name="TableCell20" table:number-columns-spanned="6">
            <text:p text:style-name="P21">金<text:s text:c="2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計畫名稱/用途說明</text:p>
          </table:table-cell>
          <table:covered-table-cell/>
          <table:table-cell table:style-name="TableCell24" table:number-columns-spanned="2">
            <text:p text:style-name="P25">經費來源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十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千</text:p>
          </table:table-cell>
          <table:table-cell table:style-name="TableCell35">
            <text:p text:style-name="P36">百</text:p>
          </table:table-cell>
          <table:table-cell table:style-name="TableCell37">
            <text:p text:style-name="P38">十</text:p>
          </table:table-cell>
          <table:table-cell table:style-name="TableCell39">
            <text:p text:style-name="P40">元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衛生福利部補助金額:</text:p>
            <text:p text:style-name="P45"/>
            <text:p text:style-name="P46">自籌金額: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P67">經手人</text:p>
          </table:table-cell>
          <table:covered-table-cell/>
          <table:covered-table-cell/>
          <table:table-cell table:style-name="TableCell68" table:number-columns-spanned="5">
            <text:p text:style-name="P69">驗收或證明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會計單位</text:p>
          </table:table-cell>
          <table:covered-table-cell/>
          <table:table-cell table:style-name="TableCell72">
            <text:p text:style-name="P73">單位主管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>憑<text:s text:c="7"/>證<text:s text:c="7"/>粘<text:s text:c="7"/>貼<text:s text:c="7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備註:</text:p>
      <text:list text:style-name="LFO1" text:continue-numbering="true">
        <text:list-item>
          <text:p text:style-name="P87">經手人、驗收或證明不得為同一人。</text:p>
        </text:list-item>
        <text:list-item>
          <text:p text:style-name="P88">金額需與單據總金額一致。免用統一發票或收據:品名、數量、單價、總價、抬頭、日期、統用統一發票章、收據負責人私章都不得空白;若數量若為一式(一批)，請於空白處再補述詳細的品名、單價、數量並蓋上承辦人章。</text:p>
        </text:list-item>
        <text:list-item>
          <text:p text:style-name="P89">統一發票:須有單位的統一編號、品名、數量、單價、總價、抬頭、日期、統用統一發票章、收據負責人私章都不得空白;若數量若為一式(一批)，請於空白處再補述詳細的品名、單價、數量並蓋上承辦人章。</text:p>
        </text:list-item>
        <text:list-item>
          <text:p text:style-name="P90">感熱發票:請在發票上撰寫發票字軌並蓋上承辦人員章。</text:p>
        </text:list-item>
        <text:list-item>
          <text:p text:style-name="P91">收據請用膠水黏貼，避免用釘書機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姜佑</meta:initial-creator>
    <dc:creator>林姜佑</dc:creator>
    <meta:creation-date>2023-11-13T01:38:00Z</meta:creation-date>
    <dc:date>2023-11-13T01:3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