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19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text-indent="-0.1513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ext:p text:style-name="P2">臺中市家庭暴力及性侵害防治中心</text:p>
      <text:p text:style-name="P3">領據</text:p>
      <text:p text:style-name="內文"><text:span text:style-name="T4"><text:s text:c="2"/></text:span><text:span text:style-name="T5">茲收到衛生福利部補助單位名稱：</text:span><text:span text:style-name="T6"><text:s text:c="12"/></text:span><text:span text:style-name="T7">，計畫名稱：</text:span><text:span text:style-name="T8"><text:s text:c="13"/></text:span><text:span text:style-name="T9">，經費計新臺幣（大寫）</text:span><text:span text:style-name="T10"><text:s text:c="21"/></text:span><text:span text:style-name="T11">元整。</text:span></text:p>
      <text:p text:style-name="P12">此致</text:p>
      <text:p text:style-name="P13"><text:s text:c="7"/>臺中市家庭暴力及性侵害防治中心</text:p>
      <text:p text:style-name="P14">單位名稱：</text:p>
      <text:p text:style-name="P15">統一編號：</text:p>
      <text:p text:style-name="P16">單位住址：</text:p>
      <text:p text:style-name="P17">聯絡電話：</text:p>
      <text:p text:style-name="P18">金融機構：<text:s text:c="13"/>郵局/銀行（<text:s text:c="7"/>分局/分行）</text:p>
      <text:p text:style-name="P19">帳戶號碼：</text:p>
      <text:p text:style-name="P20">負責人：</text:p>
      <text:p text:style-name="P21">會計：</text:p>
      <text:p text:style-name="P22">出納：</text:p>
      <text:p text:style-name="P23">經手人：</text:p>
      <text:p text:style-name="P24">中華民國　　　　　年　　　　　月　　　　　日</text:p>
      <text:p text:style-name="P25">備註：</text:p>
      <text:list text:style-name="LFO1" text:continue-numbering="true">
        <text:list-item>
          <text:p text:style-name="P26">請另檢附轉帳金融機構存摺影本乙份</text:p>
        </text:list-item>
        <text:list-item>
          <text:p text:style-name="P27">請蓋上協會大小章</text:p>
        </text:list-item>
        <text:list-item>
          <text:p text:style-name="P28"><text:span text:style-name="T29">金額不得塗改</text:span><text:span text:style-name="T30">外，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1227</meta:initial-creator>
    <dc:creator>林姜佑</dc:creator>
    <meta:creation-date>2022-12-26T07:55:00Z</meta:creation-date>
    <dc:date>2023-11-13T01:38:00Z</dc:date>
    <meta:print-date>2018-03-09T00:56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