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/>
    </style:style>
    <style:style style:name="TableColumn3" style:family="table-column">
      <style:table-column-properties style:column-width="0.9208in"/>
    </style:style>
    <style:style style:name="TableColumn4" style:family="table-column">
      <style:table-column-properties style:column-width="6.0756in"/>
    </style:style>
    <style:style style:name="Table2" style:family="table">
      <style:table-properties style:width="6.9965in" fo:margin-left="0.068in" table:align="left"/>
    </style:style>
    <style:style style:name="TableRow5" style:family="table-row">
      <style:table-row-properties style:min-row-height="0.3784in"/>
    </style:style>
    <style:style style:name="TableCell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Cell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472in"/>
      <style:text-properties style:font-name="新細明體" style:font-name-complex="新細明體" fo:font-size="11pt" style:font-size-asian="11p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ell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新細明體" style:font-name-complex="新細明體" fo:font-size="11pt" style:font-size-asian="11pt"/>
    </style:style>
    <style:style style:name="TableRow17" style:family="table-row">
      <style:table-row-properties style:min-row-height="1.6361in"/>
    </style:style>
    <style:style style:name="TableCell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 fo:line-height="165%"/>
      <style:text-properties style:font-name="標楷體" style:font-name-asian="標楷體" style:font-name-complex="標楷體" fo:font-size="16pt" style:font-size-asian="16pt"/>
    </style:style>
    <style:style style:name="TableColumn55" style:family="table-column">
      <style:table-column-properties style:column-width="5.2243in"/>
    </style:style>
    <style:style style:name="TableColumn56" style:family="table-column">
      <style:table-column-properties style:column-width="1.8701in"/>
    </style:style>
    <style:style style:name="Table54" style:family="table">
      <style:table-properties style:width="7.0944in" fo:margin-left="0.068in" table:align="left"/>
    </style:style>
    <style:style style:name="TableRow57" style:family="table-row">
      <style:table-row-properties style:min-row-height="0.4729in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64" style:family="table-row">
      <style:table-row-properties style:min-row-height="2.3375in"/>
    </style:style>
    <style:style style:name="TableCell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新細明體" style:font-name-complex="新細明體" fo:font-size="11pt" style:font-size-asian="11pt"/>
    </style:style>
    <style:style style:name="TableCell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69" style:family="table-row">
      <style:table-row-properties style:min-row-height="2.3375in"/>
    </style:style>
    <style:style style:name="TableCell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complex="新細明體" fo:font-size="11pt" style:font-size-asian="11pt"/>
    </style:style>
    <style:style style:name="TableCell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74" style:family="table-row">
      <style:table-row-properties style:min-row-height="2.2979in"/>
    </style:style>
    <style:style style:name="TableCell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79" style:family="table-row">
      <style:table-row-properties style:min-row-height="2.243in"/>
    </style:style>
    <style:style style:name="TableCell8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84" style:parent-style-name="預設段落字型" style:family="text">
      <style:text-properties style:font-name="新細明體" style:font-name-complex="新細明體" fo:font-size="11pt" style:font-size-asian="11pt"/>
    </style:style>
    <style:style style:name="T85" style:parent-style-name="預設段落字型" style:family="text">
      <style:text-properties style:font-name="新細明體" style:font-name-complex="新細明體" fo:font-size="11pt" style:font-size-asian="11pt"/>
    </style:style>
    <style:style style:name="T86" style:parent-style-name="預設段落字型" style:family="text">
      <style:text-properties style:font-name="新細明體" style:font-name-complex="新細明體" fo:font-size="11pt" style:font-size-asian="11pt"/>
    </style:style>
    <style:style style:name="T87" style:parent-style-name="預設段落字型" style:family="text">
      <style:text-properties style:font-name="新細明體" style:font-name-complex="新細明體" fo:font-size="11pt" style:font-size-asian="11pt"/>
    </style:style>
    <style:style style:name="T88" style:parent-style-name="預設段落字型" style:family="text">
      <style:text-properties style:font-name="新細明體" style:font-name-complex="新細明體" fo:font-size="11pt" style:font-size-asian="11pt"/>
    </style:style>
  </office:automatic-styles>
  <office:body>
    <office:text text:use-soft-page-breaks="true">
      <text:p text:style-name="P1">活動成果回覆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活動名稱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參加人次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參加對象</text:p>
            <text:p text:style-name="P20"><text:span text:style-name="T21">(</text:span><text:span text:style-name="T22">依照領域分類</text:span><text:span text:style-name="T23">)</text:span></text:p>
          </table:table-cell>
          <table:table-cell table:style-name="TableCell24">
            <text:p text:style-name="P25">一、責任通報人員：</text:p>
            <text:p text:style-name="P26">醫事人員：_____人；社會工作人員：_____人；教育人員：_____人；</text:p>
            <text:p text:style-name="P27">保育人員：_____人；教保服務人員：_____人；警察人員：_____人；<text:s text:c="9"/>移民管理人員：_____人；移民業務機構從業人員：_____人；</text:p>
            <text:p text:style-name="P28">移民業務人員：_____人；勞政人員：_____人；戶政人員：_____人；</text:p>
            <text:p text:style-name="P29">司法人員：______人；矯正人員：_____人；村(里)幹事：______人；<text:s text:c="9"/>村(里)長：_______人；觀光從業人員：_______人；</text:p>
            <text:p text:style-name="P30">就業服務人員：______人；其他執行家庭暴力防治人員：______人；</text:p>
            <text:p text:style-name="P31">其他執行老人福利業務相關人員：______人；</text:p>
            <text:p text:style-name="P32">其他執行兒童及少年福利業務人員：______人；</text:p>
            <text:p text:style-name="P33">其他執行身心障礙服務業務人員：______人。</text:p>
            <text:p text:style-name="P34">二、社區通報人員</text:p>
            <text:p text:style-name="P35">公寓大廈管理員：________人；社區發展協會：________人；社區守望相助巡守：________人</text:p>
            <text:p text:style-name="P36">三、社區民眾</text:p>
            <text:p text:style-name="P37">學生（幼兒園）：________人；</text:p>
            <text:p text:style-name="P38">學生（國小）：________人；</text:p>
            <text:p text:style-name="P39">學生（國中）：________人；</text:p>
            <text:p text:style-name="P40">學生（高中職）：________人；</text:p>
            <text:p text:style-name="P41">學生（大專院校）：______人；新移民：_____人；原住民：_____人；</text:p>
            <text:p text:style-name="P42">身心障礙者：________人；老人(65歲以上)<text:s/>：_______人；<text:s/></text:p>
            <text:p text:style-name="P43">婦女(非新移民)<text:s/>：_______人；男性：_______人；青年：_______人；</text:p>
            <text:p text:style-name="P44">一般民眾：________人；</text:p>
            <text:p text:style-name="P45">其他(請於右方備註欄位補充說明）：___________________________人</text:p>
            <text:p text:style-name="P46">四、性別：</text:p>
            <text:p text:style-name="P47"><text:span text:style-name="T48">男性：</text:span><text:span text:style-name="T49">_____</text:span><text:span text:style-name="T50">人；女性：</text:span><text:span text:style-name="T51">_____</text:span><text:span text:style-name="T52">人；</text:span></text:p>
          </table:table-cell>
        </table:table-row>
      </table:table>
      <text:soft-page-break/>
      <text:p text:style-name="P53">活動成果照片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照片</text:span></text:p>
          </table:table-cell>
          <table:table-cell table:style-name="TableCell61">
            <text:p text:style-name="P62"><text:span text:style-name="T63">說明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內文"><text:span text:style-name="T84">備註：本表填妥後請寄至承辦人電子信箱：</text:span><text:span text:style-name="T85">p</text:span><text:span text:style-name="T86">lumage109</text:span><text:span text:style-name="T87">@taichung.gov.tw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香妙</meta:initial-creator>
    <dc:creator>林姜佑</dc:creator>
    <meta:creation-date>2022-09-22T03:43:00Z</meta:creation-date>
    <dc:date>2024-01-02T01:19:00Z</dc:date>
    <meta:print-date>2020-01-15T02:0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