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54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048in"/>
    </style:style>
    <style:style style:name="TableColumn14" style:family="table-column">
      <style:table-column-properties style:column-width="0.0527in"/>
    </style:style>
    <style:style style:name="Table1" style:family="table" style:master-page-name="MP0">
      <style:table-properties style:width="10.0027in" fo:margin-left="0.0111in" table:align="left"/>
    </style:style>
    <style:style style:name="TableRow15" style:family="table-row">
      <style:table-row-properties style:min-row-height="0.3104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end" fo:line-height="0.1944in" fo:margin-right="0.6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1944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2" style:family="table-row">
      <style:table-row-properties style:min-row-height="0.3104in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3104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310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19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1944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267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1944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25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188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3104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min-row-height="0.3104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3104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1944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265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944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310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1944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3104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1944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14" style:family="table-row">
      <style:table-row-properties style:min-row-height="0.3104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29" style:family="table-row">
      <style:table-row-properties style:min-row-height="0.310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1944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 style:min-row-height="0.0451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44" style:family="table-row">
      <style:table-row-properties style:min-row-height="0.3104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4" style:family="table-row">
      <style:table-row-properties style:min-row-height="0.3666in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1944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8" style:family="table-row">
      <style:table-row-properties style:min-row-height="0.3666in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bookmark-start text:name="RANGE!A1:J21"/>臺中市家庭暴力及性侵害防治中心宣導品申請表<text:bookmark-end text:name="RANGE!A1:J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7">
            <text:p text:style-name="P24">索取(申請)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填寫日期：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申請人: <text:s text:c="21"/>電話/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E-mail: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活動名稱：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活動主題：□家庭暴力防治 <text:s/>□性侵害防治 <text:s/>□兒少保護</text:p>
            <text:p text:style-name="P41"><text:s text:c="10"/>□性騷擾防治 <text:s text:c="2"/>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<text:span text:style-name="T47">活動日期：</text:span><text:span text:style-name="T48"><text:s text:c="3"/></text:span><text:span text:style-name="T49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參加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活動地點：</text:span><text:span text:style-name="T58"><text:s/>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預計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宣導文宣</text:p>
          </table:table-cell>
          <table:covered-table-cell/>
          <table:table-cell table:style-name="TableCell66">
            <text:p text:style-name="P67">申請數量</text:p>
          </table:table-cell>
          <table:table-cell table:style-name="TableCell68" table:number-columns-spanned="2">
            <text:p text:style-name="P69">核定數量</text:p>
          </table:table-cell>
          <table:covered-table-cell/>
          <table:table-cell table:style-name="TableCell70" table:number-columns-spanned="5">
            <text:p text:style-name="P71">宣導文宣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申請數量</text:p>
          </table:table-cell>
          <table:table-cell table:style-name="TableCell74">
            <text:p text:style-name="P75">核定數量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社區家暴防治Q&amp;A(A4)摺頁</text:p>
          </table:table-cell>
          <table:covered-table-cell/>
          <table:table-cell table:style-name="TableCell81">
            <text:p text:style-name="P82"/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>家暴防治海報(大)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家庭暴力防治KO量表(38*52CM)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>愛˙零暴力村里社區逗陣來海報(大)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家庭暴力防治寶卡摺頁-中文版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>兒少保護海報(中)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家庭暴力防治寶卡摺頁-英.印.越.泰.柬版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性侵害防治海報(中)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性侵害防治寶卡摺頁-中文版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>宣導品 <text:s/>□是 <text:s text:c="3"/>□否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以中心現有宣導品存量，酌量提供。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性侵害防治寶卡摺頁-英.印.越.泰.柬版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 table:number-rows-spanned="3">
            <text:p text:style-name="P162"><text:span text:style-name="T163">防暴大富翁</text:span><text:span text:style-name="T164">：</text:span></text:p>
            <text:p text:style-name="P165"><text:span text:style-name="T166">(請說明用途)</text:span></text:p>
          </table:table-cell>
          <table:covered-table-cell/>
          <table:covered-table-cell/>
          <table:covered-table-cell/>
          <table:covered-table-cell/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□家暴防治(傳單)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□性侵害防治(傳單)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性騷擾防治海報(小)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性騷擾防治貼紙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8" table:number-rows-spanned="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領取簽名</text:p>
          </table:table-cell>
          <table:covered-table-cell/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聯絡人：林社工</text:p>
          </table:table-cell>
          <table:table-cell table:style-name="TableCell247" table:number-columns-spanned="3">
            <text:p text:style-name="P248">家防中心綜合規劃組</text:p>
            <text:p text:style-name="P249">電話：04-22289111#38814</text:p>
          </table:table-cell>
          <table:covered-table-cell/>
          <table:covered-table-cell/>
          <table:table-cell table:style-name="TableCell250" table:number-columns-spanned="2">
            <text:p text:style-name="P251">傳真：04-25251769 <text:s text:c="5"/></text:p>
          </table:table-cell>
          <table:covered-table-cell/>
          <table:table-cell table:style-name="TableCell252" table:number-columns-spanned="7">
            <text:p text:style-name="P253">審核： <text:s text:c="11"/>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3">
            <text:p text:style-name="P256"><text:span text:style-name="T257">至少於7個工作天前遞送本申請表，傳真後請來電確認，並預約取宣導品日期時間，謝謝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於活動結束後2週內回覆宣導活動成果報告表(如附件)至plumage109@taichung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祐齊</meta:initial-creator>
    <dc:creator>羅琬茹</dc:creator>
    <meta:creation-date>2022-02-25T02:56:00Z</meta:creation-date>
    <dc:date>2024-01-04T03:32:00Z</dc:date>
    <meta:template xlink:href="Normal" xlink:type="simple"/>
    <meta:editing-cycles>3</meta:editing-cycles>
    <meta:editing-duration>PT180S</meta:editing-duration>
    <meta:document-statistic meta:page-count="1" meta:paragraph-count="1" meta:word-count="109" meta:character-count="732" meta:row-count="5" meta:non-whitespace-character-count="624"/>
  </office:meta>
</office:document-meta>
</file>