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666in" text:list-level-position-and-space-mode="label-alignment">
          <style:list-level-label-alignment text:label-followed-by="listtab" fo:margin-left="0.7666in" fo:text-indent="-0.7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75in" text:min-label-width="0.575in" text:list-level-position-and-space-mode="label-alignment">
          <style:list-level-label-alignment text:label-followed-by="listtab" fo:margin-left="1.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nothing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line-break="normal" fo:text-align="end" fo:line-height="0.3055in"/>
      <style:text-properties style:font-name="標楷體" style:font-name-asian="標楷體" fo:font-weight="bold" style:font-weight-asian="bold" style:font-size-complex="12pt"/>
    </style:style>
    <style:style style:name="P4" style:parent-style-name="清單段落" style:list-style-name="LFO9" style:family="paragraph">
      <style:paragraph-properties fo:text-align="justify" fo:line-height="0.3055in" fo:margin-left="0.5in">
        <style:tab-stops>
          <style:tab-stop style:type="left" style:position="-0.204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9" style:family="paragraph">
      <style:paragraph-properties fo:text-align="justify" fo:line-height="0.3055in" fo:margin-left="0.5in">
        <style:tab-stops>
          <style:tab-stop style:type="left" style:position="-0.007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9" style:family="paragraph">
      <style:paragraph-properties fo:text-align="justify" fo:line-height="0.3055in" fo:margin-left="0.5in">
        <style:tab-stops>
          <style:tab-stop style:type="left" style:position="-0.007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清單段落" style:list-style-name="LFO9" style:family="paragraph">
      <style:paragraph-properties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0" style:family="paragraph">
      <style:paragraph-properties fo:text-align="justify" fo:line-height="0.3055in" fo:margin-left="0.575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0" style:family="paragraph">
      <style:paragraph-properties fo:text-align="justify" fo:line-height="0.3055in" fo:margin-left="0.575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0" style:family="paragraph">
      <style:paragraph-properties fo:text-align="justify" fo:line-height="0.3055in" fo:margin-left="0.5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0" style:family="paragraph">
      <style:paragraph-properties fo:text-align="justify" fo:line-height="0.3055in" fo:margin-left="0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list-style-name="LFO10" style:family="paragraph">
      <style:paragraph-properties fo:text-align="justify" fo:line-height="0.3055in" fo:margin-left="0.5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P70" style:parent-style-name="清單段落" style:list-style-name="LFO9" style:family="paragraph">
      <style:paragraph-properties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9" style:family="paragraph">
      <style:paragraph-properties fo:text-align="justify" fo:line-height="0.3055in" fo:margin-left="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P83" style:parent-style-name="清單段落" style:list-style-name="LFO9" style:family="paragraph">
      <style:paragraph-properties fo:text-align="justify" fo:line-height="0.3055in" fo:margin-left="0.5909in">
        <style:tab-stops>
          <style:tab-stop style:type="left" style:position="-0.257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9" style:family="paragraph">
      <style:paragraph-properties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9" style:family="paragraph">
      <style:paragraph-properties fo:line-height="0.3055in" fo:margin-left="0.1972in" fo:text-indent="-0.159in">
        <style:tab-stops>
          <style:tab-stop style:type="left" style:position="0.1361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9" style:family="paragraph">
      <style:paragraph-properties fo:line-height="0.3055in" fo:margin-left="0.1972in" fo:text-indent="-0.159in">
        <style:tab-stops>
          <style:tab-stop style:type="left" style:position="0.1361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9" style:family="paragraph">
      <style:paragraph-properties fo:line-height="0.3055in" fo:margin-left="0.1972in" fo:text-indent="-0.159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3055in" fo:margin-left="0.1972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9" style:family="paragraph">
      <style:paragraph-properties fo:line-height="0.3055in" fo:margin-left="0.1972in" fo:text-indent="-0.159in">
        <style:tab-stops>
          <style:tab-stop style:type="left" style:position="0.1361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line-height="0.3055in" fo:margin-left="0.1972in">
        <style:tab-stops>
          <style:tab-stop style:type="left" style:position="0.1361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9" style:family="paragraph">
      <style:paragraph-properties fo:line-height="0.3055in" fo:margin-left="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9" style:family="paragraph">
      <style:paragraph-properties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9" style:family="paragraph">
      <style:paragraph-properties fo:line-height="0.3055in" fo:margin-left="0.5in">
        <style:tab-stops>
          <style:tab-stop style:type="left" style:position="-0.007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9" style:family="paragraph">
      <style:paragraph-properties fo:text-align="justify" fo:line-height="0.3055in" fo:margin-left="0.5in">
        <style:tab-stops>
          <style:tab-stop style:type="left" style:position="-0.007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清單段落" style:family="paragraph">
      <style:paragraph-properties fo:text-align="justify"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055in" fo:margin-left="0in">
        <style:tab-stops>
          <style:tab-stop style:type="left" style:position="0.492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清單段落" style:list-style-name="LFO9" style:family="paragraph">
      <style:paragraph-properties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9" style:family="paragraph">
      <style:paragraph-properties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Default" style:list-style-name="LFO9" style:family="paragraph">
      <style:paragraph-properties fo:line-height="0.3055in" fo:margin-left="0.2958in" fo:text-indent="-0.1972in">
        <style:tab-stops/>
      </style:paragraph-properties>
    </style:style>
    <style:style style:name="T141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42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43" style:parent-style-name="Default" style:list-style-name="LFO9" style:family="paragraph">
      <style:paragraph-properties fo:line-height="0.3055in" fo:margin-left="0.6895in" fo:text-indent="-0.5909in">
        <style:tab-stops/>
      </style:paragraph-properties>
    </style:style>
    <style:style style:name="T144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45" style:parent-style-name="Default" style:list-style-name="LFO9" style:family="paragraph">
      <style:paragraph-properties fo:line-height="0.3055in" fo:margin-left="0.6895in">
        <style:tab-stops/>
      </style:paragraph-properties>
    </style:style>
    <style:style style:name="T146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47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48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49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0" style:parent-style-name="Default" style:list-style-name="LFO9" style:family="paragraph">
      <style:paragraph-properties fo:line-height="0.3055in" fo:margin-left="0.7875in" fo:text-indent="-0.6888in">
        <style:tab-stops/>
      </style:paragraph-properties>
    </style:style>
    <style:style style:name="T151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52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3" style:parent-style-name="Default" style:list-style-name="LFO9" style:family="paragraph">
      <style:paragraph-properties fo:line-height="0.3055in" fo:text-indent="-0.8097in">
        <style:tab-stops>
          <style:tab-stop style:type="left" style:position="-0.2187in"/>
        </style:tab-stops>
      </style:paragraph-properties>
    </style:style>
    <style:style style:name="T154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55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56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57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8" style:parent-style-name="Default" style:list-style-name="LFO9" style:family="paragraph">
      <style:paragraph-properties fo:line-height="0.3055in" fo:margin-left="0.6895in">
        <style:tab-stops/>
      </style:paragraph-properties>
    </style:style>
    <style:style style:name="T159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160" style:parent-style-name="html_txt1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61" style:parent-style-name="清單段落" style:list-style-name="LFO9" style:family="paragraph">
      <style:paragraph-properties fo:text-align="justify" fo:line-height="0.3055in" fo:margin-left="0.6895in" fo:text-indent="-0.6895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9" style:family="paragraph">
      <style:paragraph-properties fo:line-height="0.305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9" style:family="paragraph">
      <style:paragraph-properties fo:line-height="0.3055in" fo:margin-left="0.5in">
        <style:tab-stops>
          <style:tab-stop style:type="left" style:position="0.189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防暴規劃師管理要點</text:p>
      <text:p text:style-name="P2">106年9月7日訂定</text:p>
      <text:p text:style-name="P3">113年1月25日修正</text:p>
      <text:list text:style-name="LFO9" text:continue-numbering="true">
        <text:list-item>
          <text:p text:style-name="P4"><text:span text:style-name="T5">本要點</text:span><text:span text:style-name="T6">依據</text:span><text:span text:style-name="T7">家庭暴力防治法第</text:span><text:span text:style-name="T8">八</text:span><text:span text:style-name="T9">條第</text:span><text:span text:style-name="T10">一</text:span><text:span text:style-name="T11">項第</text:span><text:span text:style-name="T12">八</text:span><text:span text:style-name="T13">款、性侵害犯罪防治法第</text:span><text:span text:style-name="T14">六</text:span><text:span text:style-name="T15">條</text:span><text:span text:style-name="T16">第</text:span><text:span text:style-name="T17">一</text:span><text:span text:style-name="T18">項第</text:span><text:span text:style-name="T19">九</text:span><text:span text:style-name="T20">款</text:span><text:span text:style-name="T21">、</text:span><text:span text:style-name="T22">兒童及少年性剝削</text:span><text:span text:style-name="T23">防制</text:span><text:span text:style-name="T24">條例第</text:span><text:span text:style-name="T25">三</text:span><text:span text:style-name="T26">條第</text:span><text:span text:style-name="T27">三</text:span><text:span text:style-name="T28">項</text:span><text:span text:style-name="T29">及性騷擾防治法第</text:span><text:span text:style-name="T30">六條第一</text:span><text:span text:style-name="T31">項第</text:span><text:span text:style-name="T32">五</text:span><text:span text:style-name="T33">款</text:span><text:span text:style-name="T34">訂定之。</text:span></text:p>
        </text:list-item>
        <text:list-item>
          <text:p text:style-name="P35"><text:span text:style-name="T36">臺中市</text:span><text:span text:style-name="T37">（以下簡稱本市）為</text:span><text:span text:style-name="T38">防治家庭暴力、性侵害犯罪、性騷擾及防制兒童及少年性剝削，特培植防暴規劃師為</text:span><text:span text:style-name="T39">本市防暴宣導人</text:span><text:span text:style-name="T40">力，協助臺中市家庭暴力及性侵害防治中心</text:span><text:span text:style-name="T41">（以下簡稱本市家防中心）</text:span><text:span text:style-name="T42">至各社區、學校與團體進行宣講，進而協助規劃在地化社區防暴宣導活動，推廣防暴觀念。</text:span></text:p>
        </text:list-item>
        <text:list-item>
          <text:p text:style-name="P43"><text:span text:style-name="T44">防暴規劃師</text:span><text:span text:style-name="T45">應</text:span><text:span text:style-name="T46">由本市家防中心</text:span><text:span text:style-name="T47">審查資格並</text:span><text:span text:style-name="T48">頒發防暴規劃師證書</text:span><text:span text:style-name="T49">。</text:span></text:p>
        </text:list-item>
        <text:list-item>
          <text:p text:style-name="P50">防暴規劃師應符合下列條件以取得資格：</text:p>
        </text:list-item>
      </text:list>
      <text:list text:style-name="LFO10" text:continue-numbering="true">
        <text:list-item>
          <text:p text:style-name="P51">基礎訓練：本市家防中心委託單位辦理防暴規劃師培力營，規劃十八小時課程，至少完成十五小時以上課程者，始可取得防暴規劃師測驗資格。</text:p>
        </text:list-item>
        <text:list-item>
          <text:p text:style-name="P52">測驗：包含筆試與試講兩階段，總成績達六十分以上及格通過防暴規劃師測驗。</text:p>
        </text:list-item>
        <text:list-item>
          <text:p text:style-name="P53"><text:span text:style-name="T54">授證：每位通過防暴規劃師測驗者，授予防暴規劃師</text:span><text:span text:style-name="T55">證書</text:span><text:span text:style-name="T56">。</text:span></text:p>
        </text:list-item>
        <text:list-item>
          <text:p text:style-name="P57">見習宣講：每位通過防暴規劃師測驗者，須參加一場本市家防中心安排之防暴見習宣講。</text:p>
        </text:list-item>
        <text:list-item>
          <text:p text:style-name="P58"><text:span text:style-name="T59">實地宣講：防暴規劃師通過測驗者，應</text:span><text:span text:style-name="T60">至本市各社區、企業、</text:span><text:span text:style-name="T61">團體</text:span><text:span text:style-name="T62">組織等進行防暴宣講</text:span><text:span text:style-name="T63">十</text:span><text:span text:style-name="T64">場次</text:span><text:span text:style-name="T65">以上，每場次受宣講者</text:span><text:span text:style-name="T66">十</text:span><text:span text:style-name="T67">人以上，並確實</text:span><text:span text:style-name="T68">記</text:span><text:span text:style-name="T69">錄。</text:span></text:p>
        </text:list-item>
      </text:list>
      <text:list text:style-name="LFO9" text:continue-numbering="true">
        <text:list-item>
          <text:p text:style-name="P70">防暴規劃師應符合下列條件始得續任：</text:p>
          <text:list text:continue-numbering="true">
            <text:list-item>
              <text:p text:style-name="P71"><text:span text:style-name="T72">實地宣講：防暴規劃師通過測驗者及完成培訓者，應於證書</text:span><text:span text:style-name="T73">有效期限內</text:span><text:span text:style-name="T74">至本市各社區、企業、</text:span><text:span text:style-name="T75">團體</text:span><text:span text:style-name="T76">組織等進行防暴宣講至少</text:span><text:span text:style-name="T77">三十</text:span><text:span text:style-name="T78">場次以上，每場次受宣講者</text:span><text:span text:style-name="T79">十</text:span><text:span text:style-name="T80">人以上，並確實</text:span><text:span text:style-name="T81">記</text:span><text:span text:style-name="T82">錄。</text:span></text:p>
            </text:list-item>
            <text:list-item>
              <text:p text:style-name="P83"><text:span text:style-name="T84">進修訓練：防暴規劃師應於證書有效期限內，參加</text:span><text:span text:style-name="T85">本市家防</text:span><text:span text:style-name="T86">中心</text:span><text:span text:style-name="T87">規劃委託單位辦理之</text:span><text:span text:style-name="T88">防暴規劃師進修課程，強化防暴知識</text:span><text:span text:style-name="T89">及創新宣導思維，至少完成</text:span><text:span text:style-name="T90">十二</text:span><text:span text:style-name="T91">小時以上繼續教育時數。</text:span></text:p>
            </text:list-item>
          </text:list>
        </text:list-item>
        <text:list-item>
          <text:p text:style-name="P92">防暴規劃師如有下列情形之一者即喪失資格：</text:p>
          <text:soft-page-break/>
          <text:list text:continue-numbering="true">
            <text:list-item>
              <text:p text:style-name="P93">未依本要點第五點續任資格之規定辦理。</text:p>
            </text:list-item>
            <text:list-item>
              <text:p text:style-name="P94">未依本要點第八點、第九點之規定辦理。</text:p>
            </text:list-item>
            <text:list-item>
              <text:p text:style-name="P95">經查防暴規劃師為性侵害案件加害人，經法院判決確定；取得資</text:p>
            </text:list-item>
          </text:list>
        </text:list-item>
      </text:list>
      <text:p text:style-name="P96"><text:s text:c="4"/>格亦同。</text:p>
      <text:list text:style-name="LFO9" text:continue-numbering="true">
        <text:list-item>
          <text:list>
            <text:list-item>
              <text:p text:style-name="P97">違反倫理守則，損害公眾權益或影響團隊聲譽，其情節重大並查</text:p>
            </text:list-item>
          </text:list>
        </text:list-item>
      </text:list>
      <text:p text:style-name="P98"><text:s text:c="4"/>證屬實。</text:p>
      <text:list text:style-name="LFO9" text:continue-numbering="true">
        <text:list-item>
          <text:p text:style-name="P99"><text:span text:style-name="T100">防暴規劃師應穿著</text:span><text:span text:style-name="T101">防暴規劃師</text:span><text:span text:style-name="T102">專屬</text:span><text:span text:style-name="T103">背心</text:span><text:span text:style-name="T104">進行宣講，</text:span><text:span text:style-name="T105">應妥善使用保管，</text:span><text:span text:style-name="T106">該</text:span><text:span text:style-name="T107">背心</text:span><text:span text:style-name="T108">不得借予他人</text:span><text:span text:style-name="T109">及</text:span><text:span text:style-name="T110">為</text:span><text:span text:style-name="T111">其他用途</text:span><text:span text:style-name="T112">。</text:span></text:p>
        </text:list-item>
        <text:list-item>
          <text:p text:style-name="P113">為了解防暴宣導成效，本市家防中心得隨時訪視防暴規劃師宣講情形，防暴規劃師不得拒絕。</text:p>
        </text:list-item>
        <text:list-item>
          <text:p text:style-name="P114"><text:span text:style-name="T115">宣講紀錄冊內容</text:span><text:span text:style-name="T116">含場次、宣導對象、人數、地點、</text:span><text:span text:style-name="T117">宣講內容摘要、</text:span><text:span text:style-name="T118">遭遇問題、建議及照片等</text:span><text:span text:style-name="T119">，防暴規劃師應詳實</text:span><text:span text:style-name="T120">記</text:span><text:span text:style-name="T121">錄。</text:span></text:p>
        </text:list-item>
        <text:list-item>
          <text:p text:style-name="P122"><text:span text:style-name="T123">防暴規劃師宣講時</text:span><text:span text:style-name="T124">應</text:span><text:span text:style-name="T125">基於</text:span><text:span text:style-name="T126">宣</text:span><text:span text:style-name="T127">導</text:span><text:span text:style-name="T128">對象</text:span><text:span text:style-name="T129">差異，</text:span><text:span text:style-name="T130">主動</text:span><text:span text:style-name="T131">調整</text:span><text:span text:style-name="T132">防暴宣講主題</text:span><text:span text:style-name="T133">、</text:span></text:p>
        </text:list-item>
      </text:list>
      <text:p text:style-name="P134">內容及方式，並適時結合在地社區、學校及團體特色等推廣防暴觀</text:p>
      <text:p text:style-name="P135"><text:span text:style-name="T136"><text:s text:c="5"/></text:span><text:span text:style-name="T137">念。</text:span></text:p>
      <text:list text:style-name="LFO9" text:continue-numbering="true">
        <text:list-item>
          <text:p text:style-name="P138">防暴規劃師宣講時應秉持服務、尊重、負責之精神。</text:p>
        </text:list-item>
        <text:list-item>
          <text:p text:style-name="P139">防暴規劃師應遵守倫理守則執行服務：</text:p>
          <text:list text:continue-numbering="true">
            <text:list-item>
              <text:p text:style-name="P140"><text:span text:style-name="T141">我願專心服務，</text:span><text:span text:style-name="T142">傳達正確防暴資訊。</text:span></text:p>
            </text:list-item>
            <text:list-item>
              <text:p text:style-name="P143"><text:span text:style-name="T144">我願持續宣講，莫忘初衷不予荒廢。</text:span></text:p>
            </text:list-item>
            <text:list-item>
              <text:p text:style-name="P145"><text:span text:style-name="T146">我願學習成長，</text:span><text:span text:style-name="T147">持續參訓汲</text:span><text:span text:style-name="T148">取</text:span><text:span text:style-name="T149">新知。</text:span></text:p>
            </text:list-item>
            <text:list-item>
              <text:p text:style-name="P150"><text:span text:style-name="T151">我願耐心建言，</text:span><text:span text:style-name="T152">接納各種不同意見。</text:span></text:p>
            </text:list-item>
            <text:list-item>
              <text:p text:style-name="P153"><text:span text:style-name="T154">我願尊重他人，</text:span><text:span text:style-name="T155">禁止揭露散布</text:span><text:span text:style-name="T156">隱私</text:span><text:span text:style-name="T157">。</text:span></text:p>
            </text:list-item>
            <text:list-item>
              <text:p text:style-name="P158"><text:span text:style-name="T159">我願拒謀私利，不牽涉政治、宗教、商業行為</text:span><text:span text:style-name="T160">。</text:span></text:p>
            </text:list-item>
          </text:list>
        </text:list-item>
        <text:list-item>
          <text:p text:style-name="P161"><text:span text:style-name="T162">防暴規劃師證書</text:span><text:span text:style-name="T163">有效期限為</text:span><text:span text:style-name="T164">三</text:span><text:span text:style-name="T165">年</text:span><text:span text:style-name="T166">，</text:span><text:span text:style-name="T167">未依</text:span><text:span text:style-name="T168">本要點第五點</text:span><text:span text:style-name="T169">規定換發者，</text:span><text:span text:style-name="T170">證書</text:span><text:span text:style-name="T171">於有效期限後</text:span><text:span text:style-name="T172">自動</text:span><text:span text:style-name="T173">失效</text:span><text:span text:style-name="T174">，防暴規劃師名單亦於本市家防中心網站公告之</text:span><text:span text:style-name="T175">。</text:span></text:p>
        </text:list-item>
        <text:list-item>
          <text:p text:style-name="P176">本市家防中心得依據防暴規劃師年度表現及宣講成效，辦理獎勵措施並公開表揚。</text:p>
        </text:list-item>
        <text:list-item>
          <text:p text:style-name="P177"><text:span text:style-name="T178">本要點</text:span><text:span text:style-name="T179">如有未盡事項得隨時修正之</text:span><text:span text:style-name="T18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html_txt1" style:display-name="html_txt1" style:family="tex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color="#000000"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2LVL1" style:family="text">
      <style:text-properties fo:color="#000000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style:use-window-font-color="true"/>
    </style:style>
    <style:style style:name="WW_CharLFO9LVL2" style:family="text">
      <style:text-properties style:font-name-complex="Courier New" fo:language="en" fo:country="US"/>
    </style:style>
    <style:style style:name="WW_CharLFO10LVL1" style:family="text">
      <style:text-properties fo:color="#000000"/>
    </style:style>
    <style:style style:name="WW_CharLFO11LVL1" style:family="text">
      <style:text-properties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666in" text:list-level-position-and-space-mode="label-alignment">
          <style:list-level-label-alignment text:label-followed-by="listtab" fo:margin-left="0.7666in" fo:text-indent="-0.7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75in" text:min-label-width="0.575in" text:list-level-position-and-space-mode="label-alignment">
          <style:list-level-label-alignment text:label-followed-by="listtab" fo:margin-left="1.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nothing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1812in" fo:margin-bottom="0.945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姜佑</dc:creator>
    <meta:creation-date>2024-01-29T00:30:00Z</meta:creation-date>
    <dc:date>2024-01-29T00:31:00Z</dc:date>
    <meta:print-date>2024-01-12T03:0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5" meta:character-count="1308" meta:row-count="9" meta:non-whitespace-character-count="1115"/>
  </office:meta>
</office:document-meta>
</file>