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list-style-name="LFO1" style:family="paragraph">
      <style:paragraph-properties style:snap-to-layout-grid="false" fo:text-align="justify" fo:line-height="0.3472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新細明體" style:font-name-complex="DFKaiShu-SB-Estd-BF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4" style:parent-style-name="內文" style:list-style-name="LFO2" style:family="paragraph">
      <style:paragraph-properties style:snap-to-layout-grid="false" fo:text-align="justify" fo:line-height="0.3472in" fo:margin-left="0.875in" fo:text-indent="-0.5791in">
        <style:tab-stops>
          <style:tab-stop style:type="left" style:position="0.0111in"/>
          <style:tab-stop style:type="left" style:position="0.109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新細明體" style:font-name-complex="DFKaiShu-SB-Estd-BF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2" style:parent-style-name="內文" style:list-style-name="LFO2" style:family="paragraph">
      <style:paragraph-properties style:snap-to-layout-grid="false" fo:text-align="justify" fo:line-height="0.3472in" fo:margin-left="0.875in" fo:text-indent="-0.5791in">
        <style:tab-stops>
          <style:tab-stop style:type="left" style:position="0.0111in"/>
          <style:tab-stop style:type="left" style:position="0.109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新細明體" style:font-name-complex="DFKaiShu-SB-Estd-BF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60" style:parent-style-name="內文" style:list-style-name="LFO1" style:family="paragraph">
      <style:paragraph-properties style:snap-to-layout-grid="false" fo:text-align="justify" fo:line-height="0.3472in" fo:margin-left="0.3937in" fo:text-indent="-0.3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list-style-name="LFO1" style:family="paragraph">
      <style:paragraph-properties style:snap-to-layout-grid="false" fo:text-align="justify" fo:line-height="0.3472in" fo:margin-left="0.3937in" fo:text-indent="-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472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472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line-height="0.3472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olumn120" style:family="table-column">
      <style:table-column-properties style:column-width="0.9847in"/>
    </style:style>
    <style:style style:name="TableColumn121" style:family="table-column">
      <style:table-column-properties style:column-width="0.9611in"/>
    </style:style>
    <style:style style:name="TableColumn122" style:family="table-column">
      <style:table-column-properties style:column-width="1.2131in"/>
    </style:style>
    <style:style style:name="TableColumn123" style:family="table-column">
      <style:table-column-properties style:column-width="2.2645in"/>
    </style:style>
    <style:style style:name="TableColumn124" style:family="table-column">
      <style:table-column-properties style:column-width="1.8611in"/>
    </style:style>
    <style:style style:name="Table119" style:family="table">
      <style:table-properties style:width="7.2847in" fo:margin-left="-0.0236in" table:align="left"/>
    </style:style>
    <style:style style:name="TableRow125" style:family="table-row">
      <style:table-row-properties style:min-row-height="0.452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669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6694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6694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6694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181" style:family="table-column">
      <style:table-column-properties style:column-width="1.1819in"/>
    </style:style>
    <style:style style:name="TableColumn182" style:family="table-column">
      <style:table-column-properties style:column-width="0.8854in"/>
    </style:style>
    <style:style style:name="TableColumn183" style:family="table-column">
      <style:table-column-properties style:column-width="1.0916in"/>
    </style:style>
    <style:style style:name="TableColumn184" style:family="table-column">
      <style:table-column-properties style:column-width="2.2645in"/>
    </style:style>
    <style:style style:name="TableColumn185" style:family="table-column">
      <style:table-column-properties style:column-width="1.8611in"/>
    </style:style>
    <style:style style:name="Table180" style:family="table">
      <style:table-properties style:width="7.2847in" fo:margin-left="-0.0236in" table:align="left"/>
    </style:style>
    <style:style style:name="TableRow186" style:family="table-row">
      <style:table-row-properties style:min-row-height="0.452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6694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6694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6694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6694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6694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6694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6694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0.6694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6694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6694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6694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min-row-height="0.6694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6694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6694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6694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6694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6694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6694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min-row-height="0.6694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0.6694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6694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min-row-height="0.6694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min-row-height="0.6694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0.6694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 style:min-row-height="0.6694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min-row-height="0.6694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text-properties fo:font-size="14pt" style:font-size-asian="14pt" style:font-size-complex="14pt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9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497" style:family="table-column">
      <style:table-column-properties style:column-width="7.1388in"/>
    </style:style>
    <style:style style:name="Table496" style:family="table">
      <style:table-properties style:width="7.1388in" fo:margin-left="0in" table:align="left"/>
    </style:style>
    <style:style style:name="TableRow498" style:family="table-row">
      <style:table-row-properties style:min-row-height="2.9534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0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5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0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1" style:family="table-row">
      <style:table-row-properties style:min-row-height="2.5972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0" style:family="table-row">
      <style:table-row-properties style:min-row-height="10.2368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家庭暴力及性侵害</text:span><text:span text:style-name="T3">防治宣導</text:span></text:p>
      <text:p text:style-name="P4">「防暴規劃師」宣講紀錄表</text:p>
      <text:list text:style-name="LFO1" text:continue-numbering="true">
        <text:list-item>
          <text:p text:style-name="P5"><text:span text:style-name="T6">宣講場次</text:span><text:span text:style-name="T7">：</text:span><text:span text:style-name="T8">至少</text:span><text:span text:style-name="T9">30</text:span><text:span text:style-name="T10">場</text:span><text:span text:style-name="T11">(3</text:span><text:span text:style-name="T12">年</text:span><text:span text:style-name="T13">)</text:span><text:span text:style-name="T14">（每場至少</text:span><text:span text:style-name="T15">10</text:span><text:span text:style-name="T16">人</text:span><text:span text:style-name="T17">)</text:span><text:span text:style-name="T18">，</text:span><text:span text:style-name="T19">其中</text:span><text:span text:style-name="T20">10</text:span><text:span text:style-name="T21">場得以相關網路平台或視訊方式辦理</text:span><text:span text:style-name="T22">，惟須符合下列要件，始得計入換證應備之宣講場次</text:span><text:span text:style-name="T23">(</text:span><text:span text:style-name="T24">請於</text:span><text:span text:style-name="T25">「</text:span><text:span text:style-name="T26">受宣講單位負責人</text:span><text:span text:style-name="T27">(</text:span><text:span text:style-name="T28">代表</text:span><text:span text:style-name="T29">)</text:span><text:span text:style-name="T30">簽名</text:span><text:span text:style-name="T31">」欄位填寫運用之網路平台或視訊方式</text:span><text:span text:style-name="T32">)</text:span><text:span text:style-name="T33">：</text:span></text:p>
        </text:list-item>
      </text:list>
      <text:list text:style-name="LFO2" text:continue-numbering="true">
        <text:list-item>
          <text:p text:style-name="P34"><text:span text:style-name="T35">相關網路平台（如臉書、</text:span><text:span text:style-name="T36">Instagram</text:span><text:span text:style-name="T37">）</text:span><text:span text:style-name="T38">：</text:span><text:span text:style-name="T39">每則宣講影片之貼文按讚數至少須達</text:span><text:span text:style-name="T40">50</text:span><text:span text:style-name="T41">個以上，或該貼文分享次數至少須達</text:span><text:span text:style-name="T42">10</text:span><text:span text:style-name="T43">次以上，並須於宣講紀錄中檢附相關佐證資料</text:span><text:span text:style-name="T44">(</text:span><text:span text:style-name="T45">如按讚數達</text:span><text:span text:style-name="T46">50</text:span><text:span text:style-name="T47">個以上，或分享次數達</text:span><text:span text:style-name="T48">10</text:span><text:span text:style-name="T49">次以上之畫面截圖</text:span><text:span text:style-name="T50">)</text:span><text:span text:style-name="T51">。</text:span></text:p>
        </text:list-item>
        <text:list-item>
          <text:p text:style-name="P52"><text:span text:style-name="T53">視訊</text:span><text:span text:style-name="T54">：</text:span><text:span text:style-name="T55">每場次參與視訊之受宣導對象至少須達</text:span><text:span text:style-name="T56">10</text:span><text:span text:style-name="T57">人以上，並須於宣講紀錄中檢附可看出受宣講總人數達</text:span><text:span text:style-name="T58">10</text:span><text:span text:style-name="T59">人以上之視訊畫面截圖。</text:span></text:p>
        </text:list-item>
      </text:list>
      <text:list text:style-name="LFO1" text:continue-numbering="true">
        <text:list-item>
          <text:p text:style-name="P60"><text:span text:style-name="T61">宣講期程：</text:span><text:span text:style-name="T62">113</text:span><text:span text:style-name="T63">年</text:span><text:span text:style-name="T64">1</text:span><text:span text:style-name="T65">月</text:span><text:span text:style-name="T66">1</text:span><text:span text:style-name="T67">日至</text:span><text:span text:style-name="T68">115</text:span><text:span text:style-name="T69">年</text:span><text:span text:style-name="T70">12</text:span><text:span text:style-name="T71">月</text:span><text:span text:style-name="T72">31</text:span><text:span text:style-name="T73">日止。</text:span></text:p>
        </text:list-item>
        <text:list-item>
          <text:p text:style-name="P74"><text:span text:style-name="T75">宣講材料</text:span><text:span text:style-name="T76">：可參考臺中市家庭暴力及性侵害防治中心網站宣導資料，如「愛</text:span><text:span text:style-name="T77">‧</text:span><text:span text:style-name="T78">零暴力</text:span><text:span text:style-name="T79">~</text:span><text:span text:style-name="T80">防暴存摺</text:span><text:span text:style-name="T81">2.0</text:span><text:span text:style-name="T82">版」、</text:span><text:span text:style-name="T83">防暴數位教材</text:span><text:span text:style-name="T84">，或使用自製媒材。</text:span></text:p>
        </text:list-item>
      </text:list>
      <text:p text:style-name="P85">四、宣講後，請完成以下資料：</text:p>
      <text:p text:style-name="P86"><text:span text:style-name="T87">(</text:span><text:span text:style-name="T88">一</text:span><text:span text:style-name="T89">)</text:span><text:span text:style-name="T90">請</text:span><text:span text:style-name="T91">拍</text:span><text:span text:style-name="T92">2-3</text:span><text:span text:style-name="T93">張照片</text:span><text:span text:style-name="T94">，張貼在宣講紀錄表上</text:span><text:span text:style-name="T95">(</text:span><text:span text:style-name="T96">紀錄表請依您的需要自行影印</text:span><text:span text:style-name="T97">)</text:span><text:span text:style-name="T98">。</text:span></text:p>
      <text:p text:style-name="P99"><text:span text:style-name="T100">(</text:span><text:span text:style-name="T101">二</text:span><text:span text:style-name="T102">)</text:span><text:span text:style-name="T103">宣講紀錄表請裝訂成冊，</text:span><text:span text:style-name="T104">於</text:span><text:span text:style-name="T105">116</text:span><text:span text:style-name="T106">年</text:span><text:span text:style-name="T107">1</text:span><text:span text:style-name="T108">月</text:span><text:span text:style-name="T109">15</text:span><text:span text:style-name="T110">日前繳回</text:span><text:span text:style-name="T111">。</text:span><text:span text:style-name="T112">(</text:span><text:span text:style-name="T113">家防中心得視實際狀況</text:span></text:p>
      <text:p text:style-name="P114"><text:span text:style-name="T115"><text:s text:c="4"/></text:span><text:span text:style-name="T116">調整日期</text:span><text:span text:style-name="T117">)</text:span></text:p>
      <text:p text:style-name="P118">(三)宣講場次表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場次</text:p>
          </table:table-cell>
          <table:table-cell table:style-name="TableCell128">
            <text:p text:style-name="P129">日<text:s text:c="2"/>期</text:p>
          </table:table-cell>
          <table:table-cell table:style-name="TableCell130">
            <text:p text:style-name="P131">參加人數</text:p>
          </table:table-cell>
          <table:table-cell table:style-name="TableCell132">
            <text:p text:style-name="P133">地<text:s text:c="2"/>點</text:p>
          </table:table-cell>
          <table:table-cell table:style-name="TableCell134">
            <text:p text:style-name="P135">受宣講單位負責人<text:s text:c="6"/>(代表)簽名</text:p>
          </table:table-cell>
        </table:table-row>
        <table:table-row table:style-name="TableRow136">
          <table:table-cell table:style-name="TableCell137">
            <text:p text:style-name="P138">第一場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第二場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第三場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第四場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內文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soft-page-break/>
            <text:p text:style-name="P188">場次</text:p>
          </table:table-cell>
          <table:table-cell table:style-name="TableCell189">
            <text:p text:style-name="P190">日<text:s text:c="2"/>期</text:p>
          </table:table-cell>
          <table:table-cell table:style-name="TableCell191">
            <text:p text:style-name="P192">參加人數</text:p>
          </table:table-cell>
          <table:table-cell table:style-name="TableCell193">
            <text:p text:style-name="P194">地<text:s text:c="2"/>點</text:p>
          </table:table-cell>
          <table:table-cell table:style-name="TableCell195">
            <text:p text:style-name="P196">受宣講單位負責人<text:s text:c="6"/>(代表)簽名</text:p>
          </table:table-cell>
        </table:table-row>
        <table:table-row table:style-name="TableRow197">
          <table:table-cell table:style-name="TableCell198">
            <text:p text:style-name="P199">第五場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第六場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第七場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第八場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第九場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第十場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第十一場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第十二場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第十三場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第十四場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第十五場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第十六場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第十七場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第十八場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第十九場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ext:soft-page-break/>
        <table:table-row table:style-name="TableRow362">
          <table:table-cell table:style-name="TableCell363">
            <text:p text:style-name="P364">第二十場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第二十一場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第二十二場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第二十三場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第二十四場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第二十五場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第二十六場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第二十七場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第二十八場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第二十九場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第三十場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><text:span text:style-name="T485">(</text:span><text:span text:style-name="T486">本紀錄表可依您的需要自行影印</text:span><text:span text:style-name="T487">)</text:span></text:p>
      <text:p text:style-name="P488"/>
      <text:p text:style-name="P489"/>
      <text:p text:style-name="P490"/>
      <text:p text:style-name="P491"/>
      <text:p text:style-name="P492"/>
      <text:soft-page-break/>
      <text:p text:style-name="P493">臺中市「防暴規劃師」宣講紀錄表</text:p>
      <text:p text:style-name="P494"><text:s/>姓名：<text:s/><text:s text:c="16"/>場次：第<text:s text:c="4"/>場<text:s text:c="14"/>日期：<text:s text:c="3"/>年<text:s text:c="2"/>月<text:s text:c="2"/>日</text:p>
      <text:p text:style-name="P495"><text:s/>宣導對象：</text:p>
      <table:table table:style-name="Table496">
        <table:table-columns>
          <table:table-column table:style-name="TableColumn497"/>
        </table:table-columns>
        <table:table-row table:style-name="TableRow498">
          <table:table-cell table:style-name="TableCell499">
            <text:p text:style-name="內文"><text:span text:style-name="T500">一、宣講內容摘要</text:span><text:span text:style-name="T501">(</text:span><text:span text:style-name="T502">最少列舉</text:span><text:span text:style-name="T503">3</text:span><text:span text:style-name="T504">項</text:span><text:span text:style-name="T505">)</text:span><text:span text:style-name="T506">：</text:span></text:p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</table:table-cell>
        </table:table-row>
        <table:table-row table:style-name="TableRow521">
          <table:table-cell table:style-name="TableCell522">
            <text:p text:style-name="P523">二、遭遇的問題及建議：</text:p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</table:table-cell>
        </table:table-row>
        <text:soft-page-break/>
        <table:table-row table:style-name="TableRow540">
          <table:table-cell table:style-name="TableCell541">
            <text:p text:style-name="內文"><text:span text:style-name="T542">三、照片張貼</text:span><text:span text:style-name="T543">(</text:span><text:span text:style-name="T544">請貼</text:span><text:span text:style-name="T545">2-3</text:span><text:span text:style-name="T546">張照片</text:span><text:span text:style-name="T547">)</text:span><text:span text:style-name="T548">：</text:span></text:p>
            <text:p text:style-name="P549"/>
          </table:table-cell>
        </table:table-row>
      </table:table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-complex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689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.xp</meta:initial-creator>
    <dc:creator>林姜佑</dc:creator>
    <meta:creation-date>2024-01-29T00:28:00Z</meta:creation-date>
    <dc:date>2024-01-29T00:30:00Z</dc:date>
    <meta:print-date>2024-01-17T06:45:00Z</meta:print-date>
    <meta:template xlink:href="Normal" xlink:type="simple"/>
    <meta:editing-cycles>3</meta:editing-cycles>
    <meta:editing-duration>PT120S</meta:editing-duration>
    <meta:document-statistic meta:page-count="5" meta:paragraph-count="2" meta:word-count="160" meta:character-count="1072" meta:row-count="7" meta:non-whitespace-character-count="914"/>
  </office:meta>
</office:document-meta>
</file>