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666in" text:min-label-width="0in" text:list-level-position-and-space-mode="label-alignment">
          <style:list-level-label-alignment text:label-followed-by="space" fo:margin-left="0.3666in" fo:text-indent="0in"/>
        </style:list-level-properties>
      </text:list-level-style-number>
      <text:list-level-style-bullet text:level="2" text:style-name="WW_CharLFO22LVL2" text:bullet-char="□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2.1805in" style:use-optimal-column-width="false"/>
    </style:style>
    <style:style style:name="TableColumn26" style:family="table-column">
      <style:table-column-properties style:column-width="0.8583in" style:use-optimal-column-width="false"/>
    </style:style>
    <style:style style:name="TableColumn27" style:family="table-column">
      <style:table-column-properties style:column-width="2.559in" style:use-optimal-column-width="false"/>
    </style:style>
    <style:style style:name="Table22" style:family="table">
      <style:table-properties style:width="6.9763in" fo:margin-left="-0.10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 fo:margin-left="-0.02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ableRow43" style:family="table-row">
      <style:table-row-properties style:min-row-height="0.2756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P4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1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2" style:parent-style-name="內文" style:list-style-name="LFO12" style:family="paragraph">
      <style:paragraph-properties style:snap-to-layout-grid="false" fo:text-align="justify" fo:line-height="125%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5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6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7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8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" style:parent-style-name="內文" style:family="paragraph">
      <style:paragraph-properties style:snap-to-layout-grid="false" fo:text-align="justify" fo:line-height="125%" fo:margin-left="0.8062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0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1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2" style:parent-style-name="內文" style:family="paragraph">
      <style:paragraph-properties style:snap-to-layout-grid="false" fo:text-align="justify" fo:line-height="125%" fo:margin-left="1.0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3" style:parent-style-name="內文" style:list-style-name="LFO12" style:family="paragraph">
      <style:paragraph-properties style:snap-to-layout-grid="false" fo:text-align="justify" fo:line-height="125%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9" style:parent-style-name="內文" style:family="paragraph">
      <style:paragraph-properties style:snap-to-layout-grid="false" fo:text-align="justify" fo:line-height="125%" fo:margin-left="0.706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" style:parent-style-name="內文" style:family="paragraph">
      <style:paragraph-properties style:snap-to-layout-grid="false" fo:text-align="justify" fo:line-height="125%"/>
    </style:style>
    <style:style style:name="T7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8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87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 fo:line-height="125%"/>
    </style:style>
    <style:style style:name="T8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9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9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9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9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0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02" style:family="table-row">
      <style:table-row-properties style:min-row-height="0.4333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9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0" style:parent-style-name="內文" style:list-style-name="LFO30" style:family="paragraph">
      <style:paragraph-properties style:snap-to-layout-grid="false" fo:text-align="justify" fo:line-height="125%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3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4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5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6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fo:line-height="125%" fo:margin-left="0.8062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8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9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line-height="125%" fo:margin-left="1.0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1" style:parent-style-name="內文" style:list-style-name="LFO30" style:family="paragraph">
      <style:paragraph-properties style:snap-to-layout-grid="false" fo:text-align="justify" fo:line-height="125%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line-height="125%" fo:margin-left="0.706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line-height="125%"/>
    </style:style>
    <style:style style:name="T13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42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 fo:line-height="125%"/>
    </style:style>
    <style:style style:name="T14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5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5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5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6" style:family="table-row">
      <style:table-row-properties style:min-row-height="0.577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125in" fo:margin-bottom="0.125in" fo:margin-left="-0.02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16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P163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4" style:family="table-row">
      <style:table-row-properties style:min-row-height="0.475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0pt"/>
    </style:style>
    <style:style style:name="TableRow171" style:family="table-row">
      <style:table-row-properties style:min-row-height="0.475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81" style:family="table-row">
      <style:table-row-properties style:min-row-height="1.0902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8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8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89" style:family="table-row">
      <style:table-row-properties style:min-row-height="0.8326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218" style:family="table-row">
      <style:table-row-properties style:min-row-height="0.8236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list-style-name="LFO15" style:family="paragraph"/>
    <style:style style:name="T224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P226" style:parent-style-name="內文" style:list-style-name="LFO15" style:family="paragraph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P227" style:parent-style-name="內文" style:list-style-name="LFO15" style:family="paragraph"/>
    <style:style style:name="T22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3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31" style:family="table-row">
      <style:table-row-properties style:min-row-height="1.2819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start" fo:margin-top="0.0833in" fo:margin-bottom="0.0833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清單段落" style:list-style-name="LFO1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46" style:parent-style-name="清單段落" style:list-style-name="LFO1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49" style:parent-style-name="清單段落" style:list-style-name="LFO31" style:family="paragraph">
      <style:paragraph-properties style:snap-to-layout-grid="false" fo:text-align="justify" fo:margin-left="0.42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3" style:parent-style-name="清單段落" style:list-style-name="LFO1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56" style:family="table-row">
      <style:table-row-properties style:min-row-height="0.7875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list-style-name="LFO13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261" style:parent-style-name="內文" style:list-style-name="LFO13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262" style:parent-style-name="內文" style:list-style-name="LFO13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ableRow263" style:family="table-row">
      <style:table-row-properties style:min-row-height="0.7875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268" style:parent-style-name="內文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6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70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71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78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79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80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81" style:parent-style-name="清單段落" style:list-style-name="LFO20" style:family="paragraph">
      <style:paragraph-properties fo:text-align="justify" fo:line-height="115%" fo:margin-left="0.3243in" fo:text-indent="-0.324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28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84" style:parent-style-name="清單段落" style:list-style-name="LFO20" style:family="paragraph">
      <style:paragraph-properties fo:text-align="justify" fo:line-height="115%" fo:margin-left="0.281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28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T28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T28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89" style:parent-style-name="清單段落" style:list-style-name="LFO20" style:family="paragraph">
      <style:paragraph-properties fo:text-align="justify" fo:line-height="115%" fo:margin-left="0.281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29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92" style:parent-style-name="清單段落" style:list-style-name="LFO20" style:family="paragraph">
      <style:paragraph-properties fo:text-align="justify" fo:line-height="115%" fo:margin-left="0.281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29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295" style:parent-style-name="清單段落" style:list-style-name="LFO22" style:family="paragraph">
      <style:paragraph-properties fo:text-align="justify" fo:line-height="115%" fo:margin-left="0.5138in" fo:text-indent="-0.197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297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303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04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05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311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2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3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4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5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6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322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23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24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25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26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332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33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34" style:parent-style-name="清單段落" style:list-style-name="LFO25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35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3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3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3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4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4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346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47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48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49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0" style:parent-style-name="清單段落" style:list-style-name="LFO22" style:family="paragraph">
      <style:paragraph-properties fo:text-align="justify" fo:line-height="115%" fo:margin-left="0.5138in" fo:text-indent="-0.197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352" style:parent-style-name="清單段落" style:family="paragraph">
      <style:paragraph-properties fo:text-align="justify" fo:line-height="115%" fo:margin-left="0.513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5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355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6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7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8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9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0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1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2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3" style:parent-style-name="清單段落" style:list-style-name="LFO28" style:family="paragraph">
      <style:paragraph-properties fo:text-align="justify" fo:line-height="115%" fo:margin-left="0.6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365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6" style:parent-style-name="清單段落" style:list-style-name="LFO20" style:family="paragraph">
      <style:paragraph-properties fo:text-align="justify" fo:line-height="115%" fo:margin-left="0.2812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7" style:parent-style-name="清單段落" style:list-style-name="LFO20" style:family="paragraph">
      <style:paragraph-properties fo:text-align="justify" fo:line-height="115%" fo:margin-left="0.2812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8" style:parent-style-name="清單段落" style:list-style-name="LFO29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9" style:parent-style-name="清單段落" style:list-style-name="LFO29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TableRow370" style:family="table-row">
      <style:table-row-properties style:min-row-height="1.0916in" style:use-optimal-row-height="false"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79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4">○○○</text:span><text:span text:style-name="T5">(</text:span><text:span text:style-name="T6">政府機關(構)、部隊、學校、警察局及直轄市、縣(市))</text:span><text:span text:style-name="T7">性騷擾事件申訴調查報告</text:span><text:span text:style-name="T8">及處理建議</text:span><text:span text:style-name="T9">書</text:span><text:span text:style-name="T10">(函</text:span><text:span text:style-name="T11">送</text:span><text:span text:style-name="T12">主管機關時使用)</text:span><text:span text:style-name="T13">主管機關在直轄市為直轄市政府；在縣(市)為縣(市)政府。</text:span></text:p>
      <text:p text:style-name="P14"><text:span text:style-name="T15">自</text:span><text:span text:style-name="T16">113</text:span><text:span text:style-name="T17">年</text:span><text:span text:style-name="T18">3</text:span><text:span text:style-name="T19">月</text:span><text:span text:style-name="T20">8</text:span><text:span text:style-name="T21">日起適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申訴</text:span><text:span text:style-name="T32">人身分</text:span></text:p>
          </table:table-cell>
          <table:covered-table-cell/>
          <table:table-cell table:style-name="TableCell33" table:number-columns-spanned="3">
            <text:p text:style-name="P34"><text:span text:style-name="T35">□</text:span><text:span text:style-name="T36">被害人</text:span><text:span text:style-name="T37">本人　　　□被害</text:span><text:span text:style-name="T38">人</text:span><text:span text:style-name="T39">之</text:span><text:span text:style-name="T40">法定代理人　　　□被害人</text:span><text:span text:style-name="T41">之</text:span><text:span text:style-name="T42">委任代理人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兩造資料</text:p>
          </table:table-cell>
          <table:table-cell table:style-name="TableCell46">
            <text:p text:style-name="P47">被害人</text:p>
            <text:p text:style-name="P48">（即申訴人，當申訴人為其法定或委任代理人者，本欄請填寫被代理者之資料）</text:p>
          </table:table-cell>
          <table:table-cell table:style-name="TableCell49" table:number-columns-spanned="3">
            <text:list text:style-name="LFO12" text:continue-numbering="true">
              <text:list-item>
                <text:p text:style-name="P50">姓名：<text:s/></text:p>
              </text:list-item>
              <text:list-item>
                <text:p text:style-name="P51">性別：□男<text:s text:c="2"/>□女<text:s text:c="2"/>□其他</text:p>
              </text:list-item>
              <text:list-item>
                <text:p text:style-name="P52"><text:span text:style-name="T53">出生年月日：</text:span><text:span text:style-name="T54"><text:s text:c="5"/>年 <text:s text:c="4"/>月 <text:s text:c="4"/>日</text:span></text:p>
              </text:list-item>
              <text:list-item>
                <text:p text:style-name="P55">身分證統一編號（或護照號碼）：</text:p>
              </text:list-item>
              <text:list-item>
                <text:p text:style-name="P56">手機： <text:s text:c="17"/>聯絡電話：<text:s/></text:p>
              </text:list-item>
              <text:list-item>
                <text:p text:style-name="P57">服務或就學單位： <text:s text:c="23"/>職稱：</text:p>
              </text:list-item>
              <text:list-item>
                <text:p text:style-name="P58">國籍別：□本國籍非原住民□本國籍原住民□大陸籍(含港澳) □外國籍</text:p>
              </text:list-item>
            </text:list>
            <text:p text:style-name="P59"><text:s/>□其他(含無國籍)</text:p>
            <text:list text:style-name="LFO12" text:continue-numbering="true">
              <text:list-item>
                <text:p text:style-name="P60">身心障礙別：□領有身心障礙證明□疑似身心障礙者□非身心障礙者□不詳</text:p>
              </text:list-item>
              <text:list-item>
                <text:p text:style-name="P61">教育程度：□學齡前□國小□國中□高中（職）□專科□大學□研究所以上□不識字</text:p>
              </text:list-item>
            </text:list>
            <text:p text:style-name="P62">□自修□不詳</text:p>
            <text:list text:style-name="LFO12" text:continue-numbering="true">
              <text:list-item>
                <text:p text:style-name="P63"><text:span text:style-name="T64">職業</text:span><text:span text:style-name="T65">：</text:span><text:span text:style-name="T66">□學生□服務業□專門職業□農林漁牧□工礦業□商業□公務人員</text:span><text:span text:style-name="T67">□教職人員</text:span><text:span text:style-name="T68"><text:s text:c="2"/></text:span></text:p>
              </text:list-item>
            </text:list>
            <text:p text:style-name="P69"><text:span text:style-name="T70">□軍人□警察□神職人員□家庭管理□退休□無工作□其他</text:span><text:span text:style-name="T71">□不詳</text:span></text:p>
            <text:list text:style-name="LFO12" text:continue-numbering="true">
              <text:list-item>
                <text:p text:style-name="P72">住（居）所：</text:p>
              </text:list-item>
            </text:list>
            <text:p text:style-name="P73"><text:span text:style-name="T74">　</text:span><text:span text:style-name="T75"><text:s/></text:span><text:span text:style-name="T76">縣市</text:span><text:span text:style-name="T77"><text:s/>　</text:span><text:span text:style-name="T78">鄉鎮市區</text:span><text:span text:style-name="T79"><text:s text:c="3"/></text:span><text:span text:style-name="T80">村里</text:span><text:span text:style-name="T81">　 　</text:span><text:span text:style-name="T82">路街</text:span><text:span text:style-name="T83">　　</text:span><text:span text:style-name="T84">段巷</text:span><text:span text:style-name="T85">　　</text:span><text:span text:style-name="T86">弄　 <text:s/>　號　　 樓</text:span></text:p>
            <text:list text:style-name="LFO12" text:continue-numbering="true">
              <text:list-item>
                <text:p text:style-name="P87">公文送達(寄送)地址：□同上 <text:s/>□另列如下：</text:p>
              </text:list-item>
            </text:list>
            <text:p text:style-name="P88"><text:span text:style-name="T89">　</text:span><text:span text:style-name="T90"><text:s/></text:span><text:span text:style-name="T91">縣市</text:span><text:span text:style-name="T92"><text:s/>　</text:span><text:span text:style-name="T93">鄉鎮市區</text:span><text:span text:style-name="T94"><text:s text:c="3"/></text:span><text:span text:style-name="T95">村里</text:span><text:span text:style-name="T96">　 　</text:span><text:span text:style-name="T97">路街</text:span><text:span text:style-name="T98">　　</text:span><text:span text:style-name="T99">段巷</text:span><text:span text:style-name="T100">　　</text:span><text:span text:style-name="T101">弄　 <text:s/>　號　　 樓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行為人</text:p>
            <text:p text:style-name="P106">（即被申訴人）</text:p>
          </table:table-cell>
          <table:table-cell table:style-name="TableCell107" table:number-columns-spanned="3">
            <text:list text:style-name="LFO30" text:continue-numbering="true">
              <text:list-item>
                <text:p text:style-name="P108">姓名：<text:s/></text:p>
              </text:list-item>
              <text:list-item>
                <text:p text:style-name="P109">性別：□男 <text:s/>□女 <text:s/>□其他</text:p>
              </text:list-item>
              <text:list-item>
                <text:p text:style-name="P110"><text:span text:style-name="T111">出生年月日：</text:span><text:span text:style-name="T112"><text:s text:c="5"/>年 <text:s text:c="4"/>月 <text:s text:c="4"/>日</text:span></text:p>
              </text:list-item>
              <text:list-item>
                <text:p text:style-name="P113">身分證統一編號（或護照號碼）：</text:p>
              </text:list-item>
              <text:list-item>
                <text:p text:style-name="P114">手機： <text:s text:c="17"/>聯絡電話：<text:s/></text:p>
              </text:list-item>
              <text:list-item>
                <text:p text:style-name="P115">服務或就學單位： <text:s text:c="23"/>職稱：</text:p>
              </text:list-item>
              <text:list-item>
                <text:p text:style-name="P116">國籍別：□本國籍非原住民□本國籍原住民□大陸籍(含港澳) □外國籍</text:p>
              </text:list-item>
            </text:list>
            <text:p text:style-name="P117"><text:s/>□其他(含無國籍)</text:p>
            <text:list text:style-name="LFO30" text:continue-numbering="true">
              <text:list-item>
                <text:p text:style-name="P118">身心障礙別：□領有身心障礙證明□疑似身心障礙者□非身心障礙者□不詳</text:p>
              </text:list-item>
              <text:list-item>
                <text:p text:style-name="P119">教育程度：□學齡前□國小□國中□高中（職）□專科□大學□研究所以上□不識字</text:p>
              </text:list-item>
            </text:list>
            <text:p text:style-name="P120">□自修□不詳</text:p>
            <text:list text:style-name="LFO30" text:continue-numbering="true">
              <text:list-item>
                <text:p text:style-name="P121"><text:span text:style-name="T122">職業</text:span><text:span text:style-name="T123">：</text:span><text:span text:style-name="T124">□學生□服務業□專門職業□農林漁牧□工礦業□商業□公務人員□教職人員</text:span><text:span text:style-name="T125"><text:s text:c="2"/></text:span></text:p>
              </text:list-item>
            </text:list>
            <text:p text:style-name="P126"><text:span text:style-name="T127">□軍人□警察□神職人員□家庭管理□退休□無工作□其他□不詳</text:span></text:p>
            <text:list text:style-name="LFO30" text:continue-numbering="true">
              <text:list-item>
                <text:p text:style-name="P128">住（居）所：</text:p>
              </text:list-item>
            </text:list>
            <text:p text:style-name="P129"><text:span text:style-name="T130">　<text:s/></text:span><text:span text:style-name="T131">縣市</text:span><text:span text:style-name="T132"><text:s/>　</text:span><text:span text:style-name="T133">鄉鎮市區</text:span><text:span text:style-name="T134"><text:s text:c="3"/></text:span><text:span text:style-name="T135">村里</text:span><text:span text:style-name="T136">　 　</text:span><text:span text:style-name="T137">路街</text:span><text:span text:style-name="T138">　　</text:span><text:span text:style-name="T139">段巷</text:span><text:span text:style-name="T140">　　</text:span><text:span text:style-name="T141">弄　 <text:s/>　號　　 樓</text:span></text:p>
            <text:list text:style-name="LFO30" text:continue-numbering="true">
              <text:list-item>
                <text:p text:style-name="P142">公文送達(寄送)地址：□同上 <text:s/>□另列如下：</text:p>
              </text:list-item>
            </text:list>
            <text:p text:style-name="P143"><text:span text:style-name="T144">　<text:s/></text:span><text:span text:style-name="T145">縣市</text:span><text:span text:style-name="T146"><text:s/>　</text:span><text:span text:style-name="T147">鄉鎮市區</text:span><text:span text:style-name="T148"><text:s text:c="3"/></text:span><text:span text:style-name="T149">村里</text:span><text:span text:style-name="T150">　 　</text:span><text:span text:style-name="T151">路街</text:span><text:span text:style-name="T152">　　</text:span><text:span text:style-name="T153">段巷</text:span><text:span text:style-name="T154">　　</text:span><text:span text:style-name="T155">弄　 <text:s/>　號　　 樓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兩造</text:span><text:span text:style-name="T160">關係</text:span></text:p>
          </table:table-cell>
          <table:table-cell table:style-name="TableCell161" table:number-columns-spanned="4">
            <text:p text:style-name="P162">□陌生人□(前)配偶或男女朋友□親屬□朋友□同事□同學□師生關係□客戶關係</text:p>
            <text:p text:style-name="P163">□醫病關係□信（教）徒關係□上司/下屬關係□網友□鄰居□追求關係□其他</text:p>
          </table:table-cell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>
            <text:p text:style-name="P166"><text:span text:style-name="T167">申訴</text:span><text:span text:style-name="T168">內容</text:span></text:p>
          </table:table-cell>
          <table:table-cell table:style-name="TableCell169" table:number-columns-spanned="4">
            <text:p text:style-name="P170">詳所附申訴書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被害人保護扶助需求</text:span></text:p>
          </table:table-cell>
          <table:table-cell table:style-name="TableCell175" table:number-columns-spanned="4">
            <text:p text:style-name="P176"><text:span text:style-name="T177">□</text:span><text:span text:style-name="T178">有被害人保護扶助需求 <text:s text:c="2"/></text:span><text:span text:style-name="T179">□無</text:span><text:span text:style-name="T180">服務需求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行為樣態</text:p>
          </table:table-cell>
          <table:table-cell table:style-name="TableCell184" table:number-columns-spanned="4">
            <text:p text:style-name="內文"><text:span text:style-name="T185">【本題為單選】</text:span></text:p>
            <text:p text:style-name="P186">□羞辱、貶抑、敵意或騷擾之言詞或行為(如：開黃腔、緊盯對方胸部、羞辱他人身材或打扮等)</text:p>
            <text:p text:style-name="P187">□跟蹤、觀察，或不受歡迎之追求□偷窺、偷拍</text:p>
            <text:p text:style-name="內文"><text:span text:style-name="T188">□以電話、傳真、電子通訊、網際網路或其他設備，展示、傳送或傳閱猥褻文字、聲音、圖畫、照片或影像資料□曝露身體隱私處□乘人不及抗拒親吻、擁抱或觸摸臀部、胸部或其他身體隱私處□其他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事件發生地點</text:p>
          </table:table-cell>
          <table:table-cell table:style-name="TableCell192" table:number-columns-spanned="4">
            <text:p text:style-name="P193"><text:span text:style-name="T194">【本題為單選】</text:span></text:p>
            <text:p text:style-name="P195"><text:span text:style-name="T196">□私人住所□飯店旅館</text:span><text:span text:style-name="T197">□百貨公司、商場、賣場</text:span><text:span text:style-name="T198">□宗教場所</text:span><text:span text:style-name="T199">□馬路□計程車</text:span><text:span text:style-name="T200">□大眾運輸工具□公共廁所□辦公場所□其他公共場所（</text:span><text:span text:style-name="T201">□餐廳</text:span><text:span text:style-name="T202">□休閒娛樂場所（含</text:span><text:span text:style-name="T203">KTV）□夜店□醫療院所□校園□補習班□公園</text:span><text:span text:style-name="T204">)</text:span><text:span text:style-name="T205">□科技設備□健身、運動中心□其他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申訴日期</text:p>
          </table:table-cell>
          <table:table-cell table:style-name="TableCell209" table:number-columns-spanned="4">
            <text:p text:style-name="P210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知悉日期</text:p>
          </table:table-cell>
          <table:table-cell table:style-name="TableCell214" table:number-columns-spanned="4">
            <text:p text:style-name="P215"><text:span text:style-name="T216">被害人知悉性騷擾事件日期：</text:span><text:span text:style-name="T217"><text:s text:c="4"/>年　　月　　日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調查</text:p>
            <text:p text:style-name="P221">過程</text:p>
          </table:table-cell>
          <table:table-cell table:style-name="TableCell222" table:number-columns-spanned="4">
            <text:list text:style-name="LFO15" text:continue-numbering="true">
              <text:list-item>
                <text:p text:style-name="P223"><text:span text:style-name="T224"><text:s text:c="3"/>年 <text:s text:c="2"/>月 <text:s text:c="2"/>日，訪談□被害人 <text:s text:c="4"/>　□</text:span><text:span text:style-name="T225">行為人 <text:s text:c="6"/>　□證人</text:span></text:p>
              </text:list-item>
              <text:list-item>
                <text:p text:style-name="P226"><text:s text:c="3"/>年 <text:s text:c="2"/>月 <text:s text:c="2"/>日，訪談□被害人 <text:s text:c="4"/>　□行為人 <text:s text:c="6"/>　□證人</text:p>
              </text:list-item>
              <text:list-item>
                <text:p text:style-name="P227"><text:span text:style-name="T228"><text:s text:c="3"/>年 <text:s text:c="2"/>月 <text:s text:c="2"/>日，訪談□被害人 <text:s text:c="4"/>　□行為人</text:span><text:span text:style-name="T229"><text:s text:c="7"/>　□證人</text:span></text:p>
              </text:list-item>
            </text:list>
            <text:p text:style-name="內文"><text:span text:style-name="T230">（依實際訪談次數、日期及對象填寫，可附歷次訪談紀錄，並可對當事人訪談過程中特殊狀況描述）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調解意願與是否停止調查</text:p>
          </table:table-cell>
          <table:table-cell table:style-name="TableCell234" table:number-columns-spanned="4">
            <text:p text:style-name="P235"><text:span text:style-name="T236">【當兩造關係為「</text:span><text:span text:style-name="T237">師生關係、醫病關係、信（教）徒關係、上司/下屬關係</text:span><text:span text:style-name="T238">、</text:span><text:span text:style-name="T239">其他相類受自己監督、照護、指導之關係</text:span><text:span text:style-name="T240">」此</text:span><text:span text:style-name="T241">五類</text:span><text:span text:style-name="T242">時，不得</text:span><text:span text:style-name="T243">進行調解</text:span><text:span text:style-name="T244">】</text:span></text:p>
            <text:list text:style-name="LFO1" text:continue-numbering="true">
              <text:list-item>
                <text:p text:style-name="P245">屬權勢性騷擾事件，不得進行調解</text:p>
              </text:list-item>
              <text:list-item>
                <text:p text:style-name="P246"><text:span text:style-name="T247">經確認，雙方</text:span><text:span text:style-name="T248">有調解意願</text:span></text:p>
              </text:list-item>
            </text:list>
            <text:list text:style-name="LFO31" text:continue-numbering="true">
              <text:list-item>
                <text:p text:style-name="P249"><text:span text:style-name="T250">已於</text:span><text:span text:style-name="T251"><text:s text:c="4"/>年 <text:s text:c="3"/>月 <text:s text:c="3"/>日</text:span><text:span text:style-name="T252">接獲______縣（市）政府函知被害人請求停止調查。</text:span></text:p>
              </text:list-item>
            </text:list>
            <text:list text:style-name="LFO1" text:continue-numbering="true">
              <text:list-item>
                <text:p text:style-name="P253"><text:span text:style-name="T254">無</text:span><text:span text:style-name="T255">調解意願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相關證據</text:p>
          </table:table-cell>
          <table:table-cell table:style-name="TableCell259" table:number-columns-spanned="4">
            <text:list text:style-name="LFO13" text:continue-numbering="true">
              <text:list-item>
                <text:p text:style-name="P260">附件一</text:p>
              </text:list-item>
              <text:list-item>
                <text:p text:style-name="P261">附件二</text:p>
              </text:list-item>
              <text:list-item>
                <text:p text:style-name="P262">附件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調查人員</text:p>
          </table:table-cell>
          <table:table-cell table:style-name="TableCell266" table:number-columns-spanned="4">
            <text:p text:style-name="P267">一、</text:p>
            <text:p text:style-name="P268">二、</text:p>
            <text:p text:style-name="內文"><text:span text:style-name="T269">三、 <text:s text:c="38"/></text:span><text:span text:style-name="T270"><text:s text:c="3"/></text:span><text:span text:style-name="T271"><text:s text:c="3"/></text:span><text:span text:style-name="T272">（依實際調查人員及人數填寫其姓名）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調查結果及處理建議</text:p>
          </table:table-cell>
          <table:table-cell table:style-name="TableCell276" table:number-columns-spanned="4">
            <text:p text:style-name="P277">申訴人：○○○○○○（代號）</text:p>
            <text:p text:style-name="P278">被申訴人：</text:p>
            <text:p text:style-name="P279">主文</text:p>
            <text:p text:style-name="P280">事實及調查經過</text:p>
            <text:soft-page-break/>
            <text:list text:style-name="LFO20" text:continue-numbering="true">
              <text:list-item>
                <text:p text:style-name="P281"><text:span text:style-name="T282">案由</text:span><text:span text:style-name="T283">【事件發生經過包含人、事、時、地、物等資訊、被害人在性騷擾事件當下影響、感受】</text:span></text:p>
              </text:list-item>
              <text:list-item>
                <text:p text:style-name="P284"><text:span text:style-name="T285">調查事項</text:span><text:span text:style-name="T286">【案發過程指述有無前後反覆不一</text:span><text:span text:style-name="T287">、調查爭點、調查過程、訪談摘要</text:span><text:span text:style-name="T288">】</text:span></text:p>
              </text:list-item>
              <text:list-item>
                <text:p text:style-name="P289"><text:span text:style-name="T290">證據</text:span><text:span text:style-name="T291">【相關證人及證據】</text:span></text:p>
              </text:list-item>
              <text:list-item>
                <text:p text:style-name="P292"><text:span text:style-name="T293">調查結果</text:span><text:span text:style-name="T294">及處理建議</text:span></text:p>
              </text:list-item>
            </text:list>
            <text:list text:style-name="LFO22" text:continue-numbering="true">
              <text:list-item>
                <text:p text:style-name="P295"><text:span text:style-name="T296">綜上所述，本案性騷擾</text:span></text:p>
              </text:list-item>
            </text:list>
            <text:list text:style-name="LFO25" text:continue-numbering="true">
              <text:list-item>
                <text:p text:style-name="P297"><text:span text:style-name="T298">事證明確</text:span><text:span text:style-name="T299">【勾選本項</text:span><text:span text:style-name="T300">者，</text:span><text:span text:style-name="T301">須</text:span><text:span text:style-name="T302">擇一勾選以下選項】</text:span></text:p>
              </text:list-item>
            </text:list>
            <text:list text:style-name="LFO32" text:continue-numbering="true">
              <text:list-item>
                <text:p text:style-name="P303">本案行為人供認有性騷擾情事，且有相關佐證資料（如：監視器畫面、對話紀錄、錄音、證人指述、其他被害人指述），性騷擾事件事證明確。</text:p>
              </text:list-item>
              <text:list-item>
                <text:p text:style-name="P304">其他，理由：＿＿＿＿＿＿</text:p>
              </text:list-item>
            </text:list>
            <text:list text:style-name="LFO25" text:continue-numbering="true">
              <text:list-item>
                <text:p text:style-name="P305"><text:span text:style-name="T306">尚屬事證明確</text:span><text:span text:style-name="T307">【勾選本項</text:span><text:span text:style-name="T308">者，</text:span><text:span text:style-name="T309">須</text:span><text:span text:style-name="T310">擇一勾選以下選項】</text:span></text:p>
              </text:list-item>
            </text:list>
            <text:list text:style-name="LFO32" text:continue-numbering="true">
              <text:list-item>
                <text:p text:style-name="P311">本案相關佐證資料（如：監視器畫面、對話紀錄、錄音、證人指述、其他被害人指述）足以認定具有性騷擾情事，性騷擾事件尚屬事證明確。</text:p>
              </text:list-item>
              <text:list-item>
                <text:p text:style-name="P312">本案行為人供認有性騷擾情事，性騷擾事件尚屬事證明確。</text:p>
              </text:list-item>
              <text:list-item>
                <text:p text:style-name="P313">本案行為人否認有性騷擾情事，惟被害人陳述事實較可信，且有相關佐證資料（如：監視器畫面、對話紀錄、錄音、證人指述、其他被害人指述），性騷擾事件尚屬事證明確。</text:p>
              </text:list-item>
              <text:list-item>
                <text:p text:style-name="P314">本案行為人未到場說明，惟被害人陳述事實較可信，且有相關佐證資料（如：監視器畫面、對話紀錄、錄音、證人指述、其他被害人指述），性騷擾事件尚屬事證明確。</text:p>
              </text:list-item>
              <text:list-item>
                <text:p text:style-name="P315">其他，理由：＿＿＿＿＿＿</text:p>
              </text:list-item>
            </text:list>
            <text:list text:style-name="LFO25" text:continue-numbering="true">
              <text:list-item>
                <text:p text:style-name="P316"><text:span text:style-name="T317">欠缺具體事證</text:span><text:span text:style-name="T318">【勾選本項</text:span><text:span text:style-name="T319">者，</text:span><text:span text:style-name="T320">須</text:span><text:span text:style-name="T321">擇一勾選以下選項】</text:span></text:p>
              </text:list-item>
            </text:list>
            <text:list text:style-name="LFO32" text:continue-numbering="true">
              <text:list-item>
                <text:p text:style-name="P322">本案申訴人所陳述事實自相矛盾，未符合理被害人之情形，性騷擾事件欠缺具體事證。</text:p>
              </text:list-item>
              <text:list-item>
                <text:p text:style-name="P323">本案僅有被害人之陳述，行為人未到場說明，又無相關佐證資料（如：監視器畫面、對話紀錄、錄音、證人指述、其他被害人指述），性騷擾事件欠缺具體事證。</text:p>
              </text:list-item>
              <text:list-item>
                <text:p text:style-name="P324">本案僅有被害人之陳述，行為人否認有性騷擾情事，又無相關佐證資料（如：監視器畫面、對話紀錄、錄音、證人指述、其他被害人指述），性騷擾事件欠缺具體事證。</text:p>
              </text:list-item>
              <text:list-item>
                <text:p text:style-name="P325">其他，理由：＿＿＿＿＿＿</text:p>
              </text:list-item>
            </text:list>
            <text:list text:style-name="LFO25" text:continue-numbering="true">
              <text:list-item>
                <text:p text:style-name="P326"><text:span text:style-name="T327">無具體事證</text:span><text:span text:style-name="T328">【勾選本項</text:span><text:span text:style-name="T329">者，</text:span><text:span text:style-name="T330">須</text:span><text:span text:style-name="T331">擇一勾選以下選項】</text:span></text:p>
              </text:list-item>
            </text:list>
            <text:list text:style-name="LFO32" text:continue-numbering="true">
              <text:list-item>
                <text:p text:style-name="P332">本案經勘驗警詢筆錄/相關佐證資料（如：監視器畫面、對話紀錄、錄音、證人指述）查察，未有性騷擾情事，不符性騷擾防治法第2條規定，性騷擾事件無具體事證。</text:p>
              </text:list-item>
              <text:list-item>
                <text:p text:style-name="P333">其他，理由：＿＿＿＿＿＿</text:p>
              </text:list-item>
            </text:list>
            <text:list text:style-name="LFO25" text:continue-numbering="true">
              <text:list-item>
                <text:p text:style-name="P334">難以判定，理由：＿＿＿＿＿＿</text:p>
              </text:list-item>
              <text:list-item>
                <text:p text:style-name="P335"><text:span text:style-name="T336">不予受理，理由：</text:span><text:span text:style-name="T337">（</text:span><text:span text:style-name="T338">性騷擾防治法第14條第5項</text:span><text:span text:style-name="T339">）</text:span><text:span text:style-name="T340">【</text:span><text:span text:style-name="T341">勾選本項</text:span><text:span text:style-name="T342">者，</text:span><text:span text:style-name="T343">須</text:span><text:span text:style-name="T344">擇一勾選以下選項</text:span><text:span text:style-name="T345">】</text:span></text:p>
              </text:list-item>
            </text:list>
            <text:list text:style-name="LFO32" text:continue-numbering="true">
              <text:list-item>
                <text:p text:style-name="P346">當事人逾期提出申訴。</text:p>
              </text:list-item>
              <text:list-item>
                <text:p text:style-name="P347">申訴不合法定程式，經通知限期補正，屆期未補正。</text:p>
              </text:list-item>
              <text:list-item>
                <text:p text:style-name="P348">同一性騷擾事件，撤回申訴或視為撤回申訴後再行申訴。<text:bookmark-start text:name="_Hlk153455208"/></text:p>
              </text:list-item>
              <text:list-item>
                <text:p text:style-name="P349">其他：（請依調查結果說明）<text:bookmark-end text:name="_Hlk153455208"/></text:p>
              </text:list-item>
            </text:list>
            <text:list text:style-name="LFO22" text:continue-numbering="true">
              <text:list-item>
                <text:p text:style-name="P350"><text:span text:style-name="T351">處理建議</text:span><text:bookmark-start text:name="_Hlk153454939"/></text:p>
              </text:list-item>
            </text:list>
            <text:p text:style-name="P352"><text:span text:style-name="T353">本案於申訴調查過程中，知悉涉違反性騷擾防治法（下稱本法）規定者，請勾選下列選項：</text:span><text:span text:style-name="T354">【可複選】</text:span></text:p>
            <text:list text:style-name="LFO28" text:continue-numbering="true">
              <text:list-item>
                <text:p text:style-name="P355">本法第25條（意圖性騷擾，乘人不及抗拒而為親吻、擁抱或觸摸其臀部、胸部或其他身體隱私處之行為者）</text:p>
              </text:list-item>
              <text:list-item>
                <text:p text:style-name="P356">本法第26條（廣播、電視事業、宣傳品、出版品、網際網路或其他媒體業者，報導或記載被害人之姓名或其他足資識別被害人身分之資訊）</text:p>
              </text:list-item>
              <text:list-item>
                <text:p text:style-name="P357">本法第27條第1項（對他人為權勢性騷擾）</text:p>
              </text:list-item>
              <text:list-item>
                <text:p text:style-name="P358">本法第27條第2項（對他人為權勢性騷擾以外之性騷擾）</text:p>
              </text:list-item>
              <text:list-item>
                <text:p text:style-name="P359">本法第28條第1項（政府機關（構）、部隊、學校、機構或僱用人，於所屬公共場所及公眾得出入之場所，未採取預防措施）</text:p>
              </text:list-item>
              <text:list-item>
                <text:p text:style-name="P360">本法第28條第2項（政府機關（構）、部隊、學校、機構或僱用人，於所屬公共場所及公眾得出入之場所有性騷擾事件發生當時知悉者，未採取有效之糾正及補救措施）</text:p>
              </text:list-item>
              <text:list-item>
                <text:p text:style-name="P361">本法第29條（政府機關（構）、部隊、學校、機構或僱用人為不當之差別待遇者）</text:p>
              </text:list-item>
              <text:list-item>
                <text:p text:style-name="P362">本法第30條（行為人，無正當理由規避、妨礙、拒絕調查或拒絕提供資料者）</text:p>
              </text:list-item>
              <text:list-item>
                <text:p text:style-name="P363"><text:span text:style-name="T364">無涉本法</text:span></text:p>
              </text:list-item>
              <text:list-item>
                <text:p text:style-name="P365">其他：（請說明）</text:p>
              </text:list-item>
            </text:list>
            <text:list text:style-name="LFO20" text:continue-numbering="true">
              <text:list-item>
                <text:p text:style-name="P366"><text:bookmark-end text:name="_Hlk153454939"/>其他</text:p>
              </text:list-item>
              <text:list-item>
                <text:p text:style-name="P367">本案是否尚有其他刑事案件</text:p>
              </text:list-item>
            </text:list>
            <text:list text:style-name="LFO29" text:continue-numbering="true">
              <text:list-item>
                <text:p text:style-name="P368">否</text:p>
              </text:list-item>
              <text:list-item>
                <text:p text:style-name="P369">有（移送時間: ＿＿＿＿文號: ＿＿＿＿地檢署: ＿＿＿＿案由: ＿＿＿＿＿＿）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70">
          <table:table-cell table:style-name="TableCell371">
            <text:p text:style-name="P372">調查紀錄製作日期</text:p>
          </table:table-cell>
          <table:table-cell table:style-name="TableCell373" table:number-columns-spanned="2">
            <text:p text:style-name="P374">　　年　　月　　日</text:p>
          </table:table-cell>
          <table:covered-table-cell/>
          <table:table-cell table:style-name="TableCell375">
            <text:p text:style-name="P376">調查單位</text:p>
          </table:table-cell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weight="normal" style:font-weight-asian="normal" fo:font-size="10pt" style:font-size-asian="10pt" style:font-size-complex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weight="normal" style:font-weight-asian="normal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1LVL1" style:family="text">
      <style:text-properties style:font-name="標楷體" style:font-name-asian="標楷體" style:font-name-complex="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4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7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666in" text:min-label-width="0in" text:list-level-position-and-space-mode="label-alignment">
          <style:list-level-label-alignment text:label-followed-by="space" fo:margin-left="0.3666in" fo:text-indent="0in"/>
        </style:list-level-properties>
      </text:list-level-style-number>
      <text:list-level-style-bullet text:level="2" text:style-name="WW_CharLFO22LVL2" text:bullet-char="□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IL</meta:initial-creator>
    <dc:creator>羅琬茹</dc:creator>
    <meta:creation-date>2024-03-12T05:12:00Z</meta:creation-date>
    <dc:date>2024-03-12T05:12:00Z</dc:date>
    <meta:print-date>2024-03-01T07:5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20" meta:character-count="3479" meta:row-count="24" meta:non-whitespace-character-count="2965"/>
  </office:meta>
</office:document-meta>
</file>