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9909in"/>
    </style:style>
    <style:style style:name="TableColumn16" style:family="table-column">
      <style:table-column-properties style:column-width="3.3215in"/>
    </style:style>
    <style:style style:name="Table13" style:family="table">
      <style:table-properties style:width="6.6902in" fo:margin-left="0in" table:align="left"/>
    </style:style>
    <style:style style:name="TableRow17" style:family="table-row">
      <style:table-row-properties style:min-row-height="0.130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21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3.16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31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33" style:parent-style-name="內文" style:list-style-name="LFO12" style:family="paragraph">
      <style:paragraph-properties style:snap-to-layout-grid="false" fo:text-align="justify" fo:line-height="115%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2" style:family="paragraph">
      <style:paragraph-properties style:snap-to-layout-grid="false" fo:text-align="justify" fo:line-height="115%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P44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45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46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style:snap-to-layout-grid="false" fo:text-align="justify" fo:line-height="115%"/>
    </style:style>
    <style:style style:name="T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1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62" style:parent-style-name="內文" style:family="paragraph">
      <style:paragraph-properties style:snap-to-layout-grid="false" fo:text-align="justify" fo:line-height="115%"/>
    </style:style>
    <style:style style:name="T6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76" style:family="table-row">
      <style:table-row-properties style:min-row-height="3.096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21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81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83" style:parent-style-name="內文" style:list-style-name="LFO21" style:family="paragraph">
      <style:paragraph-properties style:snap-to-layout-grid="false" fo:text-align="justify" fo:line-height="115%"/>
    </style:style>
    <style:style style:name="T84" style:parent-style-name="預設段落字型" style:family="text">
      <style:text-properties style:font-name="標楷體" style:font-name-asian="標楷體" style:font-name-complex="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21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T9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style:letter-kerning="false"/>
    </style:style>
    <style:style style:name="P94" style:parent-style-name="內文" style:list-style-name="LFO21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95" style:parent-style-name="內文" style:list-style-name="LFO21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96" style:parent-style-name="內文" style:list-style-name="LFO21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97" style:parent-style-name="內文" style:family="paragraph">
      <style:paragraph-properties style:snap-to-layout-grid="false" fo:text-align="justify" fo:line-height="115%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11" style:parent-style-name="內文" style:list-style-name="LFO21" style:family="paragraph">
      <style:paragraph-properties style:snap-to-layout-grid="false" fo:text-align="justify" fo:line-height="115%"/>
      <style:text-properties style:font-name="標楷體" style:font-name-asian="標楷體" style:font-name-complex="細明體" style:letter-kerning="false"/>
    </style:style>
    <style:style style:name="P112" style:parent-style-name="內文" style:family="paragraph">
      <style:paragraph-properties style:snap-to-layout-grid="false" fo:text-align="justify" fo:line-height="115%"/>
    </style:style>
    <style:style style:name="T1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6" style:family="table-row">
      <style:table-row-properties style:min-row-height="0.663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8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18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18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22" style:family="paragraph">
      <style:paragraph-properties fo:text-align="justify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154" style:parent-style-name="預設段落字型" style:family="text">
      <style:text-properties style:font-name="標楷體" style:font-name-asian="標楷體" style:font-name-complex="細明體" style:letter-kerning="false"/>
    </style:style>
    <style:style style:name="T155" style:parent-style-name="預設段落字型" style:family="text">
      <style:text-properties style:font-name="標楷體" style:font-name-asian="標楷體" style:font-name-complex="細明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細明體" style:letter-kerning="false"/>
    </style:style>
    <style:style style:name="T158" style:parent-style-name="預設段落字型" style:family="text">
      <style:text-properties style:font-name="標楷體" style:font-name-asian="標楷體" style:font-name-complex="細明體" style:letter-kerning="false"/>
    </style:style>
    <style:style style:name="P159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80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end" fo:margin-top="0.1666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8" style:parent-style-name="清單段落" style:list-style-name="LFO20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20" style:family="paragraph">
      <style:paragraph-properties style:snap-to-layout-grid="false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17"/></text:span><text:span text:style-name="T5">自</text:span><text:span text:style-name="T6">113</text:span><text:span text:style-name="T7">年</text:span><text:span text:style-name="T8">3</text:span><text:span text:style-name="T9">月</text:span><text:span text:style-name="T10">8</text:span><text:span text:style-name="T11">日</text:span><text:span text:style-name="T12">起適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調解不成立證明書</text:p>
          </table:table-cell>
          <table:covered-table-cell/>
          <table:table-cell table:style-name="TableCell20">
            <text:p text:style-name="P21">收件編號：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<text:s text:c="8"/>年 <text:s text:c="7"/>字第 <text:s text:c="12"/>號</text:p>
          </table:table-cell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list text:style-name="LFO12" text:continue-numbering="true">
              <text:list-item>
                <text:p text:style-name="P30">姓名（代號）：</text:p>
              </text:list-item>
            </text:list>
            <text:p text:style-name="P31">其餘個人資料詳如真實姓名對照表</text:p>
            <text:p text:style-name="P32">是否為申請人□法定代理人：＿＿＿＿ □委任代理人：________</text:p>
            <text:list text:style-name="LFO12" text:continue-numbering="true">
              <text:list-item>
                <text:p text:style-name="P33"><text:span text:style-name="T34">性別：</text:span><text:span text:style-name="T35">□男 □女 □其他</text:span></text:p>
              </text:list-item>
              <text:list-item>
                <text:p text:style-name="P36"><text:span text:style-name="T37">出生年月日：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    </text:list-item>
              <text:list-item>
                <text:p text:style-name="P44">身分證統一編號（或護照號碼）：</text:p>
              </text:list-item>
              <text:list-item>
                <text:p text:style-name="P45">職業：</text:p>
              </text:list-item>
              <text:list-item>
                <text:p text:style-name="P46">住（居）所：</text:p>
              </text:list-item>
            </text:list>
            <text:p text:style-name="P47"><text:span text:style-name="T48">　</text:span><text:span text:style-name="T49"><text:s/></text:span><text:span text:style-name="T50">縣市</text:span><text:span text:style-name="T51"><text:s/>　</text:span><text:span text:style-name="T52">鄉鎮市區</text:span><text:span text:style-name="T53"><text:s text:c="3"/></text:span><text:span text:style-name="T54">村里</text:span><text:span text:style-name="T55"><text:s/>　</text:span><text:span text:style-name="T56">路街</text:span><text:span text:style-name="T57">　　</text:span><text:span text:style-name="T58">段巷</text:span><text:span text:style-name="T59">　</text:span><text:span text:style-name="T60">　弄　 <text:s/>　號　　 樓</text:span></text:p>
            <text:list text:style-name="LFO12" text:continue-numbering="true">
              <text:list-item>
                <text:p text:style-name="P61">公文送達(寄送)地址：□同上 <text:s/>□另列如下：</text:p>
              </text:list-item>
            </text:list>
            <text:p text:style-name="P62"><text:span text:style-name="T63">　</text:span><text:span text:style-name="T64"><text:s/></text:span><text:span text:style-name="T65">縣市</text:span><text:span text:style-name="T66"><text:s/>　</text:span><text:span text:style-name="T67">鄉鎮市區</text:span><text:span text:style-name="T68"><text:s text:c="3"/></text:span><text:span text:style-name="T69">村里</text:span><text:span text:style-name="T70"><text:s/>　</text:span><text:span text:style-name="T71">路街</text:span><text:span text:style-name="T72">　　</text:span><text:span text:style-name="T73">段巷</text:span><text:span text:style-name="T74">　</text:span><text:span text:style-name="T75">　弄　 <text:s/>　號　　 樓</text:span></text:p>
          </table:table-cell>
          <table:covered-table-cell/>
        </table:table-row>
        <table:table-row table:style-name="TableRow76">
          <table:table-cell table:style-name="TableCell77">
            <text:p text:style-name="P78">相對人</text:p>
          </table:table-cell>
          <table:table-cell table:style-name="TableCell79" table:number-columns-spanned="2">
            <text:list text:style-name="LFO21" text:continue-numbering="true">
              <text:list-item>
                <text:p text:style-name="P80">姓名（代號）：</text:p>
              </text:list-item>
            </text:list>
            <text:p text:style-name="P81">其餘個人資料詳如真實姓名對照表</text:p>
            <text:p text:style-name="P82">是否為申請人□法定代理人：＿＿＿＿ □委任代理人：________</text:p>
            <text:list text:style-name="LFO21" text:continue-numbering="true">
              <text:list-item>
                <text:p text:style-name="P83"><text:span text:style-name="T84">性別：</text:span><text:span text:style-name="T85">□男 □女 □其他</text:span></text:p>
              </text:list-item>
              <text:list-item>
                <text:p text:style-name="P86"><text:span text:style-name="T87">出生年月日：</text:span><text:span text:style-name="T88"><text:s text:c="5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    </text:list-item>
              <text:list-item>
                <text:p text:style-name="P94">身分證統一編號（或護照號碼）：</text:p>
              </text:list-item>
              <text:list-item>
                <text:p text:style-name="P95">職業：</text:p>
              </text:list-item>
              <text:list-item>
                <text:p text:style-name="P96">住（居）所：</text:p>
              </text:list-item>
            </text:list>
            <text:p text:style-name="P97"><text:span text:style-name="T98">　</text:span><text:span text:style-name="T99"><text:s/></text:span><text:span text:style-name="T100">縣市</text:span><text:span text:style-name="T101"><text:s/>　</text:span><text:span text:style-name="T102">鄉鎮市區</text:span><text:span text:style-name="T103"><text:s text:c="3"/></text:span><text:span text:style-name="T104">村里</text:span><text:span text:style-name="T105"><text:s/>　</text:span><text:span text:style-name="T106">路街</text:span><text:span text:style-name="T107">　　</text:span><text:span text:style-name="T108">段巷</text:span><text:span text:style-name="T109">　</text:span><text:span text:style-name="T110">　弄　 <text:s/>　號　　 樓</text:span></text:p>
            <text:list text:style-name="LFO21" text:continue-numbering="true">
              <text:list-item>
                <text:p text:style-name="P111">公文送達(寄送)地址：□同上 <text:s/>□另列如下：</text:p>
              </text:list-item>
            </text:list>
            <text:p text:style-name="P112"><text:span text:style-name="T113">　</text:span><text:span text:style-name="T114"><text:s/></text:span><text:span text:style-name="T115">縣市</text:span><text:span text:style-name="T116"><text:s/>　</text:span><text:span text:style-name="T117">鄉鎮市區</text:span><text:span text:style-name="T118"><text:s text:c="3"/></text:span><text:span text:style-name="T119">村里</text:span><text:span text:style-name="T120"><text:s/>　</text:span><text:span text:style-name="T121">路街</text:span><text:span text:style-name="T122">　　</text:span><text:span text:style-name="T123">段巷</text:span><text:span text:style-name="T124">　</text:span><text:span text:style-name="T125">　弄　 <text:s/>　號　　 樓</text:span></text:p>
          </table:table-cell>
          <table:covered-table-cell/>
        </table:table-row>
        <table:table-row table:style-name="TableRow126">
          <table:table-cell table:style-name="TableCell127">
            <text:p text:style-name="P128">調解不成立原因</text:p>
          </table:table-cell>
          <table:table-cell table:style-name="TableCell129" table:number-columns-spanned="2">
            <text:list text:style-name="LFO18" text:continue-numbering="true">
              <text:list-item>
                <text:p text:style-name="P130"><text:span text:style-name="T131">□</text:span><text:span text:style-name="T132">當事人無正當理由不到場。</text:span></text:p>
              </text:list-item>
              <text:list-item>
                <text:p text:style-name="P133"><text:span text:style-name="T134">□</text:span><text:span text:style-name="T135">雙方當事人意見不一致。</text:span></text:p>
              </text:list-item>
              <text:list-item>
                <text:p text:style-name="P136"><text:span text:style-name="T137">□</text:span><text:span text:style-name="T138">其他________________________（請說明）。</text:span>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說明</text:p>
          </table:table-cell>
          <table:table-cell table:style-name="TableCell142" table:number-columns-spanned="2">
            <text:list text:style-name="LFO22" text:continue-numbering="true">
              <text:list-item>
                <text:p text:style-name="P143">□經核對本調解申請書，被害人是否提請暫停調查？</text:p>
              </text:list-item>
            </text:list>
            <text:p text:style-name="P144">□是（續填下列第二題）　□否（續填下列第三題）</text:p>
            <text:list text:style-name="LFO22" text:continue-numbering="true">
              <text:list-item>
                <text:p text:style-name="P145"><text:span text:style-name="T146">□本事件申訴案已於</text:span><text:span text:style-name="T147"><text:s text:c="4"/>年 <text:s text:c="3"/>月 <text:s text:c="2"/></text:span><text:span text:style-name="T148"><text:s/></text:span><text:span text:style-name="T149">日</text:span><text:span text:style-name="T150">函知</text:span><text:span text:style-name="T151">原調查單位</text:span><text:span text:style-name="T152">□</text:span><text:span text:style-name="T153">續行</text:span><text:span text:style-name="T154">調查程序</text:span><text:span text:style-name="T155">/</text:span><text:span text:style-name="T156">□</text:span><text:span text:style-name="T157">啟動調查程序</text:span><text:span text:style-name="T158">。</text:span></text:p>
              </text:list-item>
              <text:list-item>
                <text:p text:style-name="P159">□其他________________________（請說明）。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上當事人間因　性騷擾　事件，於民國 <text:s text:c="6"/>年 <text:s text:c="6"/>月 <text:s text:c="6"/>日 由本府調解結果，調解不成立，特此證明。</text:p>
            <text:soft-page-break/>
            <text:p text:style-name="P163">○ ○ 縣（市）政府</text:p>
          </table:table-cell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3">
            <text:p text:style-name="P166">中華民國　　　年　　　月　　　日</text:p>
          </table:table-cell>
          <table:covered-table-cell/>
          <table:covered-table-cell/>
        </table:table-row>
      </table:table>
      <text:p text:style-name="P167">附註：</text:p>
      <text:list text:style-name="LFO20" text:continue-numbering="true">
        <text:list-item>
          <text:p text:style-name="P168">依法起訴、告訴或自訴時請將本證明書附於書狀內。</text:p>
        </text:list-item>
        <text:list-item>
          <text:p text:style-name="P169"><text:span text:style-name="T170">如有應保密之事項，請於欄內註明保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羅琬茹</dc:creator>
    <meta:creation-date>2024-03-12T03:59:00Z</meta:creation-date>
    <dc:date>2024-03-12T03:59:00Z</dc:date>
    <meta:print-date>2023-12-14T09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0" meta:row-count="6" meta:non-whitespace-character-count="741"/>
  </office:meta>
</office:document-meta>
</file>