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3.0319in"/>
    </style:style>
    <style:style style:name="TableColumn17" style:family="table-column">
      <style:table-column-properties style:column-width="2.559in"/>
    </style:style>
    <style:style style:name="Table14" style:family="table">
      <style:table-properties style:width="6.7722in" fo:margin-left="-0.0034in" table:align="left"/>
    </style:style>
    <style:style style:name="TableRow18" style:family="table-row">
      <style:table-row-properties style:min-row-height="0.496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965in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7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list-style-name="LFO17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7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7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7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44" style:parent-style-name="清單段落" style:list-style-name="LFO17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18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8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52" style:parent-style-name="清單段落" style:list-style-name="LFO18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清單段落" style:list-style-name="LFO18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56" style:parent-style-name="清單段落" style:list-style-name="LFO18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150%"/>
    </style:style>
    <style:style style:name="T5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3" style:parent-style-name="清單段落" style:list-style-name="LFO18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list-style-name="LFO19" style:family="paragraph">
      <style:paragraph-properties fo:text-align="justify" fo:margin-top="0.1666in" fo:margin-left="0.25in">
        <style:tab-stops/>
      </style:paragraph-properties>
      <style:text-properties style:font-name="標楷體" style:font-name-asian="標楷體"/>
    </style:style>
    <style:style style:name="P94" style:parent-style-name="清單段落" style:list-style-name="LFO19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95" style:parent-style-name="清單段落" style:list-style-name="LFO19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margin-top="0.1666in"/>
      <style:text-properties style:font-name="標楷體" style:font-name-asian="標楷體"/>
    </style:style>
    <style:style style:name="P98" style:parent-style-name="內文" style:family="paragraph">
      <style:paragraph-properties fo:margin-top="0.1666in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margin-top="0.1666in">
        <style:tab-stops>
          <style:tab-stop style:type="left" style:position="5.1187in"/>
        </style:tab-stops>
      </style:paragraph-properties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0" style:parent-style-name="內文" style:family="paragraph">
      <style:paragraph-properties fo:margin-top="0.1666in"/>
      <style:text-properties style:font-name="標楷體" style:font-name-asian="標楷體"/>
    </style:style>
    <style:style style:name="P111" style:parent-style-name="內文" style:family="paragraph">
      <style:paragraph-properties fo:margin-top="0.1666in"/>
      <style:text-properties style:font-name="標楷體" style:font-name-asian="標楷體"/>
    </style:style>
    <style:style style:name="P112" style:parent-style-name="內文" style:family="paragraph">
      <style:paragraph-properties fo:text-align="start" fo:margin-top="0.1666in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>
        <style:tab-stops>
          <style:tab-stop style:type="left" style:position="5.020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margin-right="0.7777in">
        <style:tab-stops>
          <style:tab-stop style:type="left" style:position="5.020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/>
    </style:style>
    <style:style style:name="TableColumn128" style:family="table-column">
      <style:table-column-properties style:column-width="1.1284in" style:use-optimal-column-width="false"/>
    </style:style>
    <style:style style:name="TableColumn129" style:family="table-column">
      <style:table-column-properties style:column-width="1.1284in" style:use-optimal-column-width="false"/>
    </style:style>
    <style:style style:name="TableColumn130" style:family="table-column">
      <style:table-column-properties style:column-width="1.1291in" style:use-optimal-column-width="false"/>
    </style:style>
    <style:style style:name="TableColumn131" style:family="table-column">
      <style:table-column-properties style:column-width="1.1284in" style:use-optimal-column-width="false"/>
    </style:style>
    <style:style style:name="TableColumn132" style:family="table-column">
      <style:table-column-properties style:column-width="1.1284in" style:use-optimal-column-width="false"/>
    </style:style>
    <style:style style:name="TableColumn133" style:family="table-column">
      <style:table-column-properties style:column-width="1.1291in" style:use-optimal-column-width="false"/>
    </style:style>
    <style:style style:name="Table127" style:family="table">
      <style:table-properties style:width="6.7722in" fo:margin-left="-0.0034in" table:align="left"/>
    </style:style>
    <style:style style:name="TableRow134" style:family="table-row">
      <style:table-row-properties style:min-row-height="0.448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836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9986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margin-left="0.6493in" fo:text-indent="-0.6493in">
        <style:tab-stops>
          <style:tab-stop style:type="left" style:position="-0.15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清單段落" style:list-style-name="LFO11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清單段落" style:list-style-name="LFO11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清單段落" style:list-style-name="LFO11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清單段落" style:list-style-name="LFO11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7" style:parent-style-name="清單段落" style:list-style-name="LFO11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8" style:parent-style-name="清單段落" style:list-style-name="LFO11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標楷體" style:font-name-asian="標楷體" fo:font-size="11pt" style:font-size-asian="11pt"/>
    </style:style>
    <style:style style:name="P179" style:parent-style-name="清單段落" style:list-style-name="LFO11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4">(調解成立時撰寫)</text:span><text:span text:style-name="T5"><text:s text:c="12"/></text:span><text:span text:style-name="T6">自</text:span><text:span text:style-name="T7">113</text:span><text:span text:style-name="T8">年</text:span><text:span text:style-name="T9">3</text:span><text:span text:style-name="T10">月</text:span><text:span text:style-name="T11">8</text:span><text:span text:style-name="T12">日</text:span><text:span text:style-name="T13">起適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○○縣（市）政府性騷擾調解書</text:p>
          </table:table-cell>
          <table:covered-table-cell/>
          <table:table-cell table:style-name="TableCell21">
            <text:p text:style-name="P22">收件編號： <text:s text:c="13"/>全 <text:s text:c="2"/>頁</text:p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>
            <text:p text:style-name="P26">案號：　 <text:s/>年　 <text:s/>字第 　　 <text:s/>　號</text:p>
          </table:table-cell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 table:number-columns-spanned="2">
            <text:p text:style-name="P31">基 本 資 料</text:p>
          </table:table-cell>
          <table:covered-table-cell/>
        </table:table-row>
        <table:table-row table:style-name="TableRow32">
          <table:table-cell table:style-name="TableCell33">
            <text:p text:style-name="P34">□申請人</text:p>
          </table:table-cell>
          <table:table-cell table:style-name="TableCell35" table:number-columns-spanned="2">
            <text:list text:style-name="LFO17" text:continue-numbering="true">
              <text:list-item>
                <text:p text:style-name="P36">姓名（代號）：</text:p>
              </text:list-item>
            </text:list>
            <text:p text:style-name="P37">其餘個人資料詳如真實姓名對照表</text:p>
            <text:p text:style-name="P38">是否為申請人□法定代理人：＿＿＿＿＿<text:s/>□委任代理人：________</text:p>
            <text:list text:style-name="LFO17" text:continue-numbering="true">
              <text:list-item>
                <text:p text:style-name="P39">性別：□男 □女 □其他</text:p>
              </text:list-item>
              <text:list-item>
                <text:p text:style-name="P40">出生年月日： <text:s text:c="4"/>年 <text:s text:c="4"/>月 <text:s text:c="4"/>日</text:p>
              </text:list-item>
              <text:list-item>
                <text:p text:style-name="P41">身分證統一編號（或護照號碼）：</text:p>
              </text:list-item>
              <text:list-item>
                <text:p text:style-name="P42">住（居）所：</text:p>
              </text:list-item>
            </text:list>
            <text:p text:style-name="P43"><text:s/><text:s/><text:s text:c="2"/>縣市 <text:s/>　鄉鎮市區 <text:s text:c="3"/>村里 <text:s/>　路街　 段巷 　弄　 <text:s/>　號　　 樓</text:p>
            <text:list text:style-name="LFO17" text:continue-numbering="true">
              <text:list-item>
                <text:p text:style-name="P44">職業：</text:p>
              </text:list-item>
            </text:list>
          </table:table-cell>
          <table:covered-table-cell/>
        </table:table-row>
        <table:table-row table:style-name="TableRow45">
          <table:table-cell table:style-name="TableCell46">
            <text:p text:style-name="P47">□相對人</text:p>
          </table:table-cell>
          <table:table-cell table:style-name="TableCell48" table:number-columns-spanned="2">
            <text:list text:style-name="LFO18" text:continue-numbering="true">
              <text:list-item>
                <text:p text:style-name="P49">姓名（代號）：</text:p>
              </text:list-item>
            </text:list>
            <text:p text:style-name="P50">其餘個人資料詳如真實姓名對照表</text:p>
            <text:list text:style-name="LFO18" text:continue-numbering="true">
              <text:list-item>
                <text:p text:style-name="P51">性別：□男 □女 □其他</text:p>
              </text:list-item>
              <text:list-item>
                <text:p text:style-name="P52"><text:span text:style-name="T53">出生年月日：</text:span><text:span text:style-name="T54"><text:s text:c="5"/>年 <text:s text:c="4"/>月 <text:s text:c="4"/>日</text:span></text:p>
              </text:list-item>
              <text:list-item>
                <text:p text:style-name="P55">身分證統一編號（或護照號碼）：</text:p>
              </text:list-item>
              <text:list-item>
                <text:p text:style-name="P56">住（居）所：</text:p>
              </text:list-item>
            </text:list>
            <text:p text:style-name="P57"><text:span text:style-name="T58"><text:s/></text:span><text:span text:style-name="T59"><text:s/></text:span><text:span text:style-name="T60"><text:s text:c="2"/></text:span><text:span text:style-name="T61">縣市</text:span><text:span text:style-name="T62"><text:s text:c="2"/>　</text:span><text:span text:style-name="T63">鄉鎮市區</text:span><text:span text:style-name="T64"><text:s text:c="4"/></text:span><text:span text:style-name="T65">村里</text:span><text:span text:style-name="T66"><text:s text:c="2"/>　</text:span><text:span text:style-name="T67">路街</text:span><text:span text:style-name="T68">　<text:s/></text:span><text:span text:style-name="T69">段巷</text:span><text:span text:style-name="T70"><text:s/></text:span><text:span text:style-name="T71">　</text:span><text:span text:style-name="T72">弄　 <text:s/>　號　　 樓</text:span></text:p>
            <text:list text:style-name="LFO18" text:continue-numbering="true">
              <text:list-item>
                <text:p text:style-name="P73"><text:span text:style-name="T74">職業：</text:span></text:p>
              </text:list-item>
            </text:list>
          </table:table-cell>
          <table:covered-table-cell/>
        </table:table-row>
      </table:table>
      <text:p text:style-name="內文"><text:span text:style-name="T75">上當事人間因 性騷擾 事件</text:span><text:span text:style-name="T76">(請敘明調解事由)</text:span><text:span text:style-name="T77">，</text:span><text:span text:style-name="T78">於民國 <text:s text:c="3"/>年 <text:s/></text:span><text:span text:style-name="T79"><text:s/></text:span><text:span text:style-name="T80"><text:s text:c="2"/>月 <text:s text:c="4"/>日</text:span><text:span text:style-name="T81"><text:s text:c="2"/></text:span><text:span text:style-name="T82"><text:s/></text:span><text:span text:style-name="T83"><text:s/>時</text:span><text:span text:style-name="T84"><text:s/></text:span><text:span text:style-name="T85"><text:s/></text:span><text:span text:style-name="T86"><text:s/></text:span><text:span text:style-name="T87"><text:s/>分</text:span></text:p>
      <text:p text:style-name="P88"><text:span text:style-name="T89">在 <text:s text:c="30"/>（處所）經本會調解成立，</text:span><text:span text:style-name="T90">並依性騷擾防治法第21條規定</text:span><text:span text:style-name="T91">辦理，</text:span><text:span text:style-name="T92">內容如下：</text:span></text:p>
      <text:list text:style-name="LFO19" text:continue-numbering="true">
        <text:list-item>
          <text:p text:style-name="P93">當事人同意撤回本事件□行政申訴　□刑事告訴或自訴　□民事訴訟，並拋棄其餘民事請求權</text:p>
        </text:list-item>
        <text:list-item>
          <text:p text:style-name="P94">□當事人就該事件不得提起申訴、刑事告訴、自訴或民事訴訟。</text:p>
        </text:list-item>
        <text:list-item>
          <text:p text:style-name="P95">……</text:p>
        </text:list-item>
      </text:list>
      <text:p text:style-name="P96"/>
      <text:p text:style-name="P97"/>
      <text:soft-page-break/>
      <text:p text:style-name="P98">（本件現正在○○法院審理或檢察署偵查中，案號如右： <text:s text:c="17"/>）</text:p>
      <text:p text:style-name="P99">上調解成立內容：經向當場兩造當事人朗讀或交付閱讀，並無異議。</text:p>
      <text:p text:style-name="P100"><text:s text:c="34"/>申請人： <text:s text:c="19"/>相對人：</text:p>
      <text:p text:style-name="內文"><text:span text:style-name="T101"><text:s text:c="33"/></text:span><text:span text:style-name="T102">〈簽名</text:span><text:span text:style-name="T103">、</text:span><text:span text:style-name="T104">蓋章</text:span><text:span text:style-name="T105">或按指印</text:span><text:span text:style-name="T106">〉 <text:s text:c="12"/></text:span><text:span text:style-name="T107">〈簽名</text:span><text:span text:style-name="T108">、蓋章或按指印</text:span><text:span text:style-name="T109">〉</text:span></text:p>
      <text:p text:style-name="P110"/>
      <text:p text:style-name="P111"/>
      <text:p text:style-name="P112">中華民國 <text:s text:c="3"/><text:s text:c="2"/><text:s text:c="2"/>年 <text:s/><text:s text:c="2"/><text:s text:c="4"/>月 <text:s/><text:s text:c="2"/><text:s text:c="4"/>日<text:s/></text:p>
      <text:p text:style-name="P113"/>
      <text:p text:style-name="P114"><text:span text:style-name="T115"><text:s text:c="2"/></text:span><text:span text:style-name="T116"><text:s text:c="26"/></text:span><text:span text:style-name="T117"><text:s/></text:span><text:span text:style-name="T118"><text:s text:c="16"/></text:span><text:span text:style-name="T119"><text:s text:c="12"/>紀 錄：</text:span><text:span text:style-name="T120">○○○</text:span></text:p>
      <text:p text:style-name="P121"><text:span text:style-name="T122"><text:s text:c="28"/>決定機關:</text:span><text:span text:style-name="T123">○○○<text:s/></text:span><text:span text:style-name="T124"><text:s text:c="11"/>首長:</text:span><text:span text:style-name="T125">○○○</text:span></text:p>
      <text:p text:style-name="P126">出席調解委員（本件經兩造當事人同意由下列人員調解）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委員姓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委員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委員姓名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簽名或蓋章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簽名或蓋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簽名或蓋章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6">
            <text:p text:style-name="P162">上調解書業經本院依法審核，准予核定。 <text:s text:c="6"/>年度 <text:s text:c="4"/>核字第 <text:s text:c="12"/>號</text:p>
            <text:p text:style-name="P163"/>
            <text:p text:style-name="P164"/>
            <text:p text:style-name="P165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>附註：</text:p>
      <text:list text:style-name="LFO11" text:continue-numbering="true">
        <text:list-item>
          <text:p text:style-name="P167">本調解書於調解成立時製作。</text:p>
        </text:list-item>
        <text:list-item>
          <text:p text:style-name="P168">調解經法院核定後，當事人已提起之申訴、刑事告訴或自訴均視為撤回；其已提起之民事訴訟視為訴訟終結，當事人就該事件不得提起申訴、刑事告訴、自訴或民事訴訟。</text:p>
        </text:list-item>
        <text:list-item>
          <text:p text:style-name="P169"><text:span text:style-name="T170">經法院核定之民事調解，與民事確定判決有同一之效力；</text:span><text:span text:style-name="T171">屬涉及</text:span><text:span text:style-name="T172">性騷擾防治法</text:span><text:span text:style-name="T173">第25條第1項規定之</text:span><text:span text:style-name="T174">刑事調解</text:span><text:span text:style-name="T175">，以給付金錢或其他替代物或有價證券之一定數量為標的者，其調解書得為執行名義。</text:span></text:p>
        </text:list-item>
        <text:list-item>
          <text:p text:style-name="P176">因當事人申請而成立並經法院核定後之民事調解，有無效或得撤銷之原因者，當事人得向原核定法院提起宣告調解無效或撤銷調解之訴，應於調解書送達後30日內為之。</text:p>
        </text:list-item>
        <text:list-item>
          <text:p text:style-name="P177">調解內容不敷記載時，得以另頁黏貼填寫，每一銜接處應蓋騎縫章並記明頁次。</text:p>
        </text:list-item>
        <text:list-item>
          <text:p text:style-name="P178">調解書製作份數，除應送法院、檢察署、主管機關自行留存及備份等4份外，另應視當事人人數加製份數。</text:p>
        </text:list-item>
        <text:list-item>
          <text:p text:style-name="P179"><text:span text:style-name="T180">如有應保密之事項</text:span><text:span text:style-name="T181">，請於欄內註明保密；調解委員及經辦調解事務之人，對於調解</text:span><text:span text:style-name="T182">事件，除已公開之事項外，應保守秘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text-line-through-type="none" fo:color="#000000" style:text-position="0% 100%"/>
    </style:style>
    <style:style style:name="WW_CharLFO16LVL1" style:family="text">
      <style:text-properties fo:color="#FF0000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</meta:initial-creator>
    <dc:creator>羅琬茹</dc:creator>
    <meta:creation-date>2024-03-12T03:59:00Z</meta:creation-date>
    <dc:date>2024-03-12T03:59:00Z</dc:date>
    <meta:print-date>2023-08-25T02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6" meta:row-count="10" meta:non-whitespace-character-count="1318"/>
  </office:meta>
</office:document-meta>
</file>