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8354in"/>
    </style:style>
    <style:style style:name="TableColumn14" style:family="table-column">
      <style:table-column-properties style:column-width="2.559in"/>
    </style:style>
    <style:style style:name="Table11" style:family="table">
      <style:table-properties style:width="6.7722in" fo:margin-left="-0.0034in" table:align="lef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0pt"/>
    </style:style>
    <style:style style:name="TableRow20" style:family="table-row">
      <style:table-row-properties style:min-row-height="0.496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0pt"/>
    </style:style>
    <style:style style:name="TableRow24" style:family="table-row">
      <style:table-row-properties style:min-row-height="0.49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2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29" style:parent-style-name="清單段落" style:family="paragraph">
      <style:paragraph-properties style:snap-to-layout-grid="false" fo:text-align="justify" fo:line-height="150%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2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2" style:parent-style-name="清單段落" style:list-style-name="LFO12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3" style:parent-style-name="清單段落" style:list-style-name="LFO12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4" style:parent-style-name="清單段落" style:list-style-name="LFO12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5" style:parent-style-name="清單段落" style:list-style-name="LFO12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6" style:parent-style-name="內文" style:family="paragraph">
      <style:paragraph-properties style:snap-to-layout-grid="false" fo:text-align="justify" fo:line-height="150%"/>
    </style:style>
    <style:style style:name="T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3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4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4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4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4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4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4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4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4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0" style:parent-style-name="清單段落" style:list-style-name="LFO12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51" style:parent-style-name="內文" style:family="paragraph">
      <style:paragraph-properties style:snap-to-layout-grid="false" fo:text-align="justify" fo:line-height="150%"/>
    </style:style>
    <style:style style:name="T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5" style:family="table-row">
      <style:table-row-properties style:min-row-height="3.33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20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0" style:parent-style-name="清單段落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0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3" style:parent-style-name="清單段落" style:list-style-name="LFO20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4" style:parent-style-name="清單段落" style:list-style-name="LFO20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5" style:parent-style-name="清單段落" style:list-style-name="LFO20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6" style:parent-style-name="清單段落" style:list-style-name="LFO20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1" style:parent-style-name="清單段落" style:list-style-name="LFO20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92" style:parent-style-name="內文" style:family="paragraph">
      <style:paragraph-properties style:snap-to-layout-grid="false" fo:text-align="justify" fo:line-height="150%"/>
    </style:style>
    <style:style style:name="T9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9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9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9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9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9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0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0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清單段落" style:list-style-name="LFO18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18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8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8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top="0.1666in">
        <style:tab-stops>
          <style:tab-stop style:type="left" style:position="5.1187in"/>
        </style:tab-stops>
      </style:paragraph-properties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.1152in" style:use-optimal-column-width="false"/>
    </style:style>
    <style:style style:name="TableColumn142" style:family="table-column">
      <style:table-column-properties style:column-width="1.1159in" style:use-optimal-column-width="false"/>
    </style:style>
    <style:style style:name="TableColumn143" style:family="table-column">
      <style:table-column-properties style:column-width="1.1152in" style:use-optimal-column-width="false"/>
    </style:style>
    <style:style style:name="TableColumn144" style:family="table-column">
      <style:table-column-properties style:column-width="1.1159in" style:use-optimal-column-width="false"/>
    </style:style>
    <style:style style:name="TableColumn145" style:family="table-column">
      <style:table-column-properties style:column-width="1.1152in" style:use-optimal-column-width="false"/>
    </style:style>
    <style:style style:name="TableColumn146" style:family="table-column">
      <style:table-column-properties style:column-width="1.1159in" style:use-optimal-column-width="false"/>
    </style:style>
    <style:style style:name="Table140" style:family="table">
      <style:table-properties style:width="6.6937in" fo:margin-left="-0.0034in" table:align="left"/>
    </style:style>
    <style:style style:name="TableRow147" style:family="table-row">
      <style:table-row-properties style:min-row-height="0.448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83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9187in" style:use-optimal-row-height="false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text-properties style:font-name="標楷體" style:font-name-asian="標楷體" fo:color="#FF0000" fo:font-size="11pt" style:font-size-asian="11pt"/>
    </style:style>
  </office:automatic-styles>
  <office:body>
    <office:text text:use-soft-page-breaks="true">
      <text:p text:style-name="P1"><text:span text:style-name="T4">自</text:span><text:span text:style-name="T5">113</text:span><text:span text:style-name="T6">年</text:span><text:span text:style-name="T7">3</text:span><text:span text:style-name="T8">月</text:span><text:span text:style-name="T9">8</text:span><text:span text:style-name="T10">日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○○縣（市）政府性騷擾調解筆錄</text:p>
          </table:table-cell>
          <table:covered-table-cell/>
          <table:table-cell table:style-name="TableCell18">
            <text:p text:style-name="P19">收件編號： <text:s text:c="9"/><text:s/><text:s/><text:s text:c="2"/>全 <text:s text:c="2"/>頁</text:p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>
            <text:p text:style-name="P23">案號：　<text:s/><text:s/>年　<text:s text:c="2"/><text:s/>字第<text:s/><text:s/>　　　號</text:p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list text:style-name="LFO12" text:continue-numbering="true">
              <text:list-item>
                <text:p text:style-name="P28">姓名（代號）：</text:p>
              </text:list-item>
            </text:list>
            <text:p text:style-name="P29"><text:span text:style-name="T30">其餘個人資料詳如真實姓名對照表</text:span></text:p>
            <text:list text:style-name="LFO12" text:continue-numbering="true">
              <text:list-item>
                <text:p text:style-name="P31">性別：□男 □女 □其他</text:p>
              </text:list-item>
              <text:list-item>
                <text:p text:style-name="P32">出生年月日： <text:s text:c="4"/>年 <text:s text:c="4"/>月 <text:s text:c="4"/>日</text:p>
              </text:list-item>
              <text:list-item>
                <text:p text:style-name="P33">身分證統一編號（或護照號碼）：</text:p>
              </text:list-item>
              <text:list-item>
                <text:p text:style-name="P34">職業：</text:p>
              </text:list-item>
              <text:list-item>
                <text:p text:style-name="P35">住（居）所：</text:p>
              </text:list-item>
            </text:list>
            <text:p text:style-name="P36"><text:span text:style-name="T37">　</text:span><text:span text:style-name="T38"><text:s/></text:span><text:span text:style-name="T39">縣市</text:span><text:span text:style-name="T40"><text:s/>　</text:span><text:span text:style-name="T41">鄉鎮市區</text:span><text:span text:style-name="T42"><text:s text:c="3"/></text:span><text:span text:style-name="T43">村里</text:span><text:span text:style-name="T44">　　</text:span><text:span text:style-name="T45">路街</text:span><text:span text:style-name="T46">　　</text:span><text:span text:style-name="T47">段巷</text:span><text:span text:style-name="T48">　</text:span><text:span text:style-name="T49">　弄　 <text:s/>　號　　 樓</text:span></text:p>
            <text:list text:style-name="LFO12" text:continue-numbering="true">
              <text:list-item>
                <text:p text:style-name="P50">公文送達(寄送)地址：□同上 <text:s/>□另列如下：</text:p>
              </text:list-item>
            </text:list>
            <text:p text:style-name="P51"><text:span text:style-name="T52">　</text:span><text:span text:style-name="T53"><text:s/></text:span><text:span text:style-name="T54">縣市</text:span><text:span text:style-name="T55"><text:s/>　</text:span><text:span text:style-name="T56">鄉鎮市區</text:span><text:span text:style-name="T57"><text:s text:c="3"/></text:span><text:span text:style-name="T58">村里</text:span><text:span text:style-name="T59">　　</text:span><text:span text:style-name="T60">路街</text:span><text:span text:style-name="T61">　　</text:span><text:span text:style-name="T62">段巷</text:span><text:span text:style-name="T63">　</text:span><text:span text:style-name="T64">　弄　 <text:s/>　號　　 樓</text:span></text:p>
          </table:table-cell>
          <table:covered-table-cell/>
        </table:table-row>
        <table:table-row table:style-name="TableRow65">
          <table:table-cell table:style-name="TableCell66">
            <text:p text:style-name="P67">相對人</text:p>
          </table:table-cell>
          <table:table-cell table:style-name="TableCell68" table:number-columns-spanned="2">
            <text:list text:style-name="LFO20" text:continue-numbering="true">
              <text:list-item>
                <text:p text:style-name="P69">姓名（代號）：</text:p>
              </text:list-item>
            </text:list>
            <text:p text:style-name="P70"><text:span text:style-name="T71">其餘個人資料詳如真實姓名對照表</text:span></text:p>
            <text:list text:style-name="LFO20" text:continue-numbering="true">
              <text:list-item>
                <text:p text:style-name="P72">性別：□男 □女 □其他</text:p>
              </text:list-item>
              <text:list-item>
                <text:p text:style-name="P73">出生年月日： <text:s text:c="4"/>年 <text:s text:c="4"/>月 <text:s text:c="4"/>日</text:p>
              </text:list-item>
              <text:list-item>
                <text:p text:style-name="P74">身分證統一編號（或護照號碼）：</text:p>
              </text:list-item>
              <text:list-item>
                <text:p text:style-name="P75">職業：</text:p>
              </text:list-item>
              <text:list-item>
                <text:p text:style-name="P76">住（居）所：</text:p>
              </text:list-item>
            </text:list>
            <text:p text:style-name="P77"><text:span text:style-name="T78">　</text:span><text:span text:style-name="T79"><text:s/></text:span><text:span text:style-name="T80">縣市</text:span><text:span text:style-name="T81"><text:s/>　</text:span><text:span text:style-name="T82">鄉鎮市區</text:span><text:span text:style-name="T83"><text:s text:c="3"/></text:span><text:span text:style-name="T84">村里</text:span><text:span text:style-name="T85">　　</text:span><text:span text:style-name="T86">路街</text:span><text:span text:style-name="T87">　　</text:span><text:span text:style-name="T88">段巷</text:span><text:span text:style-name="T89">　</text:span><text:span text:style-name="T90">　弄　 <text:s/>　號　　 樓</text:span></text:p>
            <text:list text:style-name="LFO20" text:continue-numbering="true">
              <text:list-item>
                <text:p text:style-name="P91">公文送達(寄送)地址：□同上 <text:s/>□另列如下：</text:p>
              </text:list-item>
            </text:list>
            <text:p text:style-name="P92"><text:span text:style-name="T93">　</text:span><text:span text:style-name="T94"><text:s/></text:span><text:span text:style-name="T95">縣市</text:span><text:span text:style-name="T96"><text:s/>　</text:span><text:span text:style-name="T97">鄉鎮市區</text:span><text:span text:style-name="T98"><text:s text:c="3"/></text:span><text:span text:style-name="T99">村里</text:span><text:span text:style-name="T100">　　</text:span><text:span text:style-name="T101">路街</text:span><text:span text:style-name="T102">　　</text:span><text:span text:style-name="T103">段巷</text:span><text:span text:style-name="T104">　</text:span><text:span text:style-name="T105">　弄　 <text:s/>　號　　 樓</text:span></text:p>
          </table:table-cell>
          <table:covered-table-cell/>
        </table:table-row>
      </table:table>
      <text:p text:style-name="P106">上當事人間因<text:s/>性騷擾調解<text:s/>事件，於民國 <text:s text:c="2"/><text:s text:c="2"/><text:s text:c="2"/>年 <text:s text:c="2"/><text:s text:c="2"/><text:s text:c="2"/>月<text:s/><text:s text:c="2"/><text:s text:c="4"/>日 <text:s text:c="2"/><text:s text:c="2"/><text:s text:c="2"/>時 <text:s/><text:s text:c="2"/><text:s text:c="3"/>分</text:p>
      <text:p text:style-name="P107">在 <text:s text:c="31"/>（處所）經本會調解成立/不成立，內容如下：</text:p>
      <text:list text:style-name="LFO18" text:continue-numbering="true">
        <text:list-item>
          <text:p text:style-name="P108">申請人之訴求</text:p>
        </text:list-item>
      </text:list>
      <text:p text:style-name="P109"/>
      <text:p text:style-name="P110"/>
      <text:list text:style-name="LFO18" text:continue-numbering="true">
        <text:list-item>
          <text:p text:style-name="P111">相對人之回應</text:p>
        </text:list-item>
      </text:list>
      <text:p text:style-name="P112"/>
      <text:p text:style-name="P113"/>
      <text:list text:style-name="LFO18" text:continue-numbering="true">
        <text:list-item>
          <text:p text:style-name="P114">達成之共識</text:p>
        </text:list-item>
      </text:list>
      <text:p text:style-name="P115"/>
      <text:p text:style-name="P116"/>
      <text:list text:style-name="LFO18" text:continue-numbering="true">
        <text:list-item>
          <text:p text:style-name="P117">其他</text:p>
        </text:list-item>
      </text:list>
      <text:p text:style-name="P118"/>
      <text:p text:style-name="P119"/>
      <text:p text:style-name="P120"/>
      <text:p text:style-name="P121">（本件現正在○○法院審理或檢察署偵查中，案號如右： <text:s text:c="25"/>）</text:p>
      <text:p text:style-name="P122">上調解成立/不成立內容：經向當場兩造當事人朗讀或交付閱讀，並無異議。</text:p>
      <text:p text:style-name="P123"><text:s text:c="34"/>申請人： <text:s text:c="19"/>相對人：</text:p>
      <text:p text:style-name="內文"><text:span text:style-name="T124"><text:s text:c="33"/></text:span><text:span text:style-name="T125">〈簽名</text:span><text:span text:style-name="T126">、</text:span><text:span text:style-name="T127">蓋章</text:span><text:span text:style-name="T128">或按指印</text:span><text:span text:style-name="T129">〉 <text:s text:c="12"/></text:span><text:span text:style-name="T130">〈簽名</text:span><text:span text:style-name="T131">、蓋章或按指印</text:span><text:span text:style-name="T132">〉</text:span></text:p>
      <text:p text:style-name="P133"/>
      <text:p text:style-name="P134"/>
      <text:p text:style-name="P135">中華民國 <text:s text:c="2"/><text:s text:c="2"/><text:s text:c="3"/>年 <text:s text:c="4"/><text:s text:c="2"/><text:s/>月 <text:s text:c="3"/><text:s/><text:s text:c="2"/>日</text:p>
      <text:p text:style-name="P136"/>
      <text:p text:style-name="P137"><text:s text:c="60"/><text:s/>紀 錄：</text:p>
      <text:p text:style-name="P138"><text:s text:c="90"/>〈簽名或蓋章〉</text:p>
      <text:p text:style-name="P139">出席調解委員（本件經兩造當事人同意由下列人員調解）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委員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委員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委員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簽名或蓋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簽名或蓋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簽名或蓋章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上事件調解成立。內容：</text:p>
            <text:p text:style-name="P176">□經兩造同意當場製作調解書。</text:p>
            <text:p text:style-name="P177">□如上；並另行製作調解書。</text:p>
          </table:table-cell>
          <table:covered-table-cell/>
          <table:table-cell table:style-name="TableCell178" table:number-columns-spanned="2">
            <text:p text:style-name="P179">上事件調解不成立原因：</text:p>
            <text:p text:style-name="P180">□當事人不到場。</text:p>
            <text:p text:style-name="P181">□當事人意見不一致。</text:p>
            <text:p text:style-name="P182">□其他：</text:p>
          </table:table-cell>
          <table:covered-table-cell/>
          <table:table-cell table:style-name="TableCell183" table:number-columns-spanned="2">
            <text:p text:style-name="P184">並經：</text:p>
            <text:p text:style-name="P185">□發給調解不成立證明書。</text:p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IL</meta:initial-creator>
    <dc:creator>羅琬茹</dc:creator>
    <meta:creation-date>2024-03-12T03:59:00Z</meta:creation-date>
    <dc:date>2024-03-12T03:59:00Z</dc:date>
    <meta:print-date>2024-01-30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