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9in"/>
    </style:style>
    <style:style style:name="TableColumn3" style:family="table-column">
      <style:table-column-properties style:column-width="1.2569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1.1243in"/>
    </style:style>
    <style:style style:name="Table1" style:family="table" style:master-page-name="MP0">
      <style:table-properties style:width="7.5194in" fo:margin-left="0in" table:align="left"/>
    </style:style>
    <style:style style:name="TableRow10" style:family="table-row">
      <style:table-row-properties style:min-row-height="0.456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break-before="page" fo:text-align="center" fo:margin-left="0.0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end" fo:margin-bottom="0in" fo:line-height="10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1" style:family="table-row">
      <style:table-row-properties style:min-row-height="0.284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8" style:family="table-row">
      <style:table-row-properties style:min-row-height="0.27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bottom="0in" fo:line-height="100%"/>
      <style:text-properties style:font-name="標楷體" style:font-name-asian="標楷體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text-properties style:font-name="標楷體" style:font-name-asian="標楷體"/>
    </style:style>
    <style:style style:name="P58" style:parent-style-name="本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bottom="0in" fo:line-height="100%"/>
      <style:text-properties style:font-name="標楷體" style:font-name-asian="標楷體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5" style:family="table-row">
      <style:table-row-properties style:min-row-height="0.273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list-style-name="LFO1" style:family="paragraph">
      <style:paragraph-properties style:snap-to-layout-grid="false" style:line-height-at-least="0in">
        <style:tab-stops>
          <style:tab-stop style:type="left" style:position="-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本文" style:family="paragraph">
      <style:paragraph-properties style:snap-to-layout-grid="false" style:line-height-at-least="0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style:snap-to-layout-grid="false" style:line-height-at-least="0in" fo:margin-left="0.3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本文" style:family="paragraph">
      <style:paragraph-properties style:snap-to-layout-grid="false" style:line-height-at-least="0in" fo:margin-left="0.3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snap-to-layout-grid="false" style:line-height-at-least="0in" fo:margin-left="0.3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style:snap-to-layout-grid="false" style:line-height-at-least="0in" fo:margin-left="0.3555in" fo:text-indent="-0.355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style:snap-to-layout-grid="false" style:line-height-at-least="0in" fo:margin-left="0.3555in" fo:text-indent="-0.355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本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4" style:family="table-row">
      <style:table-row-properties style:min-row-height="0.273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list-style-name="LFO1" style:family="paragraph">
      <style:paragraph-properties style:snap-to-layout-grid="false" style:line-height-at-least="0in">
        <style:tab-stops>
          <style:tab-stop style:type="left" style:position="-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本文縮排" style:family="paragraph">
      <style:paragraph-properties style:snap-to-layout-grid="false" fo:margin-bottom="0in" style:line-height-at-least="0in" fo:margin-left="0in">
        <style:tab-stops/>
      </style:paragraph-properties>
      <style:text-properties style:font-name="標楷體" style:font-name-asian="標楷體"/>
    </style:style>
    <style:style style:name="P114" style:parent-style-name="本文" style:family="paragraph">
      <style:paragraph-properties style:snap-to-layout-grid="false" style:line-height-at-least="0in" fo:margin-left="0.32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本文縮排" style:family="paragraph">
      <style:paragraph-properties style:snap-to-layout-grid="false" fo:margin-bottom="0in" style:line-height-at-least="0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style:line-height-at-least="0in" fo:margin-left="0.3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本文縮排" style:family="paragraph">
      <style:paragraph-properties style:snap-to-layout-grid="false" fo:text-align="justify" fo:margin-bottom="0in" style:line-height-at-least="0in"/>
      <style:text-properties style:font-name="標楷體" style:font-name-asian="標楷體"/>
    </style:style>
    <style:style style:name="P123" style:parent-style-name="本文縮排" style:family="paragraph">
      <style:paragraph-properties style:snap-to-layout-grid="false" fo:text-align="justify" fo:margin-bottom="0in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30" style:family="table-row">
      <style:table-row-properties style:min-row-height="0.273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list-style-name="LFO2" style:family="paragraph">
      <style:paragraph-properties fo:text-align="justify" style:line-height-at-least="0in">
        <style:tab-stops>
          <style:tab-stop style:type="left" style:position="-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本文" style:family="paragraph">
      <style:paragraph-properties fo:text-align="justify" style:line-height-at-least="0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本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family="paragraph">
      <style:paragraph-properties style:snap-to-layout-grid="false" style:line-height-at-least="0in" fo:margin-left="0.32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58" style:family="table-row">
      <style:table-row-properties style:min-row-height="0.273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71" style:parent-style-name="本文" style:family="paragraph">
      <style:paragraph-properties style:snap-to-layout-grid="false" fo:line-height="0.2083in" fo:margin-right="1.225in" fo:text-indent="0.1666in"/>
      <style:text-properties style:font-name-asian="標楷體"/>
    </style:style>
    <style:style style:name="P172" style:parent-style-name="本文" style:family="paragraph">
      <style:paragraph-properties style:snap-to-layout-grid="false" fo:line-height="0.2083in" fo:margin-right="1.225in" fo:text-indent="0.1666in"/>
      <style:text-properties style:font-name-asian="標楷體" style:language-asian="zh" style:country-asian="TW"/>
    </style:style>
    <style:style style:name="P173" style:parent-style-name="本文" style:family="paragraph">
      <style:paragraph-properties style:snap-to-layout-grid="false" fo:line-height="0.2083in" fo:margin-right="1.225in" fo:text-indent="0.1666in"/>
      <style:text-properties style:font-name-asian="標楷體" style:language-asian="zh" style:country-asian="TW"/>
    </style:style>
    <style:style style:name="TableColumn175" style:family="table-column">
      <style:table-column-properties style:column-width="2.5034in"/>
    </style:style>
    <style:style style:name="TableColumn176" style:family="table-column">
      <style:table-column-properties style:column-width="2.5048in"/>
    </style:style>
    <style:style style:name="TableColumn177" style:family="table-column">
      <style:table-column-properties style:column-width="2.5111in"/>
    </style:style>
    <style:style style:name="Table174" style:family="table">
      <style:table-properties style:width="7.5194in" fo:margin-left="0in" table:align="left"/>
    </style:style>
    <style:style style:name="TableRow178" style:family="table-row">
      <style:table-row-properties style:min-row-height="0.330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85" style:parent-style-name="本文" style:family="paragraph">
      <style:paragraph-properties style:snap-to-layout-grid="false" fo:line-height="0.2083in" fo:margin-right="1.225in" fo:text-indent="0.1666in"/>
      <style:text-properties style:font-name-asian="標楷體" style:language-asian="zh" style:country-asian="TW"/>
    </style:style>
    <style:style style:name="P186" style:parent-style-name="頁尾" style:family="paragraph">
      <style:paragraph-properties fo:text-align="center"/>
      <style:text-properties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中市</text:span><text:span text:style-name="T15">政府</text:span><text:span text:style-name="T16">機關</text:span><text:span text:style-name="T17">(構)</text:span><text:span text:style-name="T18">/部隊/學校/機構/僱用人性騷擾防治建置輔導查核表</text:span></text:p>
            <text:p text:style-name="P19"><text:span text:style-name="T20">　　　　　　</text:span><text:span text:style-name="T21">輔導日期： <text:s text:c="2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單位地址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單位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負責人</text:p>
          </table:table-cell>
          <table:table-cell table:style-name="TableCell38">
            <text:p text:style-name="P39"/>
          </table:table-cell>
          <table:table-cell table:style-name="TableCell40">
            <text:p text:style-name="P41">員工人數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服務對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服務人數(人/月)</text:p>
            <text:p text:style-name="P55"/>
          </table:table-cell>
          <table:table-cell table:style-name="TableCell56" table:number-columns-spanned="2">
            <text:p text:style-name="P57">□9人以下</text:p>
            <text:p text:style-name="P58">□10人至29人</text:p>
            <text:p text:style-name="P59">□30人以上</text:p>
          </table:table-cell>
          <table:covered-table-cell/>
          <table:table-cell table:style-name="TableCell60">
            <text:p text:style-name="P61">傳真/電郵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輔導查核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應改善事項/建議</text:span></text:p>
          </table:table-cell>
          <table:covered-table-cell/>
        </table:table-row>
        <table:table-row table:style-name="TableRow72">
          <table:table-cell table:style-name="TableCell73">
            <text:p text:style-name="P74">建置受理性騷擾申訴管道及措施</text:p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依據:性騷擾防治準則第6條</text:span><text:span text:style-name="T78">(10人以上)</text:span></text:p>
              </text:list-item>
            </text:list>
            <text:p text:style-name="P79"><text:span text:style-name="T80">（現場請備性騷擾防治自主檢查表及其相關資料備查）</text:span></text:p>
            <text:p text:style-name="P81"><text:span text:style-name="T82">一、設立受理性騷擾申訴之管道：□是 <text:s text:c="3"/>□否，預定完成日期：</text:span><text:span text:style-name="T83">　　年 <text:s text:c="3"/>月 <text:s text:c="3"/>日</text:span></text:p>
            <text:p text:style-name="P84"><text:span text:style-name="T85">專線/傳真電話：</text:span><text:span text:style-name="T86"><text:s text:c="32"/></text:span></text:p>
            <text:p text:style-name="P87"><text:span text:style-name="T88">專用/電子信箱：</text:span><text:span text:style-name="T89"><text:s text:c="32"/></text:span></text:p>
            <text:p text:style-name="P90"><text:span text:style-name="T91">二、訂定處理性騷擾申訴程序</text:span></text:p>
            <text:p text:style-name="P92"><text:span text:style-name="T93">□已建置□未建置，預定完成日期：</text:span><text:span text:style-name="T94">　年 <text:s text:c="2"/>月 <text:s/>日</text:span><text:span text:style-name="T95">　　　</text:span></text:p>
            <text:p text:style-name="P96"><text:span text:style-name="T97">三、設立專責處理</text:span></text:p>
            <text:p text:style-name="P98"><text:span text:style-name="T99"><text:s/>（一）專責處理人員：□已建置□未建置，人員名稱：</text:span><text:span text:style-name="T100"><text:s text:c="15"/></text:span></text:p>
            <text:p text:style-name="P101"><text:s/>（二）專責處理單位：□已建置□未建置，單位名稱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公開揭示性騷擾相關防治措施</text:p>
          </table:table-cell>
          <table:table-cell table:style-name="TableCell107" table:number-columns-spanned="5">
            <text:list text:style-name="LFO1" text:continue-numbering="true">
              <text:list-item>
                <text:p text:style-name="P108"><text:span text:style-name="T109">依據:性騷擾防治準則第</text:span><text:span text:style-name="T110">7</text:span><text:span text:style-name="T111">條</text:span><text:span text:style-name="T112">(30人以上)</text:span></text:p>
              </text:list-item>
            </text:list>
            <text:p text:style-name="P113">一、訂有防治性騷擾之政策宣示</text:p>
            <text:p text:style-name="P114"><text:span text:style-name="T115">□已建置 <text:s/>□未建置，預定完成日期：</text:span><text:span text:style-name="T116">　年 <text:s text:c="2"/>月 <text:s/>日</text:span></text:p>
            <text:p text:style-name="P117"><text:span text:style-name="T118">二、建置性騷擾之協調及處理</text:span></text:p>
            <text:p text:style-name="P119"><text:span text:style-name="T120">□已建置 <text:s/>□未建置，預定完成日期：</text:span><text:span text:style-name="T121">　年 <text:s text:c="2"/>月 <text:s/>日</text:span></text:p>
            <text:p text:style-name="P122">(一)、當事人隱私之保密：□是□否</text:p>
            <text:p text:style-name="P123"><text:span text:style-name="T124">(二)、訂有行為人懲處規定：□是□否，說明：</text:span><text:span text:style-name="T125"><text:s text:c="21"/></text:span></text:p>
            <text:p text:style-name="本文"><text:span text:style-name="T126">三、其他性騷擾防治措施：□無□有，說明：</text:span><text:span text:style-name="T127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成立調查單位</text:p>
          </table:table-cell>
          <table:table-cell table:style-name="TableCell133" table:number-columns-spanned="5">
            <text:list text:style-name="LFO2" text:continue-numbering="true">
              <text:list-item>
                <text:p text:style-name="P134"><text:span text:style-name="T135">依據:</text:span><text:span text:style-name="T136">性騷擾防治準則第</text:span><text:span text:style-name="T137">9</text:span><text:span text:style-name="T138">條</text:span></text:p>
              </text:list-item>
            </text:list>
            <text:p text:style-name="P139"><text:span text:style-name="T140">（現場請備資料備查。若有實際調查案件，請提供實際案件之調查人員名單）</text:span></text:p>
            <text:p text:style-name="P141">一、近一年內，是否接獲性騷擾事件申訴？<text:s/></text:p>
            <text:p text:style-name="P142"><text:span text:style-name="T143"><text:s text:c="3"/></text:span><text:span text:style-name="T144"><text:s/></text:span><text:span text:style-name="T145">□是 □否(第二、三題免填)</text:span></text:p>
            <text:p text:style-name="P146"><text:span text:style-name="T147">二、調查單位成員人數是否</text:span><text:span text:style-name="T148">3</text:span><text:span text:style-name="T149">人以上</text:span></text:p>
            <text:p text:style-name="P150"><text:span text:style-name="T151">□是 <text:s text:c="3"/>□否，說明：</text:span><text:span text:style-name="T152"><text:s text:c="48"/></text:span><text:span text:style-name="T153"><text:s/></text:span></text:p>
            <text:p text:style-name="本文"><text:span text:style-name="T154">三、調查成員女性比例不低於2分之1□是□否，說明：</text:span><text:span text:style-name="T155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輔導查核總結</text:p>
          </table:table-cell>
          <table:table-cell table:style-name="TableCell161" table:number-columns-spanned="5">
            <text:p text:style-name="P162"><text:span text:style-name="T163">□合格 <text:s text:c="2"/></text:span></text:p>
            <text:p text:style-name="本文"><text:span text:style-name="T164">□尚待建置，將於</text:span><text:span text:style-name="T165">文到2週內</text:span><text:span text:style-name="T166">或</text:span><text:span text:style-name="T167">　　年 <text:s text:c="3"/>月 <text:s text:c="3"/>日</text:span><text:span text:style-name="T168">內完成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機構負責人（現場人員）核章：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查核人：</text:p>
          </table:table-cell>
          <table:table-cell table:style-name="TableCell181">
            <text:p text:style-name="P182">單位主管：</text:p>
          </table:table-cell>
          <table:table-cell table:style-name="TableCell183">
            <text:p text:style-name="P184">機關首長：</text:p>
          </table:table-cell>
        </table:table-row>
      </table:table>
      <text:p text:style-name="P185"/>
      <text:p text:style-name="P186">(請填核章日期及時間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margin-bottom="0in" style:line-height-at-least="0.0694in"/>
      <style:text-properties style:font-name="Times New Roman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113年6月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英竹</meta:initial-creator>
    <dc:creator>羅琬茹</dc:creator>
    <meta:creation-date>2024-07-01T08:39:00Z</meta:creation-date>
    <dc:date>2024-07-01T08:39:00Z</dc:date>
    <meta:print-date>2024-07-01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