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3937in" style:use-optimal-column-width="false"/>
    </style:style>
    <style:style style:name="Table1" style:family="table" style:master-page-name="MP0">
      <style:table-properties style:width="7.6409in" fo:margin-left="-0.7875in" table:align="left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right="-0.07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margin-right="-0.075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87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9701in" fo:text-indent="-0.970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0131in" fo:text-indent="0.013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0131in" fo:text-indent="0.013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0131in" fo:text-indent="0.0131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6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-0.0131in" fo:text-indent="0.013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0131in" fo:text-indent="0.0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9701in" fo:text-indent="-0.970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9701in" fo:text-indent="-0.9701in">
        <style:tab-stops/>
      </style:paragraph-properties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4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075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1868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282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114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73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1215in" fo:text-indent="-0.4298in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0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1.313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 fo:margin-left="0.4763in" fo:text-indent="-0.476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222in" fo:margin-left="0.4763in" fo:text-indent="-0.476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604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7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3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90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229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027in" style:use-optimal-row-height="false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-0.75in" fo:margin-right="-0.856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8240" draw:id="id0" draw:style-name="a0" draw:name="Text Box 2" text:anchor-type="paragraph" svg:x="6.22361in" svg:y="-0.30903in" svg:width="1.15972in" svg:height="0.30903in" style:rel-width="scale" style:rel-height="scale"><draw:text-box><text:p text:style-name="P25">113.09.25修訂訂</text:p></draw:text-box><svg:title/><svg:desc/></draw:frame></text:span><text:span text:style-name="T26">臺中市辦理家庭暴力及性侵害被害人補助費用申請表</text:span></text:p>
            <text:p text:style-name="P27"><text:span text:style-name="T28">個案案號(保護資訊系統)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案件類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14">
            <text:p text:style-name="P33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□家庭暴力案件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□緊急生活扶助費用 <text:s/>□非屬全民健康保險給付範圍之醫療費用</text:p>
            <text:p text:style-name="P39">□非屬全民健康保險給付範圍之身心治療、諮商與輔導費用<text:s/>□訴訟費用<text:s/></text:p>
            <text:p text:style-name="P40">□律師費用<text:s/>□房屋租金費用 <text:s/>□子女生活費用<text:s/><text:s/>□機票費用</text:p>
            <text:p text:style-name="P41">□其他經本中心評估認有必要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□性侵害案件</text:p>
            <text:p text:style-name="P45"><text:span text:style-name="T46">□性影像案件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□非屬全民健康保險給付範圍之醫療費用(性影像案件不適用)</text:p>
            <text:p text:style-name="P49">□非屬全民健康保險給付範圍之心理復健費用<text:s/><text:s/>□訴訟費用<text:s/><text:s/>□律師費用</text:p>
            <text:p text:style-name="內文"><text:span text:style-name="T50">□緊急生活扶助費用 □其他經本中心評估認有必要之費</text:span><text:span text:style-name="T5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9">
            <text:p text:style-name="P54"><text:span text:style-name="T55">申請人：□受補助人 <text:s text:c="2"/>□法定代理人 <text:s text:c="2"/>□其他： <text:s text:c="24"/></text:span><text:span text:style-name="T56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人</text:p>
            <text:p text:style-name="P60">姓　名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>　　　　　</text:p>
          </table:table-cell>
          <table:covered-table-cell/>
          <table:covered-table-cell/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 table:number-rows-spanned="2">
            <text:p text:style-name="P73">案主</text:p>
            <text:p text:style-name="P74">姓　名</text:p>
          </table:table-cell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出生日期</text:p>
          </table:table-cell>
          <table:covered-table-cell/>
          <table:table-cell table:style-name="TableCell79" table:number-columns-spanned="3" table:number-rows-spanned="2">
            <text:p text:style-name="P80">　　　</text:p>
          </table:table-cell>
          <table:covered-table-cell/>
          <table:covered-table-cell/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與申請人關係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案主<text:line-break/>身心狀況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□非身心障礙者</text:p>
            <text:p text:style-name="P99">□身心障礙者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案主<text:line-break/>國籍別</text:p>
          </table:table-cell>
          <table:covered-table-cell/>
          <table:table-cell table:style-name="TableCell102" table:number-columns-spanned="9">
            <text:p text:style-name="內文"><text:span text:style-name="T103">□</text:span><text:span text:style-name="T104">本國籍非原住民</text:span><text:span text:style-name="T105"><text:s text:c="4"/></text:span><text:span text:style-name="T106">□</text:span><text:span text:style-name="T107">本國籍原住民</text:span><text:span text:style-name="T108">________</text:span></text:p>
            <text:p text:style-name="內文"><text:span text:style-name="T109">□</text:span><text:span text:style-name="T110">大陸籍(含港澳)<text:s/></text:span><text:span text:style-name="T111"><text:s text:c="3"/></text:span><text:span text:style-name="T112">□</text:span><text:span text:style-name="T113">外國籍</text:span><text:span text:style-name="T114">_________ <text:s text:c="2"/></text:span><text:span text:style-name="T115">□</text:span><text:span text:style-name="T1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9">
            <text:p text:style-name="內文"><text:span text:style-name="T119">申請人與案主相同者免填</text:span><text:span text:style-name="T120">案主</text:span><text:span text:style-name="T121">姓名、出生日期及身分證字號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9">
            <text:p text:style-name="P125"><text:s text:c="4"/><text:s text:c="2"/><text:bookmark-start text:name="_Hlk177981822"/><text:s/>本人向社工師(員)所陳述內容皆屬實，否則自負法律責任，若有重複領取、提供不實資料或喪失扶助資格者，本中心得停止扶助，並追回溢領款項；另身分證明文件同意由本中心逕為查調者，授權由本中心本權限代申請之電子戶籍資料替之。</text:p>
            <text:p text:style-name="P126"><text:bookmark-end text:name="_Hlk177981822"/><text:s text:c="30"/><text:s text:c="9"/><text:s text:c="18"/><text:span text:style-name="T127">申請人切結（簽名）</text:span>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戶籍地址</text:p>
          </table:table-cell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9">
            <text:p text:style-name="P139">今年度是否曾接受本辦法之補助</text:p>
            <text:p text:style-name="P140">□是：□緊急生活扶助 □非屬全民健康保險給付範圍之醫療費用 □非屬全民健康保險給付範圍之身心治療、諮商與輔導費用(家庭暴力案件)<text:s/>□非屬全民健康保險給付範圍之心理復健費用(性侵害案件)<text:s/>□訴訟費用 <text:s/>□律師費用<text:s text:c="2"/>□房屋租金費用 □子女生活費用 □機票費用 <text:s/>□其他經本中心評估認有必要之費用<text:s text:c="5"/></text:p>
            <text:p text:style-name="P14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檢附證件</text:p>
          </table:table-cell>
          <table:covered-table-cell/>
          <table:table-cell table:style-name="TableCell145" table:number-columns-spanned="17">
            <text:list text:style-name="LFO2" text:continue-numbering="true">
              <text:list-item>
                <text:p text:style-name="P146">調查報告表 <text:s/>□身分證明文件（或護照影本） <text:s/>□通報表或轉介單<text:s text:c="2"/>□驗傷診斷書影本<text:s/><text:s/></text:p>
              </text:list-item>
              <text:list-item>
                <text:p text:style-name="P147">委任狀影本<text:s/><text:s/>□司法文書影本<text:s text:c="2"/>□房屋租貸契約書影本 <text:s/>□16歲以上子女在學證明</text:p>
              </text:list-item>
            </text:list>
            <text:p text:style-name="P148">□票根或購票證明（需有受補助人簽名） □金融帳號封面影本<text:s text:c="2"/><text:s/>□收據正本<text:s text:c="2"/>□其他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初審</text:p>
          </table:table-cell>
          <table:covered-table-cell/>
          <table:covered-table-cell/>
          <table:table-cell table:style-name="TableCell152" table:number-columns-spanned="3">
            <text:p text:style-name="P153">社工師(員)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督導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單位主管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rows-spanned="3">
            <text:p text:style-name="P166">複審</text:p>
          </table:table-cell>
          <table:table-cell table:style-name="TableCell167" table:number-columns-spanned="18">
            <text:list text:style-name="LFO2" text:continue-numbering="true">
              <text:list-item>
                <text:p text:style-name="P168"><text:span text:style-name="T169">符合補助：</text:span><text:span text:style-name="T170">緊急生活扶助：</text:span><text:span text:style-name="T171">___</text:span><text:span text:style-name="T172">個月</text:span><text:span text:style-name="T173">；</text:span><text:span text:style-name="T174">非屬全民健康保險</text:span><text:span text:style-name="T175">給付範圍之</text:span><text:span text:style-name="T176">醫療費用</text:span><text:span text:style-name="T177">：</text:span><text:span text:style-name="T178">____</text:span><text:span text:style-name="T179">元</text:span><text:span text:style-name="T180">整</text:span><text:span text:style-name="T181">；</text:span><text:span text:style-name="T182">心理諮商時數：</text:span><text:span text:style-name="T183">___</text:span><text:span text:style-name="T184">小時；</text:span><text:span text:style-name="T185">房屋租金費用：</text:span><text:span text:style-name="T186">___</text:span><text:span text:style-name="T187">個月；</text:span><text:span text:style-name="T188">子女生活費用：</text:span><text:span text:style-name="T189">___</text:span><text:span text:style-name="T190">個月</text:span><text:span text:style-name="T191">；</text:span><text:span text:style-name="T192">機票費用：</text:span><text:span text:style-name="T193">_</text:span><text:span text:style-name="T194">__</text:span><text:span text:style-name="T195">元</text:span><text:span text:style-name="T196">整</text:span><text:span text:style-name="T197">；訴訟費用：</text:span><text:span text:style-name="T198"><text:s text:c="5"/></text:span><text:span text:style-name="T199">元整</text:span><text:span text:style-name="T200">；</text:span><text:span text:style-name="T201">律師費用：</text:span><text:span text:style-name="T202"><text:s text:c="5"/></text:span><text:span text:style-name="T203"><text:s text:c="2"/></text:span><text:span text:style-name="T204">元整</text:span><text:span text:style-name="T205">；</text:span><text:span text:style-name="T206">其他經本中心評估認有必要之費用</text:span><text:span text:style-name="T207"><text:s text:c="3"/></text:span><text:span text:style-name="T208">元整</text:span></text:p>
              </text:list-item>
              <text:list-item>
                <text:p text:style-name="P209"><text:span text:style-name="T210">不符合補助，原因: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組長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副主任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主任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><text:span text:style-name="T233">備註：</text:span><text:span text:style-name="T234">受補助人未滿7歲，須由法定代理人代為申請</text:span><text:span text:style-name="T235">；</text:span><text:span text:style-name="T236">7歲以上未滿20歲者，可由本人或法定代理人提出申請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辦理性侵害被害人律師及訴訟費用申請表   填表日期：　年　月　日</dc:title>
    <meta:initial-creator>user</meta:initial-creator>
    <dc:creator>李怡萱</dc:creator>
    <meta:creation-date>2024-09-26T02:35:00Z</meta:creation-date>
    <dc:date>2024-09-26T02:35:00Z</dc:date>
    <meta:print-date>2024-09-19T0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