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95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2208in" style:use-optimal-column-width="false"/>
    </style:style>
    <style:style style:name="Table1" style:family="table" style:master-page-name="MP0">
      <style:table-properties style:width="6.6944in" fo:margin-left="-0.0236in" table:align="left"/>
    </style:style>
    <style:style style:name="TableRow7" style:family="table-row">
      <style:table-row-properties style:min-row-height="0.4479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1944in" fo:margin-right="-0.271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min-row-height="0.1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63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7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045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236in" fo:text-indent="-0.02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15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666in" fo:margin-bottom="0.1666in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 fo:text-indent="0.0833in"/>
      <style:text-properties style:font-name="標楷體" style:font-name-asian="標楷體"/>
    </style:style>
    <style:style style:name="TableRow62" style:family="table-row">
      <style:table-row-properties style:min-row-height="0.4888in" style:use-optimal-row-height="false" fo:keep-together="always"/>
    </style:style>
    <style:style style:name="P6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name-complex="Tahoma" fo:font-size="11.5pt" style:font-size-asian="11.5pt" style:font-size-complex="11.5pt"/>
    </style:style>
    <style:style style:name="TableRow73" style:family="table-row">
      <style:table-row-properties style:min-row-height="0.3701in" style:use-optimal-row-height="false" fo:keep-together="always"/>
    </style:style>
    <style:style style:name="P7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9" style:family="table-row">
      <style:table-row-properties style:min-row-height="0.822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-asian="標楷體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Row91" style:family="table-row">
      <style:table-row-properties style:min-row-height="0.4819in" style:use-optimal-row-height="false" fo:keep-together="always"/>
    </style:style>
    <style:style style:name="P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-asian="標楷體"/>
    </style:style>
    <style:style style:name="P95" style:parent-style-name="內文" style:family="paragraph">
      <style:paragraph-properties style:snap-to-layout-grid="false" fo:line-height="0.2777in"/>
      <style:text-properties style:font-name-asian="標楷體"/>
    </style:style>
    <style:style style:name="P96" style:parent-style-name="內文" style:family="paragraph">
      <style:paragraph-properties style:snap-to-layout-grid="false" fo:line-height="0.2777in"/>
      <style:text-properties style:font-name-asian="標楷體"/>
    </style:style>
    <style:style style:name="TableRow97" style:family="table-row">
      <style:table-row-properties style:min-row-height="1.502in" style:use-optimal-row-height="false" fo:keep-together="always"/>
    </style:style>
    <style:style style:name="P9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-asian="標楷體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2.4215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 fo:margin-left="1.6666in" fo:text-indent="-1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0.2777in" fo:margin-left="1.6666in" fo:text-indent="-1.666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margin-left="-0.75in" fo:margin-right="-0.8569in">
        <style:tab-stops/>
      </style:paragraph-properties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辦理家庭暴力及性侵害被害人補助</text:span><text:span text:style-name="T11">社</text:span><text:span text:style-name="T12">會</text:span><text:span text:style-name="T13">工</text:span><text:span text:style-name="T14">作師(</text:span><text:span text:style-name="T15">員</text:span><text:span text:style-name="T16">)</text:span><text:span text:style-name="T17">調查報告表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件類別</text:p>
          </table:table-cell>
          <table:covered-table-cell/>
          <table:table-cell table:style-name="TableCell22" table:number-columns-spanned="3">
            <text:p text:style-name="P23">申請項目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□家庭暴力案件</text:p>
          </table:table-cell>
          <table:covered-table-cell/>
          <table:table-cell table:style-name="TableCell27" table:number-columns-spanned="3">
            <text:p text:style-name="P28">□緊急生活扶助費用 <text:s/>□非屬全民健康保險給付範圍之醫療費用</text:p>
            <text:p text:style-name="P29">□非屬全民健康保險給付範圍之身心治療、諮商與輔導費用<text:s/></text:p>
            <text:p text:style-name="P30">□訴訟費用<text:s/><text:s/>□律師費用<text:s text:c="2"/>□房屋租金費用<text:s text:c="2"/>□子女生活費用<text:s/><text:s/></text:p>
            <text:p text:style-name="P31">□機票費用<text:s text:c="2"/>□其他經本中心評估認有必要之費用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□性侵害案件<text:line-break/>□性影像案件</text:p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□非屬全民健康保險</text:span><text:span text:style-name="T39">給付範圍之</text:span><text:span text:style-name="T40">醫療費用</text:span><text:span text:style-name="T41">(性影像案件不適用)</text:span><text:span text:style-name="T42"><text:s text:c="2"/></text:span></text:p>
            <text:p text:style-name="P43">□非屬全民健康保險給付範圍之心理復健費用<text:s/>□訴訟費用<text:s/><text:s/></text:p>
            <text:p text:style-name="P44">□律師費用<text:s/><text:s/>□緊急生活扶助費用<text:s/></text:p>
            <text:p text:style-name="P45">□其他經本中心評估認有必要之費用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案</text:p>
            <text:p text:style-name="P49">主</text:p>
            <text:p text:style-name="P50">基</text:p>
            <text:p text:style-name="P51">本</text:p>
            <text:p text:style-name="P52">資</text:p>
            <text:p text:style-name="P53">料</text:p>
          </table:table-cell>
          <table:table-cell table:style-name="TableCell54">
            <text:p text:style-name="P55">案<text:s/>主<text:s/>姓<text:s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日期</text:p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字號</text:p>
          </table:table-cell>
          <table:table-cell table:style-name="TableCell66">
            <text:p text:style-name="P67"/>
          </table:table-cell>
          <table:table-cell table:style-name="TableCell68">
            <text:p text:style-name="P69">電 <text:s text:c="3"/>話</text:p>
          </table:table-cell>
          <table:table-cell table:style-name="TableCell70">
            <text:p text:style-name="P71"><text:span text:style-name="T72"><text:s text:c="3"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戶<text:s/>籍<text:s/>地<text:s/>址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社</text:p>
            <text:p text:style-name="P82">工</text:p>
            <text:p text:style-name="P83">員</text:p>
            <text:p text:style-name="P84">評</text:p>
            <text:p text:style-name="P85">估</text:p>
            <text:p text:style-name="P86">摘</text:p>
            <text:p text:style-name="P87">要</text:p>
          </table:table-cell>
          <table:table-cell table:style-name="TableCell88" table:number-columns-spanned="4">
            <text:p text:style-name="P89">一、家系圖：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二、問題及需求評估：</text:p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三、緊急生活扶助評估標準：</text:p>
            <text:p text:style-name="P101"><text:span text:style-name="T102">1</text:span><text:span text:style-name="T103">.□年齡18歲以下或65歲以上（原住民55歲以上）　</text:span></text:p>
            <text:p text:style-name="P104">2.□有待扶養人口：____人（每1人為1項）<text:s/></text:p>
            <text:p text:style-name="P105">3.□近期有醫療需求（符合社會救助法第五之三條規定者除外）</text:p>
            <text:p text:style-name="P106">4.□失業或無業（具有工作能力者）　5.□無工作能力（符合社會救助法第五<text:s/></text:p>
            <text:p text:style-name="P107"><text:s text:c="4"/>之三條規定者） 6.□負債　7.□缺乏親友資源　8.□其他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評估核給補助</text:span><text:span text:style-name="T112">：</text:span></text:p>
            <text:p text:style-name="P113">緊急生活扶助：□一個月（符合2項）□二個月（符合3-4項）□三個月（符合5項以上）</text:p>
            <text:p text:style-name="P114"><text:span text:style-name="T115">非屬全民健康保險</text:span><text:span text:style-name="T116">給付範圍之</text:span><text:span text:style-name="T117">醫療費用</text:span><text:span text:style-name="T118">：</text:span><text:span text:style-name="T119"><text:s text:c="9"/></text:span><text:span text:style-name="T120">元整</text:span><text:span text:style-name="T121"><text:s text:c="2"/></text:span><text:span text:style-name="T122">房屋租金費用：</text:span><text:span text:style-name="T123">_______</text:span><text:span text:style-name="T124">個月</text:span></text:p>
            <text:p text:style-name="P125"><text:span text:style-name="T126">心理諮商</text:span><text:span text:style-name="T127">時數：</text:span><text:span text:style-name="T128">__</text:span><text:span text:style-name="T129">_</text:span><text:span text:style-name="T130">____</text:span><text:span text:style-name="T131">小時</text:span><text:span text:style-name="T132"><text:s/></text:span><text:span text:style-name="T133">(</text:span><text:span text:style-name="T134">心理</text:span><text:span text:style-name="T135">輔導人員姓名</text:span><text:span text:style-name="T136">：</text:span><text:span text:style-name="T137">____</text:span><text:span text:style-name="T138">_________ )</text:span></text:p>
            <text:p text:style-name="P139"><text:span text:style-name="T140">訴訟費用：</text:span><text:span text:style-name="T141"><text:s text:c="9"/></text:span><text:span text:style-name="T142">元整</text:span><text:span text:style-name="T143"><text:s/></text:span><text:span text:style-name="T144">律師費用：</text:span><text:span text:style-name="T145"><text:s text:c="9"/></text:span><text:span text:style-name="T146">元整</text:span></text:p>
            <text:p text:style-name="P147"><text:span text:style-name="T148">子女生活費用：</text:span><text:span text:style-name="T149">________</text:span><text:span text:style-name="T150">個月</text:span><text:span text:style-name="T151"><text:s text:c="10"/></text:span></text:p>
            <text:p text:style-name="P152">機票費用：_________元整</text:p>
            <text:p text:style-name="P153"><text:span text:style-name="T154">其他經本中心評估認有必要之費用</text:span><text:span text:style-name="T155">：</text:span><text:span text:style-name="T156"><text:s text:c="9"/></text:span><text:span text:style-name="T157">元整</text:span></text:p>
            <text:p text:style-name="P158"><text:span text:style-name="T159">特殊情況</text:span><text:span text:style-name="T160">(</text:span><text:span text:style-name="T161">請說明</text:span><text:span text:style-name="T162">)：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<draw:frame draw:z-index="251659264" draw:id="id0" draw:style-name="a0" draw:name="Text Box 3" text:anchor-type="paragraph" svg:x="5.5787in" svg:y="-10.80898in" svg:width="1.19792in" svg:height="0.24583in" style:rel-width="scale" style:rel-height="scale"><draw:text-box><text:p text:style-name="P165">113.9.25修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辦理性侵害被害人律師及訴訟費用申請表   填表日期：　年　月　日</dc:title>
    <dc:description/>
    <dc:subject/>
    <meta:initial-creator>user</meta:initial-creator>
    <dc:creator>李怡萱</dc:creator>
    <meta:creation-date>2024-09-26T02:36:00Z</meta:creation-date>
    <dc:date>2024-09-26T02:36:00Z</dc:date>
    <meta:print-date>2024-09-19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