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0986in"/>
    </style:style>
    <style:style style:name="TableColumn4" style:family="table-column">
      <style:table-column-properties style:column-width="0.098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0826in"/>
    </style:style>
    <style:style style:name="Table1" style:family="table" style:master-page-name="MP0">
      <style:table-properties style:width="6.7923in" fo:margin-left="-0.3743in" table:align="left"/>
    </style:style>
    <style:style style:name="TableRow10" style:family="table-row">
      <style:table-row-properties style:min-row-height="0.3562in" fo:keep-together="always"/>
    </style:style>
    <style:style style:name="TableCell11" style:family="table-cell">
      <style:table-cell-properties fo:border-top="0.0416in solid #000000" fo:border-left="0.0416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361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16" style:family="table-row">
      <style:table-row-properties style:min-row-height="0.225in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21" style:family="table-row">
      <style:table-row-properties style:min-row-height="0.2in"/>
    </style:style>
    <style:style style:name="TableCell2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673in"/>
    </style:style>
    <style:style style:name="TableCell32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本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min-row-height="1.2819in"/>
    </style:style>
    <style:style style:name="TableCell73" style:family="table-cell">
      <style:table-cell-properties fo:border-top="0.0104in solid #000000" fo:border-left="0.0416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5" style:parent-style-name="內文" style:family="paragraph">
      <style:paragraph-properties fo:line-height="0.1805in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line-height="0.180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1701in"/>
    </style:style>
    <style:style style:name="TableCell91" style:family="table-cell">
      <style:table-cell-properties fo:border-top="0.0069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min-row-height="0.4354in"/>
    </style:style>
    <style:style style:name="TableCell101" style:family="table-cell">
      <style:table-cell-properties fo:border-top="0.0104in solid #000000" fo:border-left="0.0416in solid #000000" fo:border-bottom="0.0104in solid #000000" fo:border-right="0.0416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2506in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1604in"/>
    </style:style>
    <style:style style:name="TableCell116" style:family="table-cell">
      <style:table-cell-properties fo:border-top="0.0104in solid #000000" fo:border-left="0.0416in solid #000000" fo:border-bottom="0.0104in solid #000000" fo:border-right="0.0034in solid #000000" fo:background-color="#FFFFFF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104in solid #000000" fo:border-left="0.003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416in solid #000000" fo:background-color="#FFFFFF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Row127" style:family="table-row">
      <style:table-row-properties style:min-row-height="0.6611in"/>
    </style:style>
    <style:style style:name="TableCell128" style:family="table-cell">
      <style:table-cell-properties fo:border-top="0.0104in solid #000000" fo:border-left="0.0416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新細明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0.1666in" fo:margin-left="0.6104in" fo:margin-right="-0.3333in" fo:text-indent="-0.9055in">
        <style:tab-stops/>
      </style:paragraph-properties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line-height="0.1666in" fo:margin-left="0.6104in" fo:margin-right="-0.3333in" fo:text-indent="-0.6104in">
        <style:tab-stops/>
      </style:paragraph-properties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line-height="0.1666in" fo:margin-right="-0.4166in"/>
      <style:text-properties style:font-name="標楷體" style:font-name-asian="標楷體" style:font-name-complex="標楷體"/>
    </style:style>
    <style:style style:name="TableColumn144" style:family="table-column">
      <style:table-column-properties style:column-width="0.3166in"/>
    </style:style>
    <style:style style:name="TableColumn145" style:family="table-column">
      <style:table-column-properties style:column-width="2.0458in"/>
    </style:style>
    <style:style style:name="TableColumn146" style:family="table-column">
      <style:table-column-properties style:column-width="1.477in"/>
    </style:style>
    <style:style style:name="TableColumn147" style:family="table-column">
      <style:table-column-properties style:column-width="1.4763in"/>
    </style:style>
    <style:style style:name="TableColumn148" style:family="table-column">
      <style:table-column-properties style:column-width="1.4763in"/>
    </style:style>
    <style:style style:name="Table143" style:family="table">
      <style:table-properties style:width="6.7923in" fo:margin-left="-0.3187in" table:align="left"/>
    </style:style>
    <style:style style:name="TableRow149" style:family="table-row">
      <style:table-row-properties style:min-row-height="0.0402in"/>
    </style:style>
    <style:style style:name="TableCell150" style:family="table-cell">
      <style:table-cell-properties fo:border-top="0.0416in solid #000000" fo:border-left="0.0416in solid #000000" fo:border-bottom="0.0416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center" fo:line-height="130%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-top="0.0416in solid #000000" fo:border-left="0.0312in solid #000000" fo:border-bottom="0.0312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59" style:family="table-row">
      <style:table-row-properties style:min-row-height="0.0402in"/>
    </style:style>
    <style:style style:name="P160" style:parent-style-name="內文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TableCell161" style:family="table-cell">
      <style:table-cell-properties fo:border-top="0.0416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63" style:family="table-cell">
      <style:table-cell-properties fo:border-top="0.0416in solid #000000" fo:border-left="0.0069in solid #000000" fo:border-bottom="0.0312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Cell165" style:family="table-cell">
      <style:table-cell-properties fo:border-top="0.0416in solid #000000" fo:border-left="0.0069in solid #000000" fo:border-bottom="0.0312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TableRow167" style:family="table-row">
      <style:table-row-properties style:min-row-height="0.8986in"/>
    </style:style>
    <style:style style:name="P16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69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312in solid #000000" fo:border-left="0.0069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0" style:family="table-cell">
      <style:table-cell-properties fo:border-top="0.0312in solid #000000" fo:border-left="0.0069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新細明體" style:font-name-complex="新細明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312in solid #000000" fo:border-left="0.0069in solid #000000" fo:border-bottom="0.0416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165%"/>
      <style:text-properties style:font-name="新細明體" style:font-name-complex="新細明體" fo:font-size="11pt" style:font-size-asian="11pt"/>
    </style:style>
    <style:style style:name="TableRow186" style:family="table-row">
      <style:table-row-properties style:min-row-height="0.5006in"/>
    </style:style>
    <style:style style:name="P18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88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name="P190" style:parent-style-name="內文" style:family="paragraph">
      <style:paragraph-properties fo:text-align="justify" fo:line-height="0.2777in"/>
    </style:style>
    <style:style style:name="P191" style:parent-style-name="內文" style:family="paragraph">
      <style:paragraph-properties fo:text-align="center" fo:line-height="165%"/>
      <style:text-properties style:font-name="新細明體" style:font-name-complex="新細明體" fo:font-size="11pt" style:font-size-asian="11pt"/>
    </style:style>
    <style:style style:name="P192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19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Row194" style:family="table-row">
      <style:table-row-properties style:min-row-height="0.2888in"/>
    </style:style>
    <style:style style:name="P19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196" style:family="table-cell">
      <style:table-cell-properties fo:border-top="0.0069in solid #000000" fo:border-left="0.0312in solid #000000" fo:border-bottom="0.0416in solid #000000" fo:border-right="0.0069in solid #000000" fo:background-color="#FFFFFF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fo:text-align="center" fo:line-height="165%"/>
      <style:text-properties style:font-name="新細明體" style:font-name-complex="新細明體" fo:font-size="11pt" style:font-size-asian="11pt"/>
    </style:style>
    <style:style style:name="P203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20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205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家庭暴力及性侵害防治中心宣導講師</text:span><text:span text:style-name="T14">邀請/回覆表</text:span><text:span text:style-name="T15">111.8.12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邀請單位</text:p>
          </table:table-cell>
          <table:covered-table-cell/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活動名稱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活動地點（含地址）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講座時間</text:span></text:p>
          </table:table-cell>
          <table:covered-table-cell/>
          <table:covered-table-cell/>
          <table:table-cell table:style-name="TableCell35" table:number-columns-spanned="5">
            <text:p text:style-name="P36"><text:span text:style-name="T37">□預計時間：</text:span><text:span text:style-name="T38"><text:s text:c="3"/></text:span><text:span text:style-name="T39">年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月</text:span><text:span text:style-name="T48">­</text:span><text:span text:style-name="T49">­</text:span><text:span text:style-name="T50">­</text:span><text:span text:style-name="T51">­__日(星期___)___時</text:span><text:span text:style-name="T52">­</text:span><text:span text:style-name="T53">­</text:span><text:span text:style-name="T54">­</text:span><text:span text:style-name="T55">­___分至___時___分，共___分鐘。</text:span></text:p>
            <text:p text:style-name="P56"><text:span text:style-name="T57">□後補時間:</text:span><text:span text:style-name="T58"><text:s text:c="3"/></text:span><text:span text:style-name="T59">年</text:span><text:span text:style-name="T60">­</text:span><text:span text:style-name="T61">­</text:span><text:span text:style-name="T62">­</text:span><text:span text:style-name="T63">­__月</text:span><text:span text:style-name="T64">­</text:span><text:span text:style-name="T65">­</text:span><text:span text:style-name="T66">­</text:span><text:span text:style-name="T67">­__日(星期___)___時</text:span><text:span text:style-name="T68">­</text:span><text:span text:style-name="T69">­</text:span><text:span text:style-name="T70">­</text:span><text:span text:style-name="T71">­___分至___時___分，共___分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申請所需講授內容（可複選）：</text:p>
            <text:p text:style-name="P75">□家庭暴力防治觀念(含法令、通報與處理流程、中心功能與服務簡介…等)</text:p>
            <text:p text:style-name="P76"><text:span text:style-name="T77">□性侵害防治觀念(含法令、通報與處理流程、中心功能與服務簡介…等)</text:span><text:span text:style-name="T78">。</text:span></text:p>
            <text:p text:style-name="P79">□兒童及少年保護工作(含法令、通報觀念、後續處理…等)<text:s/></text:p>
            <text:p text:style-name="P80"><text:span text:style-name="T81">□</text:span><text:span text:style-name="T82">兒少性剝削防制</text:span><text:span text:style-name="T83">(含法令、通報觀念、後續處理…等)</text:span><text:span text:style-name="T84">。</text:span></text:p>
            <text:p text:style-name="P85">□性騷擾防治觀念 (含法令、通報觀念、後續處理…等)</text:p>
            <text:p text:style-name="P86"><text:span text:style-name="T87">□</text:span><text:span text:style-name="T88">其他╴╴╴ <text:s/></text:span><text:span text:style-name="T8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內文"><text:span text:style-name="T92">宣講對象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人數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>上課場地是否有提供下列器材：□無設備~只能提供講義。</text:p>
            <text:p text:style-name="P103"><text:span text:style-name="T104">□投影機□DVD放影機□麥克風□電視□大螢幕或布幕□電腦 □白板（或黑板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講師鐘點費</text:span></text:p>
          </table:table-cell>
          <table:covered-table-cell/>
          <table:table-cell table:style-name="TableCell109" table:number-columns-spanned="3">
            <text:p text:style-name="P110"><text:span text:style-name="T111">□內聘講師費(1000元/時)</text:span></text:p>
          </table:table-cell>
          <table:covered-table-cell/>
          <table:covered-table-cell/>
          <table:table-cell table:style-name="TableCell112" table:number-columns-spanned="3">
            <text:p text:style-name="P113"><text:span text:style-name="T114">□外聘講師費(2000元/時)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連絡人</text:span><text:span text:style-name="T119">（職稱）</text:span><text:span text:style-name="T120">：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電話：</text:span><text:s/></text:p>
          </table:table-cell>
          <table:table-cell table:style-name="TableCell124" table:number-columns-spanned="3">
            <text:p text:style-name="P125"><text:span text:style-name="T126">傳真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受理情形回覆：</text:p>
            <text:p text:style-name="P130">□很抱歉，本中心人力吃緊，無法派員。</text:p>
            <text:p text:style-name="P131"><text:span text:style-name="T132">□本中心派請</text:span><text:span text:style-name="T133"><text:s text:c="27"/></text:span><text:span text:style-name="T134">前往宣講，聯絡電話</text:span><text:span text:style-name="T135">：</text:span><text:span text:style-name="T136">___________________</text:span></text:p>
            <text:p text:style-name="P137"><text:span text:style-name="T138">※請貴單位於課程前1週與講師再行聯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備註：</text:p>
      <text:p text:style-name="P140">1.本表填妥後請傳真04-25251769，並來電04-22289111*59228<text:s/>林社工確認。</text:p>
      <text:p text:style-name="P141">2.請留下貴單位傳真電話號碼，俾便本中心於14日內傳真回復受理情形。</text:p>
      <text:p text:style-name="P142">3.請貴單位於活動前1個月提出申請。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5">
            <text:p text:style-name="P151">由</text:p>
            <text:p text:style-name="P152">中</text:p>
            <text:p text:style-name="P153">心</text:p>
            <text:p text:style-name="P154">填</text:p>
            <text:p text:style-name="P155"><text:span text:style-name="T156">寫</text:span></text:p>
          </table:table-cell>
          <table:table-cell table:style-name="TableCell157" table:number-columns-spanned="4">
            <text:p text:style-name="內文"><text:span text:style-name="T158">呈一層決行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主辦單位</text:p>
          </table:table-cell>
          <table:table-cell table:style-name="TableCell163" table:number-columns-spanned="2">
            <text:p text:style-name="P164">會辦單位</text:p>
          </table:table-cell>
          <table:covered-table-cell/>
          <table:table-cell table:style-name="TableCell165">
            <text:p text:style-name="P166">決行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本案擬派請</text:span><text:span text:style-name="T172">_____________</text:span><text:span text:style-name="T173">前往主講。</text:span></text:p>
            <text:p text:style-name="P174"><text:span text:style-name="T175">˙奉派人員擬核給公假（公差）前往。</text:span></text:p>
          </table:table-cell>
          <table:table-cell table:style-name="TableCell176" table:number-rows-spanned="3">
            <text:p text:style-name="P177"><text:span text:style-name="T178">人事</text:span><text:span text:style-name="T179">:</text:span></text:p>
          </table:table-cell>
          <table:table-cell table:style-name="TableCell180" table:number-rows-spanned="3">
            <text:p text:style-name="P181"><text:span text:style-name="T182">╴╴╴ <text:s text:c="5"/></text:span><text:span text:style-name="T183">組</text:span></text:p>
          </table:table-cell>
          <table:table-cell table:style-name="TableCell184" table:number-rows-spanned="3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承辦人：</text:p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組長:</text:p>
            <text:p text:style-name="P198"/>
            <text:p text:style-name="P199"/>
            <text:p text:style-name="P200"/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香妙</meta:initial-creator>
    <dc:creator>林姜佑</dc:creator>
    <meta:creation-date>2024-11-13T03:48:00Z</meta:creation-date>
    <dc:date>2024-11-13T03:48:00Z</dc:date>
    <meta:print-date>2018-08-13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