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>
        <style:tab-stops>
          <style:tab-stop style:type="left" style:position="3.7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fo:language="zh" fo:country="TW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本文" style:family="paragraph">
      <style:paragraph-properties fo:text-align="center" fo:line-height="0.3055in">
        <style:tab-stops>
          <style:tab-stop style:type="left" style:position="3.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1.0798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984in"/>
    </style:style>
    <style:style style:name="Table11" style:family="table">
      <style:table-properties style:width="5.902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59in" fo:padding-bottom="0in" fo:padding-right="0.0194in"/>
    </style:style>
    <style:style style:name="P21" style:parent-style-name="本文" style:family="paragraph">
      <style:text-properties style:font-name="標楷體" style:font-name-asian="標楷體" fo:color="#000000" fo:font-size="14pt" style:font-size-asian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59in" fo:padding-bottom="0in" fo:padding-right="0.0194in"/>
    </style:style>
    <style:style style:name="P24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59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59in" fo:padding-bottom="0in" fo:padding-right="0.0194in"/>
    </style:style>
    <style:style style:name="P28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59in" fo:padding-bottom="0in" fo:padding-right="0.0194in"/>
    </style:style>
    <style:style style:name="P30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59in" fo:padding-bottom="0in" fo:padding-right="0.0194in"/>
    </style:style>
    <style:style style:name="P32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159in" fo:padding-bottom="0in" fo:padding-right="0.019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59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59in" fo:padding-bottom="0in" fo:padding-right="0.0194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59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59in" fo:padding-bottom="0in" fo:padding-right="0.0194in"/>
    </style:style>
    <style:style style:name="P4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59in" fo:padding-bottom="0in" fo:padding-right="0.0194in"/>
    </style:style>
    <style:style style:name="P47" style:parent-style-name="本文" style:family="paragraph"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 style:min-row-height="0.7486in" fo:keep-together="always"/>
    </style:style>
    <style:style style:name="TableCell49" style:family="table-cell">
      <style:table-cell-properties fo:border="0.0069in solid #000000" style:writing-mode="lr-tb" fo:padding-top="0in" fo:padding-left="0.0159in" fo:padding-bottom="0in" fo:padding-right="0.0194in"/>
    </style:style>
    <style:style style:name="P50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59in" fo:padding-bottom="0in" fo:padding-right="0.0194in"/>
    </style:style>
    <style:style style:name="P5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margin-left="0.282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margin-left="0.67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fo:margin-left="0.67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margin-left="0.67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margin-left="0.67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margin-left="0.67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7486in" fo:keep-together="always"/>
    </style:style>
    <style:style style:name="P6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59in" fo:padding-bottom="0in" fo:padding-right="0.0194in"/>
    </style:style>
    <style:style style:name="P64" style:parent-style-name="本文" style:family="paragraph">
      <style:paragraph-properties fo:margin-left="0.2812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fo:margin-left="0.282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fo:margin-left="0.67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本文" style:family="paragraph">
      <style:paragraph-properties fo:margin-left="0.67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margin-left="0.67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margin-left="0.67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fo:margin-left="0.676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59in" fo:padding-bottom="0in" fo:padding-right="0.0194in"/>
    </style:style>
    <style:style style:name="P77" style:parent-style-name="本文" style:family="paragraph">
      <style:text-properties style:font-name="標楷體" style:font-name-asian="標楷體" fo:color="#000000" fo:font-size="14pt" style:font-size-asian="14pt"/>
    </style:style>
    <style:style style:name="TableRow78" style:family="table-row">
      <style:table-row-properties style:row-height="0.5152in"/>
    </style:style>
    <style:style style:name="TableCell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0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2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4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6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0833in"/>
    </style:style>
    <style:style style:name="TableCell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9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1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3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5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0833in"/>
    </style:style>
    <style:style style:name="TableCell9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8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0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2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4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family="paragraph">
      <style:paragraph-properties fo:line-height="0.3055in">
        <style:tab-stops>
          <style:tab-stop style:type="left" style:position="3.75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TableColumn107" style:family="table-column">
      <style:table-column-properties style:column-width="0.8826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1.4763in"/>
    </style:style>
    <style:style style:name="TableColumn110" style:family="table-column">
      <style:table-column-properties style:column-width="1.0826in"/>
    </style:style>
    <style:style style:name="TableColumn111" style:family="table-column">
      <style:table-column-properties style:column-width="0.1972in"/>
    </style:style>
    <style:style style:name="TableColumn112" style:family="table-column">
      <style:table-column-properties style:column-width="1.2791in"/>
    </style:style>
    <style:style style:name="Table106" style:family="table">
      <style:table-properties style:width="5.9027in" fo:margin-left="0in" table:align="lef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text-properties style:font-name="標楷體" style:font-name-asian="標楷體" fo:color="#000000" fo:font-size="14pt" style:font-size-asian="14pt"/>
    </style:style>
    <style:style style:name="TableRow116" style:family="table-row">
      <style:table-row-properties style:min-row-height="0.470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" style:family="paragraph">
      <style:paragraph-properties fo:margin-right="0.5555in"/>
      <style:text-properties style:font-name="標楷體" style:font-name-asian="標楷體" fo:color="#000000" fo:font-size="14pt" style:font-size-asian="14pt" style:font-size-complex="14pt"/>
    </style:style>
    <style:style style:name="P121" style:parent-style-name="本文" style:family="paragraph">
      <style:paragraph-properties fo:margin-right="0.5555in"/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family="paragraph">
      <style:paragraph-properties fo:margin-right="0.5555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row-height="0.402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row-height="0.315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1.332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9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keep-with-next="auto" fo:background-color="transparent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keep-with-next="auto" fo:widows="0" fo:orphans="0" style:text-autospace="none" style:vertical-align="auto" fo:background-color="transparent"/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Webdings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9" style:parent-style-name="內文" style:family="paragraph">
      <style:paragraph-properties fo:keep-with-next="auto" fo:widows="0" fo:orphans="0" style:text-autospace="none" style:vertical-align="auto" fo:background-color="transparent"/>
      <style:text-properties style:font-name="標楷體" style:font-name-asian="標楷體" style:font-name-complex="DFKaiShu-SB-Estd-BF" fo:font-size="14pt" style:font-size-asian="14pt" style:font-size-complex="14pt" fo:hyphenate="true"/>
    </style:style>
    <style:style style:name="P160" style:parent-style-name="內文" style:family="paragraph">
      <style:paragraph-properties fo:keep-with-next="auto" fo:widows="0" fo:orphans="0" style:text-autospace="none" style:vertical-align="auto" fo:background-color="transparent"/>
      <style:text-properties style:font-name="標楷體" style:font-name-asian="標楷體" style:font-name-complex="DFKaiShu-SB-Estd-BF" fo:font-size="14pt" style:font-size-asian="14pt" style:font-size-complex="14pt" fo:hyphenate="true"/>
    </style:style>
    <style:style style:name="T161" style:parent-style-name="預設段落字型" style:family="text">
      <style:text-properties style:font-name="標楷體" style:font-name-asian="標楷體" style:font-name-complex="Webding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style:font-name-complex="DFKaiShu-SB-Estd-B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5" style:parent-style-name="內文" style:family="paragraph">
      <style:paragraph-properties fo:keep-with-next="auto" fo:background-color="transparent"/>
      <style:text-properties fo:color="#000000" fo:font-size="12pt" style:font-size-asian="12pt" style:font-size-complex="12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文字方塊 2" text:anchor-type="paragraph" svg:x="0in" svg:y="-0.31304in" svg:width="0.825in" svg:height="0.3125in" style:rel-width="scale" style:rel-height="scale"><draw:text-box><text:p text:style-name="P5">申請1</text:p></draw:text-box><svg:title/><svg:desc/></draw:frame></text:span><text:span text:style-name="T6">臺中</text:span><text:bookmark-start text:name="_Hlk95143280"/><text:bookmark-start text:name="_Hlk95144353"/><text:span text:style-name="T7">市家庭暴力及性侵害防治中心</text:span></text:p>
      <text:p text:style-name="P8"><text:span text:style-name="T9">114年臺中市性別暴力防治社區服務方案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一、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單位名稱</text:p>
          </table:table-cell>
          <table:covered-table-cell/>
          <table:table-cell table:style-name="TableCell25">
            <text:p text:style-name="P26">立案機關日期文號</text:p>
          </table:table-cell>
          <table:table-cell table:style-name="TableCell27">
            <text:p text:style-name="P28">負責人職稱及姓名</text:p>
          </table:table-cell>
          <table:table-cell table:style-name="TableCell29">
            <text:p text:style-name="P30">聯絡地址</text:p>
          </table:table-cell>
          <table:table-cell table:style-name="TableCell31" table:number-columns-spanned="2">
            <text:p text:style-name="P32">承辦人姓名及電話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本文"><text:span text:style-name="T35">○○社區</text:span></text:p>
          </table:table-cell>
          <table:covered-table-cell/>
          <table:table-cell table:style-name="TableCell36">
            <text:p text:style-name="本文"><text:span text:style-name="T37">○○○○○</text:span></text:p>
          </table:table-cell>
          <table:table-cell table:style-name="TableCell38">
            <text:p text:style-name="本文"><text:span text:style-name="T39">○○○</text:span></text:p>
          </table:table-cell>
          <table:table-cell table:style-name="TableCell40">
            <text:p text:style-name="本文"><text:span text:style-name="T41">○○○○</text:span></text:p>
          </table:table-cell>
          <table:table-cell table:style-name="TableCell42" table:number-columns-spanned="2">
            <text:p text:style-name="P43">○○○</text:p>
            <text:p text:style-name="本文"><text:span text:style-name="T44">04-○○○</text:span></text:p>
          </table:table-cell>
          <table:covered-table-cell/>
        </table:table-row>
        <table:table-row table:style-name="TableRow45">
          <table:table-cell table:style-name="TableCell46" table:number-columns-spanned="7">
            <text:p text:style-name="P47">二、申請補助計畫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補助計畫</text:p>
            <text:p text:style-name="P51"><text:span text:style-name="T52">（請勾選）</text:span></text:p>
          </table:table-cell>
          <table:table-cell table:style-name="TableCell53" table:number-columns-spanned="6">
            <text:p text:style-name="P54">□社區初級預防宣導計畫（至多補助10萬元）。</text:p>
            <text:p text:style-name="P55">計畫符合下列情形者，得提高補助額度至最高25萬元(請勾選)：</text:p>
            <text:p text:style-name="P56">□1.於本市10里以上宣導(含通報熱點、不與其他提案單位重複里別)，且較前一年度增加超過5個里。</text:p>
            <text:p text:style-name="P57">□2.輔導1個以上實作社區辦理宣導計畫。</text:p>
            <text:p text:style-name="P58">□3.衛生福利部紫絲帶認證社區(有效期限內)。</text:p>
            <text:p text:style-name="P59">□4.至本市山區、偏遠等缺乏提案單位區域辦理宣導活動。</text:p>
            <text:p text:style-name="P60">□5.3年內成功輔導實作社區成為提案單位：○○年○○社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□社區初級預防領航計畫(至多補助30萬元)、(實作社區原則至多擔任1-2年為宜，第3年應鼓勵自行提案)。</text:p>
            <text:p text:style-name="P65">計畫符合下列情形者，得提高補助額度至最高60萬元(請勾選)：</text:p>
            <text:p text:style-name="P66">□1.於本市30里以上宣導(含通報熱點、不與其他提案單位重複里別)，且較前一年度增加超過5個里。</text:p>
            <text:p text:style-name="P67">□2.領航6個以上實作社區。</text:p>
            <text:p text:style-name="P68">□3.衛生福利部紫絲帶認證社區(有效期限內)。</text:p>
            <text:p text:style-name="P69">□4.至本市山區、偏遠等缺乏提案單位區域辦理宣導活動。</text:p>
            <text:p text:style-name="P70"><text:span text:style-name="T71">□5.</text:span><text:span text:style-name="T72">3年內</text:span><text:span text:style-name="T73">成功輔導實作社區成為提案單位</text:span><text:span text:style-name="T74">：○○年○○社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三、計畫實施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宣導里數</text:p>
          </table:table-cell>
          <table:covered-table-cell/>
          <table:table-cell table:style-name="TableCell81" table:number-columns-spanned="2">
            <text:p text:style-name="P82">行政區/里別名稱</text:p>
          </table:table-cell>
          <table:covered-table-cell/>
          <table:table-cell table:style-name="TableCell83" table:number-columns-spanned="2">
            <text:p text:style-name="P84">參加對象</text:p>
          </table:table-cell>
          <table:covered-table-cell/>
          <table:table-cell table:style-name="TableCell85">
            <text:p text:style-name="P86">預期參與人數/人次</text:p>
          </table:table-cell>
        </table:table-row>
        <table:table-row table:style-name="TableRow87">
          <table:table-cell table:style-name="TableCell88" table:number-columns-spanned="2">
            <text:p text:style-name="P89">前一年度：____個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 text:c="2"/>本年度：____個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><text:bookmark-end text:name="_Hlk95143280"/><text:bookmark-end text:name="_Hlk95144353"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6">
            <text:p text:style-name="P115">四、經費運用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計畫總經費</text:p>
          </table:table-cell>
          <table:covered-table-cell/>
          <table:table-cell table:style-name="TableCell119" table:number-columns-spanned="4">
            <text:p text:style-name="P120">(一)計 <text:s/>畫 <text:s/>經 <text:s/>費：</text:p>
            <text:p text:style-name="P121">(二)專案計畫管理費：</text:p>
            <text:p text:style-name="P122">(三)合 <text:s text:c="9"/>計：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申請單位自籌經費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本府補助經費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其他政府機關補助經費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>補助機關名稱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團體圖記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負責人</text:p>
            <text:p text:style-name="P149">簽章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需檢附：</text:p>
          </table:table-cell>
          <table:table-cell table:style-name="TableCell155" table:number-columns-spanned="5">
            <text:p text:style-name="P156"><text:span text:style-name="T157">□</text:span><text:span text:style-name="T158">申請補助計畫書(必要)</text:span></text:p>
            <text:p text:style-name="P159">□章程影本(必要)</text:p>
            <text:p text:style-name="P160">□立案證書影本(必要)</text:p>
            <text:p text:style-name="內文"><text:span text:style-name="T161">□</text:span><text:span text:style-name="T162">負責人當選證書影本(必要)</text:span></text:p>
            <text:p text:style-name="P163">□公職人員利益衝突迴避聲明(切結)書(必要)</text:p>
            <text:p text:style-name="內文"><text:span text:style-name="T164">□公職人員及關係人身分揭露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background-color="#FFFFFF"/>
    </style:style>
    <style:style style:name="清單段落" style:display-name="清單段落" style:family="paragraph" style:parent-style-name="內文">
      <style:paragraph-properties fo:keep-with-next="auto" fo:widows="0" fo:orphans="0" style:vertical-align="auto" fo:margin-left="0.3333in" fo:background-color="transparent">
        <style:tab-stops/>
      </style:paragraph-properties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597in"/>
      </style:footer-style>
    </style:page-layout>
    <style:style style:name="P2" style:parent-style-name="本文" style:family="paragraph">
      <style:paragraph-properties fo:line-height="0.3055in">
        <style:tab-stops>
          <style:tab-stop style:type="left" style:position="3.75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1】臺北市家庭暴力暨性侵害防治中心100年度補助辦理</dc:title>
    <dc:description/>
    <dc:subject/>
    <meta:initial-creator>user</meta:initial-creator>
    <dc:creator>張港明</dc:creator>
    <meta:creation-date>2024-11-11T07:25:00Z</meta:creation-date>
    <dc:date>2024-11-11T07:25:00Z</dc:date>
    <meta:print-date>2023-01-30T04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