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language="zh" fo:country="TW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0.887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9055in"/>
    </style:style>
    <style:style style:name="TableColumn19" style:family="table-column">
      <style:table-column-properties style:column-width="1.160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9611in"/>
    </style:style>
    <style:style style:name="Table13" style:family="table">
      <style:table-properties style:width="7.0423in" fo:margin-left="0in" table:align="center"/>
    </style:style>
    <style:style style:name="TableRow23" style:family="table-row">
      <style:table-row-properties style:min-row-height="0.4354in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標楷體" style:font-name-complex="Times New Roman"/>
    </style:style>
    <style:style style:name="TableRow34" style:family="table-row">
      <style:table-row-properties style:min-row-height="0.4354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46" style:family="table-row">
      <style:table-row-properties style:min-row-height="0.43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58" style:family="table-row">
      <style:table-row-properties style:min-row-height="0.43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69" style:family="table-row">
      <style:table-row-properties style:min-row-height="0.43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76" style:family="table-row">
      <style:table-row-properties style:min-row-height="0.52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5" style:family="table-row">
      <style:table-row-properties style:min-row-height="0.5229in"/>
    </style:style>
    <style:style style:name="P96" style:parent-style-name="內文" style:family="paragraph">
      <style:paragraph-properties fo:text-align="justify"/>
      <style:text-properties style:font-name="Calibri" style:font-name-asian="標楷體" style:font-name-complex="Times New Roman" fo:font-weight="bold" style:font-weight-asian="bold" style:font-weight-complex="bold"/>
    </style:style>
    <style:style style:name="P97" style:parent-style-name="內文" style:family="paragraph">
      <style:text-properties style:font-name="Calibri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P102" style:parent-style-name="內文" style:family="paragraph">
      <style:text-properties style:font-name="Calibri" style:font-name-asian="標楷體" style:font-name-complex="Times New Roman"/>
    </style:style>
    <style:style style:name="P103" style:parent-style-name="內文" style:family="paragraph">
      <style:text-properties style:font-name="Calibri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8" style:family="table-row">
      <style:table-row-properties style:min-row-height="1.7187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margin-left="0.3361in" fo:text-indent="-0.33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Times New Roman" fo:color="#FF0000"/>
    </style:style>
    <style:style style:name="T116" style:parent-style-name="預設段落字型" style:family="text">
      <style:text-properties style:font-name="標楷體" style:font-name-asian="標楷體" style:font-name-complex="Times New Roman" fo:color="#FF0000"/>
    </style:style>
    <style:style style:name="T117" style:parent-style-name="預設段落字型" style:family="text">
      <style:text-properties style:font-name="標楷體" style:font-name-asian="標楷體" style:font-name-complex="Times New Roman" fo:color="#FF0000"/>
    </style:style>
    <style:style style:name="P118" style:parent-style-name="清單段落" style:list-style-name="LFO5" style:family="paragraph">
      <style:text-properties style:font-name="標楷體" style:font-name-asian="標楷體" style:font-name-complex="Times New Roman" fo:color="#000000"/>
    </style:style>
    <style:style style:name="P119" style:parent-style-name="內文" style:family="paragraph">
      <style:text-properties style:font-name="標楷體" style:font-name-asian="標楷體" style:font-name-complex="Times New Roman" fo:color="#000000"/>
    </style:style>
    <style:style style:name="P120" style:parent-style-name="內文" style:family="paragraph">
      <style:text-properties style:font-name="標楷體" style:font-name-asian="標楷體" style:font-name-complex="Times New Roman" fo:color="#FF0000"/>
    </style:style>
    <style:style style:name="P121" style:parent-style-name="內文" style:family="paragraph">
      <style:text-properties style:font-name="標楷體" style:font-name-asian="標楷體" style:font-name-complex="Times New Roman" fo:color="#FF0000"/>
    </style:style>
    <style:style style:name="P122" style:parent-style-name="內文" style:family="paragraph">
      <style:text-properties style:font-name="標楷體" style:font-name-asian="標楷體" style:font-name-complex="Times New Roman" fo:color="#FF0000"/>
    </style:style>
    <style:style style:name="P123" style:parent-style-name="內文" style:family="paragraph">
      <style:text-properties style:font-name="標楷體" style:font-name-asian="標楷體" style:font-name-complex="Times New Roman" fo:color="#FF0000"/>
    </style:style>
    <style:style style:name="P124" style:parent-style-name="內文" style:family="paragraph">
      <style:text-properties style:font-name="標楷體" style:font-name-asian="標楷體" style:font-name-complex="Times New Roman" fo:color="#FF0000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127" style:parent-style-name="內文" style:family="paragraph">
      <style:text-properties style:font-name="標楷體" style:font-name-asian="標楷體" style:font-name-complex="Times New Roman" fo:color="#000000"/>
    </style:style>
    <style:style style:name="P128" style:parent-style-name="內文" style:family="paragraph">
      <style:text-properties style:font-name="標楷體" style:font-name-asian="標楷體" style:font-name-complex="Times New Roman" fo:color="#FF0000"/>
    </style:style>
    <style:style style:name="P129" style:parent-style-name="清單段落" style:list-style-name="LFO4" style:family="paragraph">
      <style:paragraph-properties fo:margin-left="0.3361in" fo:text-indent="-0.3361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130" style:parent-style-name="內文" style:family="paragraph">
      <style:text-properties style:font-name="標楷體" style:font-name-asian="標楷體" style:font-name-complex="Times New Roman" fo:color="#000000"/>
    </style:style>
    <style:style style:name="P131" style:parent-style-name="內文" style:family="paragraph">
      <style:text-properties style:font-name="標楷體" style:font-name-asian="標楷體" style:font-name-complex="Times New Roman" fo:color="#000000"/>
    </style:style>
    <style:style style:name="P132" style:parent-style-name="內文" style:family="paragraph">
      <style:text-properties style:font-name="標楷體" style:font-name-asian="標楷體" style:font-name-complex="Times New Roman" fo:color="#FF0000"/>
    </style:style>
    <style:style style:name="P133" style:parent-style-name="內文" style:family="paragraph">
      <style:text-properties style:font-name="標楷體" style:font-name-asian="標楷體" style:font-name-complex="Times New Roman" fo:color="#FF0000"/>
    </style:style>
    <style:style style:name="P134" style:parent-style-name="內文" style:family="paragraph">
      <style:text-properties style:font-name="標楷體" style:font-name-asian="標楷體" style:font-name-complex="Times New Roman" fo:color="#FF0000"/>
    </style:style>
    <style:style style:name="P135" style:parent-style-name="內文" style:family="paragraph">
      <style:text-properties style:font-name="標楷體" style:font-name-asian="標楷體" style:font-name-complex="Times New Roman" fo:color="#FF0000"/>
    </style:style>
    <style:style style:name="P136" style:parent-style-name="內文" style:family="paragraph">
      <style:text-properties style:font-name="標楷體" style:font-name-asian="標楷體" style:font-name-complex="Times New Roman" fo:color="#FF0000"/>
    </style:style>
    <style:style style:name="P137" style:parent-style-name="清單段落" style:list-style-name="LFO4" style:family="paragraph">
      <style:paragraph-properties fo:margin-left="0.3361in" fo:text-indent="-0.3361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138" style:parent-style-name="內文" style:family="paragraph">
      <style:text-properties style:font-name="標楷體" style:font-name-asian="標楷體" style:font-name-complex="Times New Roman" fo:color="#000000"/>
    </style:style>
    <style:style style:name="P139" style:parent-style-name="內文" style:family="paragraph">
      <style:text-properties style:font-name="標楷體" style:font-name-asian="標楷體" style:font-name-complex="Times New Roman" fo:color="#000000"/>
    </style:style>
    <style:style style:name="P140" style:parent-style-name="內文" style:family="paragraph">
      <style:text-properties style:font-name="標楷體" style:font-name-asian="標楷體" style:font-name-complex="Times New Roman" fo:color="#FF0000"/>
    </style:style>
    <style:style style:name="P141" style:parent-style-name="內文" style:family="paragraph">
      <style:text-properties style:font-name="標楷體" style:font-name-asian="標楷體" style:font-name-complex="Times New Roman" fo:color="#FF0000"/>
    </style:style>
    <style:style style:name="P142" style:parent-style-name="內文" style:family="paragraph">
      <style:text-properties style:font-name="標楷體" style:font-name-asian="標楷體" style:font-name-complex="Times New Roman" fo:color="#FF0000"/>
    </style:style>
    <style:style style:name="P143" style:parent-style-name="內文" style:family="paragraph">
      <style:text-properties style:font-name="標楷體" style:font-name-asian="標楷體" style:font-name-complex="Times New Roman" fo:color="#FF0000"/>
    </style:style>
    <style:style style:name="T144" style:parent-style-name="預設段落字型" style:family="text">
      <style:text-properties style:font-name="標楷體" style:font-name-asian="標楷體" style:font-name-complex="Times New Roman" fo:color="#FF0000"/>
    </style:style>
    <style:style style:name="T145" style:parent-style-name="預設段落字型" style:family="text">
      <style:text-properties style:font-name="標楷體" style:font-name-asian="標楷體" style:font-name-complex="Times New Roman" fo:color="#FF0000"/>
    </style:style>
    <style:style style:name="T146" style:parent-style-name="預設段落字型" style:family="text">
      <style:text-properties style:font-name="標楷體" style:font-name-asian="標楷體" style:font-name-complex="Times New Roman" fo:color="#FF0000"/>
    </style:style>
    <style:style style:name="T147" style:parent-style-name="預設段落字型" style:family="text">
      <style:text-properties style:font-name="標楷體" style:font-name-asian="標楷體" style:font-name-complex="Times New Roman" fo:color="#FF0000"/>
    </style:style>
    <style:style style:name="T148" style:parent-style-name="預設段落字型" style:family="text">
      <style:text-properties style:font-name="標楷體" style:font-name-asian="標楷體" style:font-name-complex="Times New Roman" fo:color="#FF0000"/>
    </style:style>
    <style:style style:name="P149" style:parent-style-name="內文" style:family="paragraph">
      <style:text-properties style:font-name="Calibri" style:font-name-asian="標楷體" style:font-name-complex="Times New Roman"/>
    </style:style>
    <style:style style:name="P150" style:parent-style-name="內文" style:family="paragraph">
      <style:text-properties style:font-name="Calibri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color="#FF0000"/>
    </style:style>
    <style:style style:name="T152" style:parent-style-name="預設段落字型" style:family="text">
      <style:text-properties style:font-name="Calibri" style:font-name-asian="標楷體" style:font-name-complex="Times New Roman" fo:color="#FF0000"/>
    </style:style>
    <style:style style:name="T153" style:parent-style-name="預設段落字型" style:family="text">
      <style:text-properties style:font-name="標楷體" style:font-name-asian="標楷體" style:font-name-complex="Times New Roman" fo:color="#FF0000"/>
    </style:style>
    <style:style style:name="T154" style:parent-style-name="預設段落字型" style:family="text">
      <style:text-properties style:font-name="標楷體" style:font-name-asian="標楷體" style:font-name-complex="Times New Roman" fo:color="#FF0000"/>
    </style:style>
    <style:style style:name="T155" style:parent-style-name="預設段落字型" style:family="text">
      <style:text-properties style:font-name="標楷體" style:font-name-asian="標楷體" style:font-name-complex="Times New Roman" fo:color="#FF0000"/>
    </style:style>
    <style:style style:name="P156" style:parent-style-name="清單段落" style:list-style-name="LFO7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157" style:parent-style-name="內文" style:family="paragraph">
      <style:text-properties style:font-name="標楷體" style:font-name-asian="標楷體" style:font-name-complex="Times New Roman" fo:color="#000000"/>
    </style:style>
    <style:style style:name="P158" style:parent-style-name="內文" style:family="paragraph">
      <style:text-properties style:font-name="標楷體" style:font-name-asian="標楷體" style:font-name-complex="Times New Roman" fo:color="#000000"/>
    </style:style>
    <style:style style:name="P159" style:parent-style-name="內文" style:family="paragraph">
      <style:text-properties style:font-name="標楷體" style:font-name-asian="標楷體" style:font-name-complex="Times New Roman" fo:color="#FF0000"/>
    </style:style>
    <style:style style:name="P160" style:parent-style-name="內文" style:family="paragraph">
      <style:text-properties style:font-name="標楷體" style:font-name-asian="標楷體" style:font-name-complex="Times New Roman" fo:color="#FF0000"/>
    </style:style>
    <style:style style:name="P161" style:parent-style-name="內文" style:family="paragraph">
      <style:text-properties style:font-name="標楷體" style:font-name-asian="標楷體" style:font-name-complex="Times New Roman" fo:color="#FF0000"/>
    </style:style>
    <style:style style:name="P162" style:parent-style-name="內文" style:family="paragraph">
      <style:text-properties style:font-name="標楷體" style:font-name-asian="標楷體" style:font-name-complex="Times New Roman" fo:color="#FF0000"/>
    </style:style>
    <style:style style:name="T163" style:parent-style-name="預設段落字型" style:family="text">
      <style:text-properties style:font-name="標楷體" style:font-name-asian="標楷體" style:font-name-complex="Times New Roman" fo:color="#FF0000"/>
    </style:style>
    <style:style style:name="T164" style:parent-style-name="預設段落字型" style:family="text">
      <style:text-properties style:font-name="標楷體" style:font-name-asian="標楷體" style:font-name-complex="Times New Roman" fo:color="#FF0000"/>
    </style:style>
    <style:style style:name="T165" style:parent-style-name="預設段落字型" style:family="text">
      <style:text-properties style:font-name="標楷體" style:font-name-asian="標楷體" style:font-name-complex="Times New Roman" fo:color="#FF0000"/>
    </style:style>
    <style:style style:name="P166" style:parent-style-name="內文" style:family="paragraph">
      <style:text-properties style:font-name="Calibri" style:font-name-asian="標楷體" style:font-name-complex="Times New Roman"/>
    </style:style>
    <style:style style:name="P167" style:parent-style-name="內文" style:family="paragraph">
      <style:text-properties style:font-name="Calibri" style:font-name-asian="標楷體" style:font-name-complex="Times New Roman"/>
    </style:style>
    <style:style style:name="TableRow168" style:family="table-row">
      <style:table-row-properties style:min-row-height="0.4611in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74" style:family="table-row">
      <style:table-row-properties style:min-row-height="0.4611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8pt" style:font-size-asian="8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8pt" style:font-size-asian="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88" style:family="table-row">
      <style:table-row-properties style:min-row-height="0.46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3.725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96" style:family="table-row">
      <style:table-row-properties style:min-row-height="0.4611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text-indent="3.725in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03" style:family="table-row">
      <style:table-row-properties style:min-row-height="0.4611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3.725in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10" style:family="table-row">
      <style:table-row-properties style:min-row-height="0.4854in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216" style:family="table-row">
      <style:table-row-properties style:min-row-height="0.607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26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3.725in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30" style:family="table-row">
      <style:table-row-properties style:min-row-height="0.6076in"/>
    </style:style>
    <style:style style:name="P231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236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37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38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39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40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41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42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text-indent="3.725in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46" style:family="table-row">
      <style:table-row-properties style:min-row-height="0.6076in"/>
    </style:style>
    <style:style style:name="P247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252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53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54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55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56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57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text-indent="3.725in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61" style:family="table-row">
      <style:table-row-properties style:min-row-height="0.6076in"/>
    </style:style>
    <style:style style:name="P262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268" style:parent-style-name="預設段落字型" style:family="text">
      <style:text-properties style:font-name="Calibri" style:font-name-asian="標楷體" style:font-name-complex="Times New Roman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text-indent="3.725in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72" style:family="table-row">
      <style:table-row-properties style:min-row-height="0.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78" style:family="table-row">
      <style:table-row-properties style:min-row-height="0.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ableRow284" style:family="table-row">
      <style:table-row-properties style:min-row-height="0.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ableRow292" style:family="table-row">
      <style:table-row-properties style:min-row-height="0.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97" style:family="table-row">
      <style:table-row-properties style:min-row-height="0.75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Times New Roman" fo:color="#000000"/>
    </style:style>
    <style:style style:name="P3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308" style:family="table-column">
      <style:table-column-properties style:column-width="1.4201in"/>
    </style:style>
    <style:style style:name="TableColumn309" style:family="table-column">
      <style:table-column-properties style:column-width="1.327in"/>
    </style:style>
    <style:style style:name="TableColumn310" style:family="table-column">
      <style:table-column-properties style:column-width="4.8013in"/>
    </style:style>
    <style:style style:name="Table307" style:family="table">
      <style:table-properties style:width="7.5486in" fo:margin-left="0in" table:align="center"/>
    </style:style>
    <style:style style:name="TableRow311" style:family="table-row">
      <style:table-row-properties style:min-row-height="1.8423in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19" style:parent-style-name="預設段落字型" style:family="text">
      <style:text-properties style:font-name="Calibri" style:font-name-asian="標楷體" style:font-name-complex="Times New Roman"/>
    </style:style>
    <style:style style:name="T320" style:parent-style-name="預設段落字型" style:family="text">
      <style:text-properties style:font-name="Calibri" style:font-name-asian="標楷體" style:font-name-complex="Times New Roman"/>
    </style:style>
    <style:style style:name="T321" style:parent-style-name="預設段落字型" style:family="text">
      <style:text-properties style:font-name="Calibri" style:font-name-asian="標楷體" style:font-name-complex="Times New Roman"/>
    </style:style>
    <style:style style:name="T322" style:parent-style-name="預設段落字型" style:family="text">
      <style:text-properties style:font-name="Calibri" style:font-name-asian="標楷體" style:font-name-complex="Times New Roman"/>
    </style:style>
    <style:style style:name="T323" style:parent-style-name="預設段落字型" style:family="text">
      <style:text-properties style:font-name="Calibri" style:font-name-asian="標楷體" style:font-name-complex="Times New Roman"/>
    </style:style>
    <style:style style:name="T324" style:parent-style-name="預設段落字型" style:family="text">
      <style:text-properties style:font-name="Calibri" style:font-name-asian="標楷體" style:font-name-complex="Times New Roman"/>
    </style:style>
    <style:style style:name="T325" style:parent-style-name="預設段落字型" style:family="text">
      <style:text-properties style:font-name="Calibri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33" style:parent-style-name="預設段落字型" style:family="text">
      <style:text-properties style:font-name="Calibri" style:font-name-asian="標楷體" style:font-name-complex="Times New Roman"/>
    </style:style>
    <style:style style:name="TableRow334" style:family="table-row">
      <style:table-row-properties style:min-row-height="1.8423in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fo:color="#FF0000"/>
    </style:style>
    <style:style style:name="T339" style:parent-style-name="預設段落字型" style:family="text">
      <style:text-properties style:font-name="標楷體" style:font-name-asian="標楷體" style:font-name-complex="Times New Roman" fo:color="#FF0000"/>
    </style:style>
    <style:style style:name="T340" style:parent-style-name="預設段落字型" style:family="text">
      <style:text-properties style:font-name="Calibri" style:font-name-asian="標楷體" style:font-name-complex="Times New Roman" fo:color="#FF0000"/>
    </style:style>
    <style:style style:name="T341" style:parent-style-name="預設段落字型" style:family="text">
      <style:text-properties style:font-name="標楷體" style:font-name-asian="標楷體" style:font-name-complex="Times New Roman" fo:color="#FF0000"/>
    </style:style>
    <style:style style:name="T342" style:parent-style-name="預設段落字型" style:family="text">
      <style:text-properties style:font-name="標楷體" style:font-name-asian="標楷體" style:font-name-complex="Times New Roman" fo:color="#FF0000"/>
    </style:style>
    <style:style style:name="P34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4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4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4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4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4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Row349" style:family="table-row">
      <style:table-row-properties style:min-row-height="2.6347in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/>
    </style:style>
    <style:style style:name="P3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Row357" style:family="table-row">
      <style:table-row-properties style:min-row-height="0.6631in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4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65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66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67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68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69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0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1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2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3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4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5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6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7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8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80" style:family="table-row">
      <style:table-row-properties style:min-row-height="0.6631in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Row385" style:family="table-row">
      <style:table-row-properties style:min-row-height="1.3604in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/>
    </style:style>
    <style:style style:name="P39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91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92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393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Row394" style:family="table-row">
      <style:table-row-properties style:min-row-height="2.6375in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3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17" style:parent-style-name="內文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2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426" style:parent-style-name="內文" style:family="paragraph">
      <style:paragraph-properties fo:line-height="0.2777in" fo:text-indent="0.5in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435" style:family="table-row">
      <style:table-row-properties style:min-row-height="1.5576in"/>
    </style:style>
    <style:style style:name="P4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7722in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459" style:family="table-row">
      <style:table-row-properties style:min-row-height="1.0722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64" style:parent-style-name="預設段落字型" style:family="text">
      <style:text-properties style:font-name="Calibri" style:font-name-asian="標楷體" style:font-name-complex="Times New Roman" fo:color="#000000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TableRow471" style:family="table-row">
      <style:table-row-properties style:min-row-height="0.8708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76" style:parent-style-name="預設段落字型" style:family="text">
      <style:text-properties style:font-name="Calibri" style:font-name-asian="標楷體" style:font-name-complex="Times New Roman" fo:color="#000000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484" style:family="table-row">
      <style:table-row-properties style:min-row-height="0.8833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89" style:parent-style-name="預設段落字型" style:family="text">
      <style:text-properties style:font-name="Calibri" style:font-name-asian="標楷體" style:font-name-complex="Times New Roman" fo:color="#000000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511" style:family="table-row">
      <style:table-row-properties style:min-row-height="1.1951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7423in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52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30" style:parent-style-name="內文" style:family="paragraph">
      <style:paragraph-properties fo:widows="2" fo:orphans="2" fo:break-before="page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olumn536" style:family="table-column">
      <style:table-column-properties style:column-width="1.4083in"/>
    </style:style>
    <style:style style:name="TableColumn537" style:family="table-column">
      <style:table-column-properties style:column-width="6.1166in"/>
    </style:style>
    <style:style style:name="Table535" style:family="table">
      <style:table-properties style:width="7.525in" fo:margin-left="0in" table:align="center"/>
    </style:style>
    <style:style style:name="TableRow538" style:family="table-row">
      <style:table-row-properties style:min-row-height="0.477in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TableRow541" style:family="table-row">
      <style:table-row-properties style:min-row-height="1.2763in"/>
    </style:style>
    <style:style style:name="TableCell5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5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5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55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52" style:parent-style-name="內文" style:family="paragraph">
      <style:paragraph-properties fo:line-height="0.2777in" fo:margin-left="0.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1.5701in"/>
    </style:style>
    <style:style style:name="TableCell5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55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/>
    </style:style>
    <style:style style:name="P56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66" style:parent-style-name="內文" style:family="paragraph">
      <style:paragraph-properties fo:line-height="0.2777in" fo:margin-left="0.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0pt"/>
    </style:style>
    <style:style style:name="P569" style:parent-style-name="內文" style:family="paragraph">
      <style:paragraph-properties fo:line-height="0.2777in" fo:margin-left="0.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0.7618in"/>
    </style:style>
    <style:style style:name="TableCell5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TableRow577" style:family="table-row">
      <style:table-row-properties style:min-row-height="2.9513in"/>
    </style:style>
    <style:style style:name="TableCell5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5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583" style:parent-style-name="內文" style:family="paragraph">
      <style:paragraph-properties fo:text-align="justify" fo:line-height="0.2777in"/>
    </style:style>
    <style:style style:name="T584" style:parent-style-name="預設段落字型" style:family="text">
      <style:text-properties style:font-name="Calibri" style:font-name-asian="標楷體" style:font-name-complex="Times New Roman" fo:color="#000000" style:letter-kerning="false"/>
    </style:style>
    <style:style style:name="T585" style:parent-style-name="預設段落字型" style:family="text">
      <style:text-properties style:font-name="Calibri" style:font-name-asian="標楷體" style:font-name-complex="Times New Roman" fo:color="#000000" style:letter-kerning="false"/>
    </style:style>
    <style:style style:name="T586" style:parent-style-name="預設段落字型" style:family="text">
      <style:text-properties style:font-name="Calibri" style:font-name-asian="標楷體" style:font-name-complex="Times New Roman" fo:color="#000000" style:letter-kerning="false"/>
    </style:style>
    <style:style style:name="T587" style:parent-style-name="預設段落字型" style:family="text">
      <style:text-properties style:font-name="Calibri" style:font-name-asian="標楷體" style:font-name-complex="Times New Roman" fo:color="#000000" style:letter-kerning="false"/>
    </style:style>
    <style:style style:name="T588" style:parent-style-name="預設段落字型" style:family="text">
      <style:text-properties style:font-name="Calibri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Calibri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Calibri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92" style:parent-style-name="內文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/>
    </style:style>
    <style:style style:name="P597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98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599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Times New Roman" fo:color="#000000" style:letter-kerning="false"/>
    </style:style>
    <style:style style:name="P600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2.8458in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P60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Calibri" style:font-name-asian="標楷體" style:font-name-complex="Times New Roman" fo:color="#000000"/>
    </style:style>
    <style:style style:name="T611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Calibri" style:font-name-asian="標楷體" style:font-name-complex="Times New Roman" fo:color="#000000"/>
    </style:style>
    <style:style style:name="T614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Calibri" style:font-name-asian="標楷體" style:font-name-complex="Times New Roman" fo:color="#000000"/>
    </style:style>
    <style:style style:name="T617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="Calibri" style:font-name-asian="標楷體" style:font-name-complex="Times New Roman" fo:color="#000000"/>
    </style:style>
    <style:style style:name="T620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Calibri" style:font-name-asian="標楷體" style:font-name-complex="Times New Roman" fo:color="#000000"/>
    </style:style>
    <style:style style:name="T623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Calibri" style:font-name-asian="標楷體" style:font-name-complex="Times New Roman" fo:color="#000000"/>
    </style:style>
    <style:style style:name="T626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Calibri" style:font-name-asian="標楷體" style:font-name-complex="Times New Roman" fo:color="#000000"/>
    </style:style>
    <style:style style:name="T629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olumn634" style:family="table-column">
      <style:table-column-properties style:column-width="1.4243in"/>
    </style:style>
    <style:style style:name="TableColumn635" style:family="table-column">
      <style:table-column-properties style:column-width="6.1319in"/>
    </style:style>
    <style:style style:name="Table633" style:family="table">
      <style:table-properties style:width="7.5562in" fo:margin-left="0in" table:align="center"/>
    </style:style>
    <style:style style:name="TableRow636" style:family="table-row">
      <style:table-row-properties style:min-row-height="2.2361in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42" style:parent-style-name="預設段落字型" style:family="text">
      <style:text-properties style:font-name="Calibri" style:font-name-asian="標楷體" style:font-name-complex="Times New Roman"/>
    </style:style>
    <style:style style:name="P643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Times New Roman"/>
    </style:style>
    <style:style style:name="T64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Calibri" style:font-name-asian="標楷體" style:font-name-complex="Times New Roman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style:font-name-complex="Times New Roman"/>
    </style:style>
    <style:style style:name="T652" style:parent-style-name="預設段落字型" style:family="text">
      <style:text-properties style:font-name="Calibri" style:font-name-asian="標楷體" style:font-name-complex="Times New Roman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="Calibri" style:font-name-asian="標楷體" style:font-name-complex="Times New Roman"/>
    </style:style>
    <style:style style:name="T655" style:parent-style-name="預設段落字型" style:family="text">
      <style:text-properties style:font-name="Calibri" style:font-name-asian="標楷體" style:font-name-complex="Times New Roman"/>
    </style:style>
    <style:style style:name="T65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style:font-name-complex="Times New Roma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2" style:parent-style-name="預設段落字型" style:family="text">
      <style:text-properties style:font-name="Calibri" style:font-name-asian="標楷體" style:font-name-complex="Times New Roman"/>
    </style:style>
    <style:style style:name="T663" style:parent-style-name="預設段落字型" style:family="text">
      <style:text-properties style:font-name="Calibri" style:font-name-asian="標楷體" style:font-name-complex="Times New Roman"/>
    </style:style>
    <style:style style:name="T664" style:parent-style-name="預設段落字型" style:family="text">
      <style:text-properties style:font-name="Calibri" style:font-name-asian="標楷體" style:font-name-complex="Times New Roman"/>
    </style:style>
    <style:style style:name="T66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Calibri" style:font-name-asian="標楷體" style:font-name-complex="Times New Roman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style:font-name-complex="Times New Roman"/>
    </style:style>
    <style:style style:name="T671" style:parent-style-name="預設段落字型" style:family="text">
      <style:text-properties style:font-name="Calibri" style:font-name-asian="標楷體" style:font-name-complex="Times New Roman"/>
    </style:style>
    <style:style style:name="T672" style:parent-style-name="預設段落字型" style:family="text">
      <style:text-properties style:font-name="Calibri" style:font-name-asian="標楷體" style:font-name-complex="Times New Roman"/>
    </style:style>
    <style:style style:name="T67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2.6416in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80" style:parent-style-name="預設段落字型" style:family="text">
      <style:text-properties style:font-name="Calibri" style:font-name-asian="標楷體" style:font-name-complex="Times New Roman"/>
    </style:style>
    <style:style style:name="T681" style:parent-style-name="預設段落字型" style:family="text">
      <style:text-properties style:font-name="Calibri" style:font-name-asian="標楷體" style:font-name-complex="Times New Roman"/>
    </style:style>
    <style:style style:name="T682" style:parent-style-name="預設段落字型" style:family="text">
      <style:text-properties style:font-name="Calibri" style:font-name-asian="標楷體" style:font-name-complex="Times New Roman"/>
    </style:style>
    <style:style style:name="P68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85" style:parent-style-name="預設段落字型" style:family="text">
      <style:text-properties style:font-name="Calibri" style:font-name-asian="標楷體" style:font-name-complex="Times New Roman"/>
    </style:style>
    <style:style style:name="T686" style:parent-style-name="預設段落字型" style:family="text">
      <style:text-properties style:font-name="Calibri" style:font-name-asian="標楷體" style:font-name-complex="Times New Roman"/>
    </style:style>
    <style:style style:name="P687" style:parent-style-name="內文" style:family="paragraph">
      <style:paragraph-properties fo:text-align="justify" fo:margin-left="1.3333in" fo:text-indent="-0.8333in">
        <style:tab-stops/>
      </style:paragraph-properties>
    </style:style>
    <style:style style:name="T688" style:parent-style-name="預設段落字型" style:family="text">
      <style:text-properties style:font-name="Calibri" style:font-name-asian="標楷體" style:font-name-complex="Times New Roman"/>
    </style:style>
    <style:style style:name="T689" style:parent-style-name="預設段落字型" style:family="text">
      <style:text-properties style:font-name="Calibri" style:font-name-asian="標楷體" style:font-name-complex="Times New Roman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P692" style:parent-style-name="內文" style:family="paragraph">
      <style:paragraph-properties fo:text-align="justify" fo:margin-left="1.3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93" style:parent-style-name="內文" style:family="paragraph">
      <style:paragraph-properties fo:text-align="justify" fo:margin-left="1.3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94" style:parent-style-name="內文" style:family="paragraph">
      <style:paragraph-properties fo:text-align="justify" fo:margin-left="1.3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95" style:parent-style-name="內文" style:family="paragraph">
      <style:paragraph-properties fo:text-align="justify" fo:margin-left="1.3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96" style:parent-style-name="內文" style:family="paragraph">
      <style:paragraph-properties fo:margin-left="1.3333in" fo:text-indent="-0.8333in">
        <style:tab-stops/>
      </style:paragraph-properties>
    </style:style>
    <style:style style:name="T697" style:parent-style-name="預設段落字型" style:family="text">
      <style:text-properties style:font-name="Calibri" style:font-name-asian="標楷體" style:font-name-complex="Times New Roman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99" style:parent-style-name="預設段落字型" style:family="text">
      <style:text-properties style:font-name="標楷體" style:font-name-asian="標楷體" style:font-name-complex="Times New Roman" fo:color="#000000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Times New Roman" fo:color="#000000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Times New Roman" fo:color="#000000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Times New Roman" fo:color="#000000"/>
    </style:style>
    <style:style style:name="P709" style:parent-style-name="內文" style:family="paragraph">
      <style:paragraph-properties fo:text-align="justify" fo:margin-left="1.3333in" fo:text-indent="-0.8333in">
        <style:tab-stops/>
      </style:paragraph-properties>
    </style:style>
    <style:style style:name="T710" style:parent-style-name="預設段落字型" style:family="text">
      <style:text-properties style:font-name="Calibri" style:font-name-asian="標楷體" style:font-name-complex="Times New Roman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7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1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716" style:family="table-column">
      <style:table-column-properties style:column-width="1.1944in"/>
    </style:style>
    <style:style style:name="TableColumn717" style:family="table-column">
      <style:table-column-properties style:column-width="1.3243in"/>
    </style:style>
    <style:style style:name="TableColumn718" style:family="table-column">
      <style:table-column-properties style:column-width="0.4263in"/>
    </style:style>
    <style:style style:name="TableColumn719" style:family="table-column">
      <style:table-column-properties style:column-width="0.427in"/>
    </style:style>
    <style:style style:name="TableColumn720" style:family="table-column">
      <style:table-column-properties style:column-width="0.427in"/>
    </style:style>
    <style:style style:name="TableColumn721" style:family="table-column">
      <style:table-column-properties style:column-width="1.2743in"/>
    </style:style>
    <style:style style:name="TableColumn722" style:family="table-column">
      <style:table-column-properties style:column-width="1.0069in"/>
    </style:style>
    <style:style style:name="TableColumn723" style:family="table-column">
      <style:table-column-properties style:column-width="1.0069in"/>
    </style:style>
    <style:style style:name="Table715" style:family="table">
      <style:table-properties style:width="7.0875in" fo:margin-left="0in" table:align="center"/>
    </style:style>
    <style:style style:name="TableRow724" style:family="table-row">
      <style:table-row-properties style:min-row-height="0.2409in"/>
    </style:style>
    <style:style style:name="TableCell7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Row741" style:family="table-row">
      <style:table-row-properties style:min-row-height="0.2409in"/>
    </style:style>
    <style:style style:name="P742" style:parent-style-name="內文" style:family="paragraph">
      <style:text-properties style:font-name="Calibri" style:font-name-asian="標楷體" style:font-name-complex="Times New Roman" fo:font-weight="bold" style:font-weight-asian="bold" style:font-weight-complex="bold"/>
    </style:style>
    <style:style style:name="P743" style:parent-style-name="內文" style:family="paragraph">
      <style:text-properties style:font-name="Calibri" style:font-name-asian="標楷體" style:font-name-complex="Times New Roman" fo:font-weight="bold" style:font-weight-asian="bold" style:font-weight-complex="bold"/>
    </style:style>
    <style:style style:name="P744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P745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P74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5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5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 fo:font-size="11pt" style:font-size-asian="11pt"/>
    </style:style>
    <style:style style:name="TableRow754" style:family="table-row">
      <style:table-row-properties style:min-row-height="0.3555in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Calibri" style:font-name-asian="標楷體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Calibri" style:font-name-asian="標楷體" style:font-name-complex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Calibri" style:font-name-asian="標楷體" style:font-name-complex="Times New Roman"/>
    </style:style>
    <style:style style:name="TableRow763" style:family="table-row">
      <style:table-row-properties style:min-row-height="0.355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780" style:family="table-row">
      <style:table-row-properties style:min-row-height="0.355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797" style:family="table-row">
      <style:table-row-properties style:min-row-height="0.367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14" style:family="table-row">
      <style:table-row-properties style:min-row-height="0.355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31" style:family="table-row">
      <style:table-row-properties style:min-row-height="0.355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48" style:family="table-row">
      <style:table-row-properties style:min-row-height="0.355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65" style:family="table-row">
      <style:table-row-properties style:min-row-height="0.355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82" style:family="table-row">
      <style:table-row-properties style:min-row-height="0.355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899" style:family="table-row">
      <style:table-row-properties style:min-row-height="0.355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16" style:family="table-row">
      <style:table-row-properties style:min-row-height="0.355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33" style:family="table-row">
      <style:table-row-properties style:min-row-height="0.355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50" style:family="table-row">
      <style:table-row-properties style:min-row-height="0.355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67" style:family="table-row">
      <style:table-row-properties style:min-row-height="0.355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984" style:family="table-row">
      <style:table-row-properties style:min-row-height="0.3555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01" style:family="table-row">
      <style:table-row-properties style:min-row-height="0.3673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18" style:family="table-row">
      <style:table-row-properties style:min-row-height="0.343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Calibri" style:font-name-asian="標楷體" style:font-name-complex="Times New Roman" fo:font-size="10pt" style:font-size-asian="10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36" style:family="table-row">
      <style:table-row-properties style:min-row-height="0.343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Calibri" style:font-name-asian="標楷體" style:font-name-complex="Times New Roman" fo:font-size="10pt" style:font-size-asian="10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53" style:family="table-row">
      <style:table-row-properties style:min-row-height="0.34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Calibri" style:font-name-asian="標楷體" style:font-name-complex="Times New Roman" fo:font-size="10pt" style:font-size-asian="10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70" style:family="table-row">
      <style:table-row-properties style:min-row-height="0.3437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Calibri" style:font-name-asian="標楷體" style:font-name-complex="Times New Roman" fo:font-size="10pt" style:font-size-asian="10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087" style:family="table-row">
      <style:table-row-properties style:min-row-height="0.34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Calibri" style:font-name-asian="標楷體" style:font-name-complex="Times New Roman" fo:font-size="10pt" style:font-size-asian="10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104" style:family="table-row">
      <style:table-row-properties style:min-row-height="0.343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Calibri" style:font-name-asian="標楷體" style:font-name-complex="Times New Roman" fo:font-size="10pt" style:font-size-asian="10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121" style:family="table-row">
      <style:table-row-properties style:min-row-height="0.343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P1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32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in" svg:width="0.825in" svg:height="0.3125in" style:rel-width="scale" style:rel-height="scale"><draw:text-box><text:p text:style-name="P5">申請2</text:p></draw:text-box><svg:title/><svg:desc/></draw:frame></text:span><text:span text:style-name="T6">○○社區發展協會性別暴力社區初級預防計畫書</text:span></text:p>
      <text:p text:style-name="P7">□初級預防宣導社區計畫</text:p>
      <text:p text:style-name="P8">□初級預防領航社區方案</text:p>
      <text:p text:style-name="P9">□自辦計畫</text:p>
      <text:p text:style-name="P10"/>
      <text:p text:style-name="P11">※社區撰寫性別暴力社區初級預防計畫書，需要強化計畫的「完整性」，因此部分扣緊自評、認證指標1-3「社區性別暴力初級預防服務之計畫內涵有完整性」，包含「所列計畫服務內容有明確回應社區性別暴力概況、有扣緊社區性別暴力初級預防的目標、有清楚的活動與服務之規劃、有列成果評估方式之規劃、有列預期成果」。</text:p>
      <text:p text:style-name="P12">壹、社區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項目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項目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直轄市縣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鄉鎮市</text:span><text:span text:style-name="T43">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社區名稱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成立時間</text:span></text:p>
          </table:table-cell>
          <table:table-cell table:style-name="TableCell55" table:number-columns-spanned="3">
            <text:p text:style-name="P56"><text:span text:style-name="T57">年　 <text:s/>月　 <text:s/>日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社區會址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活動中心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社區辦公室電話</text:span></text:p>
          </table:table-cell>
          <table:covered-table-cell/>
          <table:table-cell table:style-name="TableCell73" table:number-columns-spanned="7">
            <text:p text:style-name="P74"><text:span text:style-name="T75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現任理事長</text:span>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>
            <text:p text:style-name="內文"><text:span text:style-name="T83">電話</text:span>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<text:span text:style-name="T88">社區主要聯絡人</text:span>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內文"><text:span text:style-name="T92">電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內文"><text:span text:style-name="T99">手機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內文"><text:span text:style-name="T105">手機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社區範圍</text:span></text:p>
          </table:table-cell>
          <table:covered-table-cell/>
          <table:table-cell table:style-name="TableCell112" table:number-columns-spanned="7">
            <text:list text:style-name="LFO4" text:continue-numbering="true">
              <text:list-item>
                <text:p text:style-name="P113"><text:span text:style-name="T114">社區範圍：</text:span><text:span text:style-name="T115">（以自己社區為主</text:span><text:span text:style-name="T116">，紅字可刪除</text:span><text:span text:style-name="T117">）</text:span></text:p>
              </text:list-item>
            </text:list>
            <text:list text:style-name="LFO5" text:continue-numbering="true">
              <text:list-item>
                <text:p text:style-name="P118">村里數：___個</text:p>
              </text:list-item>
            </text:list>
            <text:p text:style-name="P119">2、詳列村里名稱：</text:p>
            <text:p text:style-name="P120">（以下為範例，自行增減，紅字可刪除：）</text:p>
            <text:p text:style-name="P121">OO鄉（OO村、OO村）</text:p>
            <text:p text:style-name="P122">OO鎮（OO里、OO里）</text:p>
            <text:p text:style-name="P123">OO市（OO里、OO里）</text:p>
            <text:p text:style-name="P124">OO區（OO里、OO里）</text:p>
            <text:p text:style-name="P125"><text:span text:style-name="T126">（請自行界定社區之範圍，包含說明鄰里名稱與數量）</text:span></text:p>
            <text:p text:style-name="P127"/>
            <text:p text:style-name="P128">執行【初級預防領航社區方案】寫此項，紅字可刪除</text:p>
            <text:list text:style-name="LFO4" text:continue-numbering="true">
              <text:list-item>
                <text:p text:style-name="P129">執行地區：</text:p>
              </text:list-item>
            </text:list>
            <text:p text:style-name="P130">1、村里數：___個</text:p>
            <text:p text:style-name="P131">2、詳列村里名稱：</text:p>
            <text:p text:style-name="P132">（以下為範例，自行增減，紅字可刪除：）</text:p>
            <text:p text:style-name="P133">OO鄉（OO村、OO村）</text:p>
            <text:soft-page-break/>
            <text:p text:style-name="P134">OO鎮（OO里、OO里）</text:p>
            <text:p text:style-name="P135">OO市（OO里、OO里）</text:p>
            <text:p text:style-name="P136">OO區（OO里、OO里）</text:p>
            <text:list text:style-name="LFO4" text:continue-numbering="true">
              <text:list-item>
                <text:p text:style-name="P137">跨步社區領航行動：</text:p>
              </text:list-item>
            </text:list>
            <text:p text:style-name="P138">1、連結社區數：___個</text:p>
            <text:p text:style-name="P139">2、詳列社區名稱：</text:p>
            <text:p text:style-name="P140">（以下為範例，自行增減，紅字可刪除：）</text:p>
            <text:p text:style-name="P141">OO鄉（OO社區、OO社區）</text:p>
            <text:p text:style-name="P142">OO鎮（OO社區）</text:p>
            <text:p text:style-name="P143">OO市（OO社區、OO社區）</text:p>
            <text:p text:style-name="內文"><text:span text:style-name="T144">O</text:span><text:span text:style-name="T145">O</text:span><text:span text:style-name="T146">區（OO</text:span><text:span text:style-name="T147">社區</text:span><text:span text:style-name="T148">）</text:span></text:p>
            <text:p text:style-name="P149"/>
            <text:p text:style-name="P150"/>
            <text:p text:style-name="內文"><text:span text:style-name="T151">執行【</text:span><text:span text:style-name="T152">初級預防宣導社區計畫</text:span><text:span text:style-name="T153">】寫</text:span><text:span text:style-name="T154">此項</text:span><text:span text:style-name="T155">，紅字可刪除</text:span></text:p>
            <text:list text:style-name="LFO7" text:continue-numbering="true">
              <text:list-item>
                <text:p text:style-name="P156">執行地區：</text:p>
              </text:list-item>
            </text:list>
            <text:p text:style-name="P157">1、村里數：___個</text:p>
            <text:p text:style-name="P158">2、詳列村里名稱：</text:p>
            <text:p text:style-name="P159">（以下為範例，自行增減，紅字可刪除：）</text:p>
            <text:p text:style-name="P160">OO鄉（OO村、OO村）</text:p>
            <text:p text:style-name="P161">OO鎮（OO里、OO里）</text:p>
            <text:p text:style-name="P162">OO市（OO里、OO里）</text:p>
            <text:p text:style-name="內文"><text:span text:style-name="T163">O</text:span><text:span text:style-name="T164">O</text:span><text:span text:style-name="T165">區（OO里、OO里）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<text:span text:style-name="T171">人口結構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總人口數</text:p>
            <text:p text:style-name="P177"><text:span text:style-name="T178">以社區</text:span><text:span text:style-name="T179">範圍來制定總人口數，也會成為活動參與率的母數</text:span></text:p>
          </table:table-cell>
          <table:covered-table-cell/>
          <table:table-cell table:style-name="TableCell180" table:number-columns-spanned="7">
            <text:p text:style-name="P181"><text:span text:style-name="T182">（人</text:span><text:span text:style-name="T183">/截至</text:span><text:span text:style-name="T184">最近</text:span><text:span text:style-name="T185">年度12月底</text:span><text:span text:style-name="T186">，並且要標示年度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性別</text:p>
          </table:table-cell>
          <table:table-cell table:style-name="TableCell191">
            <text:p text:style-name="內文"><text:span text:style-name="T192">男性</text:span></text:p>
          </table:table-cell>
          <table:table-cell table:style-name="TableCell193" table:number-columns-spanned="7">
            <text:p text:style-name="P194"><text:span text:style-name="T195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內文"><text:span text:style-name="T199">女性</text:span></text:p>
          </table:table-cell>
          <table:table-cell table:style-name="TableCell200" table:number-columns-spanned="7">
            <text:p text:style-name="P201"><text:span text:style-name="T202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內文"><text:span text:style-name="T206">其他</text:span></text:p>
          </table:table-cell>
          <table:table-cell table:style-name="TableCell207" table:number-columns-spanned="7">
            <text:p text:style-name="P208"><text:span text:style-name="T209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人口結構</text:span>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年齡</text:p>
          </table:table-cell>
          <table:table-cell table:style-name="TableCell219">
            <text:p text:style-name="P220"><text:span text:style-name="T221">兒童</text:span><text:span text:style-name="T222"><text:s/></text:span></text:p>
            <text:p text:style-name="P223"><text:span text:style-name="T224">未滿</text:span><text:span text:style-name="T225">12</text:span><text:span text:style-name="T226">歲</text:span></text:p>
          </table:table-cell>
          <table:table-cell table:style-name="TableCell227" table:number-columns-spanned="7">
            <text:p text:style-name="P228"><text:span text:style-name="T229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少年</text:p>
            <text:p text:style-name="P234"><text:span text:style-name="T235"><text:s/></text:span><text:span text:style-name="T236">12</text:span><text:span text:style-name="T237">歲（含）</text:span><text:span text:style-name="T238">-</text:span><text:span text:style-name="T239">未</text:span><text:soft-page-break/><text:span text:style-name="T240">滿</text:span><text:span text:style-name="T241">18</text:span><text:span text:style-name="T242">歲</text:span></text:p>
          </table:table-cell>
          <table:table-cell table:style-name="TableCell243" table:number-columns-spanned="7">
            <text:p text:style-name="P244"><text:span text:style-name="T245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成年</text:p>
            <text:p text:style-name="P250"><text:span text:style-name="T251"><text:s/></text:span><text:span text:style-name="T252">18</text:span><text:span text:style-name="T253">歲（含）</text:span><text:span text:style-name="T254">-</text:span><text:span text:style-name="T255">未滿</text:span><text:span text:style-name="T256">65</text:span><text:span text:style-name="T257">歲</text:span></text:p>
          </table:table-cell>
          <table:table-cell table:style-name="TableCell258" table:number-columns-spanned="7">
            <text:p text:style-name="P259"><text:span text:style-name="T260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老年</text:span></text:p>
            <text:p text:style-name="P266"><text:span text:style-name="T267">65</text:span><text:span text:style-name="T268">歲（含）以上</text:span></text:p>
          </table:table-cell>
          <table:table-cell table:style-name="TableCell269" table:number-columns-spanned="7">
            <text:p text:style-name="P270"><text:span text:style-name="T271"><text:s text:c="13"/>（人/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內文"><text:span text:style-name="T274">族群概況描述</text:span></text:p>
          </table:table-cell>
          <table:covered-table-cell/>
          <table:table-cell table:style-name="TableCell275" table:number-columns-spanned="7">
            <text:p text:style-name="P276"><text:span text:style-name="T277">（簡要說明，如閩南人、客家、原住民、移民者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內文"><text:span text:style-name="T280">家庭型態概況描述</text:span></text:p>
          </table:table-cell>
          <table:covered-table-cell/>
          <table:table-cell table:style-name="TableCell281" table:number-columns-spanned="7">
            <text:p text:style-name="P282"><text:span text:style-name="T283">（簡要說明，小家庭、三代同堂、單親、隔代教養、獨居老人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內文"><text:span text:style-name="T286">就業概況描述</text:span></text:p>
          </table:table-cell>
          <table:covered-table-cell/>
          <table:table-cell table:style-name="TableCell287" table:number-columns-spanned="7">
            <text:p text:style-name="P288"><text:span text:style-name="T289">（簡要說明，如職業類別、</text:span><text:span text:style-name="T290">工作時間</text:span><text:span text:style-name="T291">、經濟收入之描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內文"><text:span text:style-name="T294">社區性別暴力概況</text:span></text:p>
          </table:table-cell>
          <table:covered-table-cell/>
          <table:table-cell table:style-name="TableCell295" table:number-columns-spanned="7">
            <text:p text:style-name="P296">（簡要說明，如性別不平等、親密暴力、兒少不當對待/兒少性剝削、老人虐待、身心障礙者虐待、性侵害/性騷擾/數位性別暴力之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<text:span text:style-name="T300">此計畫有在理監事會議及會員大會上討論或報告（含事後報備）</text:span><text:span text:style-name="T301">：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/>
      <text:soft-page-break/>
      <text:p text:style-name="內文"><text:span text:style-name="T305">貳、</text:span><text:span text:style-name="T306">規劃與資源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一、計畫緣起</text:p>
          </table:table-cell>
          <table:table-cell table:style-name="TableCell314" table:number-columns-spanned="2">
            <text:p text:style-name="P315"><text:span text:style-name="T316">撰寫建議：目前本社區性別暴力</text:span><text:span text:style-name="T317">概況</text:span><text:span text:style-name="T318">之現況及分析，包含補充</text:span><text:span text:style-name="T319">人口特質（隱藏性別暴力風險）、縣市政府家防中心通報數（里</text:span><text:span text:style-name="T320">/</text:span><text:span text:style-name="T321">村數字、由區域</text:span><text:span text:style-name="T322">/</text:span><text:span text:style-name="T323">鄉鎮推估通報數字）、里</text:span><text:span text:style-name="T324">/</text:span><text:span text:style-name="T325">村中心處理性別暴力事件、前一年度執行「性別暴力社區初級預防成效評估問卷」之評估結果</text:span><text:span text:style-name="T326">；以及想要解決性別暴力主題的類型（如：性別不平等、親密暴力、兒少不當對待</text:span><text:span text:style-name="T327">/兒少性剝削</text:span><text:span text:style-name="T328">、老人虐待、身心障礙者虐待、性侵害</text:span><text:span text:style-name="T329">/</text:span><text:span text:style-name="T330">性騷擾</text:span><text:span text:style-name="T331">/數位性別暴力</text:span><text:span text:style-name="T332">）。</text:span><text:span text:style-name="T333"><text:s text:c="9"/></text:span></text:p>
          </table:table-cell>
          <table:covered-table-cell/>
        </table:table-row>
        <table:table-row table:style-name="TableRow334">
          <table:table-cell table:style-name="TableCell335">
            <text:p text:style-name="P336">二、計畫主題</text:p>
          </table:table-cell>
          <table:table-cell table:style-name="TableCell337" table:number-columns-spanned="2">
            <text:p text:style-name="P338">執行【初級預防領航社區方案】選3項，紅字可刪除</text:p>
            <text:p text:style-name="內文"><text:span text:style-name="T339">執行【</text:span><text:span text:style-name="T340">初級預防宣導社區計畫</text:span><text:span text:style-name="T341">】</text:span><text:span text:style-name="T342">選2項，紅字可刪除</text:span></text:p>
            <text:p text:style-name="P343">□性別不平等</text:p>
            <text:p text:style-name="P344">□親密暴力</text:p>
            <text:p text:style-name="P345">□兒少不當對待/兒少性剝削</text:p>
            <text:p text:style-name="P346">□老人虐待</text:p>
            <text:p text:style-name="P347">□身心障礙者虐待</text:p>
            <text:p text:style-name="P348">□性侵害/性騷擾/數位性別暴力</text:p>
          </table:table-cell>
          <table:covered-table-cell/>
        </table:table-row>
        <table:table-row table:style-name="TableRow349">
          <table:table-cell table:style-name="TableCell350">
            <text:p text:style-name="P351">三、計畫目標</text:p>
          </table:table-cell>
          <table:table-cell table:style-name="TableCell352" table:number-columns-spanned="2">
            <text:p text:style-name="P353">撰寫建議：計畫執行後，希望達成的結果。（建議分點寫）</text:p>
            <text:p text:style-name="P354">【如：為促進家庭和諧，推動及宣導防止性別暴力，建立社區友善無暴力的社區環境，集結鄰近社區居民的力量，共同營造無暴力的友善家園。本計畫目標如下：</text:p>
            <text:p text:style-name="P355">一、創造安全及友善社區零暴力環境：整合鄰近社區資源、培力更多社區人士加入友善路人甲的行列，共同拉起安全防暴網絡，期待有效降低暴力發生，讓社區更為和諧。</text:p>
            <text:p text:style-name="P356">二、發展社區在地支持服務網絡：透過關懷訪視、辦理老人關懷據點、夏令營等服務，及時提供家庭所需服務，逐步發展以社區為基石的初級預防服務模式。】</text:p>
          </table:table-cell>
          <table:covered-table-cell/>
        </table:table-row>
        <table:table-row table:style-name="TableRow357">
          <table:table-cell table:style-name="TableCell358">
            <text:p text:style-name="P359">四、實施期程</text:p>
          </table:table-cell>
          <table:table-cell table:style-name="TableCell360" table:number-columns-spanned="2">
            <text:p text:style-name="P361">撰寫建議：說明本計畫開始至結束的時間點。</text:p>
            <text:p text:style-name="P362"><text:span text:style-name="T363">【</text:span><text:span text:style-name="T364">如：</text:span><text:span text:style-name="T365">11</text:span><text:span text:style-name="T366">3</text:span><text:span text:style-name="T367">年</text:span><text:span text:style-name="T368">1</text:span><text:span text:style-name="T369">月</text:span><text:span text:style-name="T370">1</text:span><text:span text:style-name="T371">日起至</text:span><text:span text:style-name="T372">11</text:span><text:span text:style-name="T373">3</text:span><text:span text:style-name="T374">年</text:span><text:span text:style-name="T375">12</text:span><text:span text:style-name="T376">月</text:span><text:span text:style-name="T377">31</text:span><text:span text:style-name="T378">日。</text:span><text:span text:style-name="T379">】</text:span></text:p>
          </table:table-cell>
          <table:covered-table-cell/>
        </table:table-row>
        <table:table-row table:style-name="TableRow380">
          <table:table-cell table:style-name="TableCell381">
            <text:p text:style-name="P382">五、擔任領航社區</text:p>
          </table:table-cell>
          <table:table-cell table:style-name="TableCell383" table:number-columns-spanned="2">
            <text:p text:style-name="P384">撰寫建議：簡要說明欲邀請或連結之協力/合作社區單位。若是申請初級預防宣導社區計畫此部分可以毋需填寫。</text:p>
          </table:table-cell>
          <table:covered-table-cell/>
        </table:table-row>
        <table:table-row table:style-name="TableRow385">
          <table:table-cell table:style-name="TableCell386">
            <text:p text:style-name="P387">六、服務對象</text:p>
          </table:table-cell>
          <table:table-cell table:style-name="TableCell388" table:number-columns-spanned="2">
            <text:p text:style-name="P389">撰寫建議：說明本計畫實施區域與參與對象。</text:p>
            <text:p text:style-name="P390">【如：一、針對社區居民、學生辦理性別暴力預防宣導活動，有助於建立正確的性別暴力認知及預防觀念。</text:p>
            <text:p text:style-name="P391">二、結合周邊○○社區、○○社區、○○社區，共同辦理志工培力、節慶活動、聯合成果展，共同做性別暴力預防宣導。</text:p>
            <text:p text:style-name="P392">三、針對參與對象之性別參與度，其單一性別參與性別暴力社區初級預防宣導活動之參與比例，至少達到1/3。</text:p>
            <text:p text:style-name="P393">四、針對參與對象之年齡，各年齡層（兒童、少年、成年、老年）皆有一同<text:soft-page-break/>參與性別暴力社區初級預防宣導活動。】</text:p>
          </table:table-cell>
          <table:covered-table-cell/>
        </table:table-row>
        <text:soft-page-break/>
        <table:table-row table:style-name="TableRow394">
          <table:table-cell table:style-name="TableCell395" table:number-rows-spanned="2">
            <text:p text:style-name="P396">七、資源名單與運用</text:p>
            <text:p text:style-name="P397">（參考附錄一）</text:p>
          </table:table-cell>
          <table:table-cell table:style-name="TableCell398">
            <text:p text:style-name="P399">（一）資源名單</text:p>
          </table:table-cell>
          <table:table-cell table:style-name="TableCell400">
            <text:p text:style-name="P401"><text:span text:style-name="T402">（一）社政類：</text:span><text:span text:style-name="T403"><text:s text:c="10"/>　　　　　　　<text:s/></text:span><text:span text:style-name="T404">(請說明單位名稱)<text:s/></text:span></text:p>
            <text:p text:style-name="P405"><text:span text:style-name="T406">（二）警政類：</text:span><text:span text:style-name="T407"><text:s text:c="8"/>　　 <text:s/>　　　　 <text:s text:c="2"/></text:span><text:span text:style-name="T408">(請說明單位名稱)</text:span></text:p>
            <text:p text:style-name="P409"><text:span text:style-name="T410">（三）教育類：</text:span><text:span text:style-name="T411"><text:s text:c="8"/>　　　 <text:s/>　　　 <text:s text:c="2"/></text:span><text:span text:style-name="T412">(請說明單位名稱)</text:span></text:p>
            <text:p text:style-name="P413"><text:span text:style-name="T414">（四）民政類：</text:span><text:span text:style-name="T415"><text:s text:c="8"/>　　　 <text:s text:c="3"/>　　 <text:s text:c="2"/></text:span><text:span text:style-name="T416">(請說明單位名稱)</text:span></text:p>
            <text:p text:style-name="P417"><text:span text:style-name="T418">（五）衛政類：</text:span><text:span text:style-name="T419"><text:s text:c="8"/>　　　　　　　 <text:s text:c="2"/></text:span><text:span text:style-name="T420">(請說明單位名稱)</text:span></text:p>
            <text:p text:style-name="P421"><text:span text:style-name="T422">（六）其他政府類：</text:span><text:span text:style-name="T423"><text:s text:c="8"/>　　　　　 <text:s text:c="2"/></text:span><text:span text:style-name="T424">(請說明單位名稱)</text:span></text:p>
            <text:p text:style-name="P425">（七）民間類【民間社福單位、教會、廟寺、友善店家或企業等】：</text:p>
            <text:p text:style-name="P426"><text:span text:style-name="T427"><text:s text:c="8"/>　　　　　　 <text:s text:c="12"/></text:span><text:span text:style-name="T428">(請說明單位名稱)</text:span></text:p>
            <text:p text:style-name="P429"><text:span text:style-name="T430">（八）其他</text:span><text:span text:style-name="T431">【如：個人】</text:span><text:span text:style-name="T432">：</text:span><text:span text:style-name="T433"><text:s text:c="8"/>　　 <text:s text:c="2"/></text:span><text:span text:style-name="T434">(請說明單位名稱)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（二）資源運用</text:p>
          </table:table-cell>
          <table:table-cell table:style-name="TableCell439">
            <text:p text:style-name="P440">□有共同辦理性別暴力社區初級預防業務</text:p>
            <text:p text:style-name="P441">□有提供物資</text:p>
            <text:p text:style-name="P442">□有提供諮詢</text:p>
            <text:p text:style-name="P443">□有支援講師</text:p>
            <text:p text:style-name="P444"><text:span text:style-name="T445">□其他：</text:span><text:span text:style-name="T446"><text:s text:c="11"/></text:span></text:p>
          </table:table-cell>
        </table:table-row>
        <table:table-row table:style-name="TableRow447">
          <table:table-cell table:style-name="TableCell448" table:number-rows-spanned="5">
            <text:p text:style-name="P449">八、工作人力</text:p>
          </table:table-cell>
          <table:table-cell table:style-name="TableCell450">
            <text:p text:style-name="P451">（一）投入志工人力</text:p>
            <text:p text:style-name="P452"><text:span text:style-name="T453">（參考附錄二）</text:span></text:p>
          </table:table-cell>
          <table:table-cell table:style-name="TableCell454">
            <text:p text:style-name="P455"><text:span text:style-name="T456">預計投入參與本計畫的志工人數：</text:span><text:span text:style-name="T457"><text:s text:c="11"/></text:span><text:span text:style-name="T458">人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（二）</text:span><text:span text:style-name="T464">志工培力主題</text:span></text:p>
            <text:p text:style-name="P465"><text:span text:style-name="T466">（參考附錄三、四）</text:span></text:p>
          </table:table-cell>
          <table:table-cell table:style-name="TableCell467">
            <text:p text:style-name="P468">□性別不平等 <text:s/>□親密暴力 <text:s/>□兒少不當對待/兒少性剝削</text:p>
            <text:p text:style-name="P469">□老人虐待 <text:s/><text:s text:c="2"/>□身心障礙者虐待</text:p>
            <text:p text:style-name="P470">□性侵害/性騷擾/數位性別暴力<text:s text:c="5"/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（三）</text:span><text:span text:style-name="T476">志工培力</text:span><text:span text:style-name="T477">類型</text:span></text:p>
          </table:table-cell>
          <table:table-cell table:style-name="TableCell478">
            <text:p text:style-name="P479">□講座 <text:s text:c="3"/>□影片欣賞 <text:s text:c="3"/>□參訪 <text:s text:c="2"/>□歌舞表演練習 <text:s/></text:p>
            <text:p text:style-name="P480"><text:span text:style-name="T481">□戲劇練習 <text:s text:c="3"/>□讀書會 <text:s/>□共識營 <text:s text:c="3"/>□其他：</text:span><text:span text:style-name="T482"><text:s text:c="20"/></text:span><text:span text:style-name="T483"><text:s/>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（四）</text:span><text:span text:style-name="T489">防暴宣講</text:span><text:span text:style-name="T490">師<text:s/></text:span></text:p>
            <text:p text:style-name="P491"><text:span text:style-name="T492">（參考附錄五）</text:span></text:p>
          </table:table-cell>
          <table:table-cell table:style-name="TableCell493">
            <text:p text:style-name="P494"><text:span text:style-name="T495">預計參與衛生福利部</text:span><text:span text:style-name="T496">社區防暴</text:span><text:span text:style-name="T497">宣講師培訓人數：</text:span><text:span text:style-name="T498"><text:s text:c="9"/></text:span><text:span text:style-name="T499"><text:s/></text:span><text:span text:style-name="T500">人</text:span></text:p>
            <text:p text:style-name="P501"><text:span text:style-name="T502">預計參與</text:span><text:span text:style-name="T503">地方</text:span><text:span text:style-name="T504">政府</text:span><text:span text:style-name="T505">社區防暴宣講</text:span><text:span text:style-name="T506">人員培訓</text:span><text:span text:style-name="T507">人</text:span><text:span text:style-name="T508">數：</text:span><text:span text:style-name="T509"><text:s text:c="11"/></text:span><text:span text:style-name="T510">人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（五）外部專家或人員</text:p>
            <text:p text:style-name="P515"><text:span text:style-name="T516">（參考附錄六）</text:span></text:p>
          </table:table-cell>
          <table:table-cell table:style-name="TableCell517">
            <text:p text:style-name="P518">□縣市政府人員 <text:s text:c="3"/>□輔導團或輔導老師</text:p>
            <text:p text:style-name="P519">□非本社區講師（含宣講師/人員）</text:p>
            <text:p text:style-name="P520"><text:span text:style-name="T521">□其他人員</text:span><text:span text:style-name="T522">（如：學校老師、警政人員等）</text:span><text:span text:style-name="T523"><text:s/></text:span></text:p>
          </table:table-cell>
        </table:table-row>
        <table:table-row table:style-name="TableRow524">
          <table:table-cell table:style-name="TableCell525">
            <text:p text:style-name="P526">九、工作會議</text:p>
            <text:p text:style-name="P527">（參考附錄七）</text:p>
          </table:table-cell>
          <table:table-cell table:style-name="TableCell528" table:number-columns-spanned="2">
            <text:p text:style-name="P529">撰寫建議：依照社區預計要辦理或參加的工作會議場次進行填寫，包含時間、地點、會議主題。</text:p>
          </table:table-cell>
          <table:covered-table-cell/>
        </table:table-row>
      </table:table>
      <text:p text:style-name="內文"/>
      <text:p text:style-name="P530"/>
      <text:soft-page-break/>
      <text:p text:style-name="內文"><text:span text:style-name="T531">貳</text:span><text:span text:style-name="T532">、</text:span><text:span text:style-name="T533">活動與服務</text:span><text:span text:style-name="T534">設計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撰寫建議：依照社區預計要執行的方式進行填寫，包含五個層次：</text:p>
          </table:table-cell>
          <table:covered-table-cell/>
        </table:table-row>
        <table:table-row table:style-name="TableRow541">
          <table:table-cell table:style-name="TableCell542">
            <text:p text:style-name="P543">一、標語或宣導資料</text:p>
            <text:p text:style-name="P544">（參考附錄八）</text:p>
          </table:table-cell>
          <table:table-cell table:style-name="TableCell545">
            <text:p text:style-name="P546"><text:span text:style-name="T547">說明社區預計執行地點、時間、標語或宣導資料主題：</text:span><text:span text:style-name="T548"><text:s text:c="9"/></text:span><text:span text:style-name="T549">。</text:span></text:p>
            <text:p text:style-name="P550">類型：□裝置藝術 <text:s/>□紅布條 <text:s text:c="2"/>□海報 <text:s text:c="2"/>□跑馬燈　　</text:p>
            <text:p text:style-name="P551">□文宣品 <text:s text:c="3"/>□發行社區報 <text:s text:c="3"/>□社區網站宣導 <text:s/></text:p>
            <text:p text:style-name="P552"><text:span text:style-name="T553">□社群媒體宣導 <text:s text:c="3"/>□其他：</text:span><text:span text:style-name="T554"><text:s text:c="18"/></text:span></text:p>
          </table:table-cell>
        </table:table-row>
        <table:table-row table:style-name="TableRow555">
          <table:table-cell table:style-name="TableCell556">
            <text:p text:style-name="P557">二、宣導活動</text:p>
            <text:p text:style-name="P558">（參考附錄九）</text:p>
          </table:table-cell>
          <table:table-cell table:style-name="TableCell559">
            <text:p text:style-name="P560"><text:span text:style-name="T561">說明社區預計執行地點、時間、宣導對象：</text:span><text:span text:style-name="T562"><text:s text:c="16"/></text:span><text:span text:style-name="T563">。</text:span></text:p>
            <text:p text:style-name="P564">類型：□講座 <text:s text:c="5"/>□影片宣導 <text:s text:c="2"/>□戲劇 <text:s text:c="2"/>□歌舞表演 <text:s text:c="2"/></text:p>
            <text:p text:style-name="P565">□音樂會 <text:s/>□手作活動 <text:s/>□防暴踩街 <text:s/>□到宅宣導 <text:s text:c="2"/></text:p>
            <text:p text:style-name="P566"><text:span text:style-name="T567">□結合社區其他節慶活動的宣導</text:span><text:span text:style-name="T568">（如：母親節、中秋節等節慶活動）</text:span></text:p>
            <text:p text:style-name="P569"><text:span text:style-name="T570">□其他：</text:span><text:span text:style-name="T571"><text:s text:c="25"/></text:span></text:p>
          </table:table-cell>
        </table:table-row>
        <table:table-row table:style-name="TableRow572">
          <table:table-cell table:style-name="TableCell573">
            <text:p text:style-name="P574">三、推廣通報方式</text:p>
          </table:table-cell>
          <table:table-cell table:style-name="TableCell575">
            <text:p text:style-name="P576">撰寫建議：說明社區在標語、宣導資料、宣導活動，預計推廣性別暴力事件通報之方式，並列出社區預計執行地點、時間、推廣對象。</text:p>
          </table:table-cell>
        </table:table-row>
        <table:table-row table:style-name="TableRow577">
          <table:table-cell table:style-name="TableCell578">
            <text:p text:style-name="P579">四、防暴網</text:p>
            <text:p text:style-name="P580">（參考附錄十）</text:p>
          </table:table-cell>
          <table:table-cell table:style-name="TableCell581">
            <text:p text:style-name="P582">撰寫建議：</text:p>
            <text:p text:style-name="P583"><text:span text:style-name="T584">說明社區預計建置防暴網的地點、名稱、功能與運作機制，以及簽訂合作意向書（</text:span><text:span text:style-name="T585">參考附錄</text:span><text:span text:style-name="T586">十三</text:span><text:span text:style-name="T587">）：</text:span><text:span text:style-name="T588"><text:s text:c="4"/></text:span><text:span text:style-name="T589"><text:s text:c="19"/></text:span><text:span text:style-name="T590"><text:s/></text:span><text:span text:style-name="T591">。</text:span></text:p>
            <text:p text:style-name="P592"><text:span text:style-name="T593">預計建置：</text:span><text:span text:style-name="T594"><text:s text:c="12"/></text:span><text:span text:style-name="T595">站 <text:s text:c="2"/></text:span></text:p>
            <text:p text:style-name="P596">※功能：□當社區居民遇到婆媳問題、家務分工、家庭爭執等，提供資訊服務</text:p>
            <text:p text:style-name="P597">□提供防暴宣導資訊 <text:s/>□提供宣傳單</text:p>
            <text:p text:style-name="P598">□若有性別暴力案件發生，能協助通報相關單位</text:p>
            <text:p text:style-name="P599">□提供防暴相關之關懷服務</text:p>
            <text:p text:style-name="P600"><text:span text:style-name="T601">□其他：</text:span><text:span text:style-name="T602"><text:s text:c="13"/></text:span></text:p>
          </table:table-cell>
        </table:table-row>
        <table:table-row table:style-name="TableRow603">
          <table:table-cell table:style-name="TableCell604">
            <text:p text:style-name="P605">五、家庭支持服務(此部分連結其他計畫之經費執行)</text:p>
            <text:p text:style-name="P606">（參考附錄十一、十二）</text:p>
          </table:table-cell>
          <table:table-cell table:style-name="TableCell607">
            <text:p text:style-name="P608">撰寫建議：說明社區預計辦理家庭支持服務時間、地點、內容、對象。</text:p>
            <text:p text:style-name="P609"><text:span text:style-name="T610">□家庭關懷訪視（含電訪）：</text:span><text:span text:style-name="T611"><text:s text:c="30"/></text:span></text:p>
            <text:p text:style-name="P612"><text:span text:style-name="T613">□社區照顧關懷據點：</text:span><text:span text:style-name="T614"><text:s text:c="35"/></text:span></text:p>
            <text:p text:style-name="P615"><text:span text:style-name="T616">□兒少課後照顧：</text:span><text:span text:style-name="T617"><text:s text:c="39"/></text:span></text:p>
            <text:p text:style-name="P618"><text:span text:style-name="T619">□兒童夏令營、兒少活動：</text:span><text:span text:style-name="T620"><text:s text:c="31"/></text:span></text:p>
            <text:p text:style-name="P621"><text:span text:style-name="T622">□共／送餐：</text:span><text:span text:style-name="T623"><text:s text:c="43"/></text:span></text:p>
            <text:p text:style-name="P624"><text:span text:style-name="T625">□家庭活動：</text:span><text:span text:style-name="T626"><text:s text:c="43"/></text:span></text:p>
            <text:p text:style-name="P627"><text:span text:style-name="T628">□其他：</text:span><text:span text:style-name="T629"><text:s text:c="47"/></text:span></text:p>
          </table:table-cell>
        </table:table-row>
      </table:table>
      <text:soft-page-break/>
      <text:p text:style-name="內文"><text:span text:style-name="T630">參</text:span><text:span text:style-name="T631">、</text:span><text:span text:style-name="T632">評估與成果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一、成果評估方式之規劃</text:p>
          </table:table-cell>
          <table:table-cell table:style-name="TableCell639">
            <text:p text:style-name="P640"><text:span text:style-name="T641">撰寫建議：</text:span><text:span text:style-name="T642">可以下列方式進行成果評估，並簡要說明預計執行方式：</text:span></text:p>
            <text:p text:style-name="P643"><text:span text:style-name="T644">□</text:span><text:span text:style-name="T645">滿意度調查：</text:span><text:span text:style-name="T646"><text:s text:c="31"/></text:span><text:span text:style-name="T647">　　</text:span><text:span text:style-name="T648">（說明預計執行方式）</text:span></text:p>
            <text:p text:style-name="P649"><text:span text:style-name="T650">□</text:span><text:span text:style-name="T651">性別暴力社區初級預防成效評估問卷（由保護服務司</text:span><text:span text:style-name="T652">制定問卷）：</text:span></text:p>
            <text:p text:style-name="P653"><text:span text:style-name="T654">　</text:span><text:span text:style-name="T655"><text:s/></text:span><text:span text:style-name="T656"><text:s text:c="11"/></text:span><text:span text:style-name="T657">　　　　　　　　　　　　　　</text:span><text:span text:style-name="T658"><text:s/></text:span><text:span text:style-name="T659">（說明預計執行方式）</text:span></text:p>
            <text:p text:style-name="P660"><text:span text:style-name="T661">□</text:span><text:span text:style-name="T662">口頭訪談</text:span><text:span text:style-name="T663">/</text:span><text:span text:style-name="T664">口頭回饋：</text:span><text:span text:style-name="T665"><text:s text:c="19"/></text:span><text:span text:style-name="T666">　　</text:span><text:span text:style-name="T667">（說明預計執行方式）</text:span></text:p>
            <text:p text:style-name="P668"><text:span text:style-name="T669">□</text:span><text:span text:style-name="T670">其他</text:span><text:span text:style-name="T671">（如：學習回饋單、有獎徵答）</text:span><text:span text:style-name="T672">：</text:span><text:span text:style-name="T673"><text:s text:c="26"/></text:span></text:p>
          </table:table-cell>
        </table:table-row>
        <table:table-row table:style-name="TableRow674">
          <table:table-cell table:style-name="TableCell675">
            <text:p text:style-name="P676">二、預期成果</text:p>
          </table:table-cell>
          <table:table-cell table:style-name="TableCell677">
            <text:p text:style-name="P678"><text:span text:style-name="T679">撰寫建議：說明初級</text:span><text:span text:style-name="T680">預防計畫辦理之相關內容，預期達到的</text:span><text:span text:style-name="T681">成果</text:span><text:span text:style-name="T682">。</text:span></text:p>
            <text:p text:style-name="P683"><text:span text:style-name="T684">【如：一、</text:span><text:span text:style-name="T685">合作單位預期達到幾個</text:span><text:span text:style-name="T686">。</text:span></text:p>
            <text:p text:style-name="P687"><text:span text:style-name="T688">二、</text:span><text:span text:style-name="T689">志工培力率達到多少</text:span><text:span text:style-name="T690">%</text:span><text:span text:style-name="T691">。</text:span></text:p>
            <text:p text:style-name="P692">三、執行標語或宣導資料種類預期達到幾種。</text:p>
            <text:p text:style-name="P693">四、辦理宣導活動場次預期達到幾場。</text:p>
            <text:p text:style-name="P694">五、防暴網預期建置幾站。</text:p>
            <text:p text:style-name="P695">六、家庭支持服務預期辦理幾種。</text:p>
            <text:p text:style-name="P696"><text:span text:style-name="T697">七、</text:span><text:span text:style-name="T698">預期參與本計畫人次，</text:span><text:span text:style-name="T699">男性：</text:span><text:span text:style-name="T700"><text:s/></text:span><text:span text:style-name="T701"><text:s/></text:span><text:span text:style-name="T702">人次；女性：</text:span><text:span text:style-name="T703"><text:s/></text:span><text:span text:style-name="T704"><text:s/></text:span><text:span text:style-name="T705">人次；共計：</text:span><text:span text:style-name="T706"><text:s/></text:span><text:span text:style-name="T707"><text:s text:c="2"/></text:span><text:span text:style-name="T708">人次</text:span></text:p>
            <text:p text:style-name="P709"><text:span text:style-name="T710">（可以依照計畫內容來設定）。</text:span><text:span text:style-name="T711">】</text:span></text:p>
          </table:table-cell>
        </table:table-row>
      </table:table>
      <text:p text:style-name="P712"/>
      <text:p text:style-name="P713"/>
      <text:soft-page-break/>
      <text:p text:style-name="P714">肆、經費預算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項目</text:p>
          </table:table-cell>
          <table:table-cell table:style-name="TableCell727" table:number-rows-spanned="2">
            <text:p text:style-name="P728">使用內容</text:p>
          </table:table-cell>
          <table:table-cell table:style-name="TableCell729" table:number-rows-spanned="2">
            <text:p text:style-name="P730">單位</text:p>
          </table:table-cell>
          <table:table-cell table:style-name="TableCell731" table:number-rows-spanned="2">
            <text:p text:style-name="P732">數量</text:p>
          </table:table-cell>
          <table:table-cell table:style-name="TableCell733" table:number-rows-spanned="2">
            <text:p text:style-name="P734">單價</text:p>
          </table:table-cell>
          <table:table-cell table:style-name="TableCell735">
            <text:p text:style-name="P736">預算數</text:p>
          </table:table-cell>
          <table:table-cell table:style-name="TableCell737">
            <text:p text:style-name="P738">自籌經費</text:p>
          </table:table-cell>
          <table:table-cell table:style-name="TableCell739">
            <text:p text:style-name="P740">申請經費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（數量</text:span><text:span text:style-name="T750">*</text:span><text:span text:style-name="T751">單價）</text:span></text:p>
          </table:table-cell>
          <table:table-cell table:style-name="TableCell752" table:number-columns-spanned="2">
            <text:p text:style-name="P753">（兩項加總為預算數）</text:p>
          </table:table-cell>
          <table:covered-table-cell/>
        </table:table-row>
        <table:table-row table:style-name="TableRow754">
          <table:table-cell table:style-name="TableCell755" table:number-columns-spanned="5">
            <text:p text:style-name="P756">辦理性別暴力社區初級預防計畫</text:p>
          </table:table-cell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講座鐘點費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專家出席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差旅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場地及佈置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撰稿費（中文）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翻譯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印刷費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宣導費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宣導資料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團體帶領費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志工服務背心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臨時酬勞費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保險費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膳費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雜支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專案計畫管理費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><text:span text:style-name="T1124">總計</text:span></text:p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3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標楷體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25:00Z</meta:creation-date>
    <dc:date>2024-11-11T07:26:00Z</dc:date>
    <meta:print-date>2023-12-21T03:40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745" meta:character-count="4988" meta:row-count="35" meta:non-whitespace-character-count="4252"/>
  </office:meta>
</office:document-meta>
</file>