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8" style:family="table-column">
      <style:table-column-properties style:column-width="1.2388in"/>
    </style:style>
    <style:style style:name="TableColumn9" style:family="table-column">
      <style:table-column-properties style:column-width="3.1513in"/>
    </style:style>
    <style:style style:name="TableColumn10" style:family="table-column">
      <style:table-column-properties style:column-width="2.8708in"/>
    </style:style>
    <style:style style:name="Table7" style:family="table">
      <style:table-properties style:width="7.2611in" fo:margin-left="0in" table:align="left"/>
    </style:style>
    <style:style style:name="TableRow11" style:family="table-row">
      <style:table-row-properties style:min-row-height="0.1402in"/>
    </style:style>
    <style:style style:name="TableCell1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1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1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Row18" style:family="table-row">
      <style:table-row-properties style:min-row-height="0.9604in"/>
    </style:style>
    <style:style style:name="TableCell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Calibri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26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27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28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P29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TableRow30" style:family="table-row">
      <style:table-row-properties style:min-row-height="0.2215in"/>
    </style:style>
    <style:style style:name="TableCell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38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39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40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P41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TableRow42" style:family="table-row">
      <style:table-row-properties style:min-row-height="0.2215in"/>
    </style:style>
    <style:style style:name="TableCell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Calibri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50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51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52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P53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TableRow54" style:family="table-row">
      <style:table-row-properties style:min-row-height="0.2215in"/>
    </style:style>
    <style:style style:name="TableCell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Calibri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62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63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64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P65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TableRow66" style:family="table-row">
      <style:table-row-properties style:min-row-height="0.2215in"/>
    </style:style>
    <style:style style:name="TableCell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Calibri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74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75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76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P77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TableRow78" style:family="table-row">
      <style:table-row-properties style:min-row-height="0.2215in"/>
    </style:style>
    <style:style style:name="TableCell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Calibri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86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87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88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P89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TableRow90" style:family="table-row">
      <style:table-row-properties style:min-row-height="0.6215in"/>
    </style:style>
    <style:style style:name="TableCell9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Calibri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97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98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99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P100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TableRow101" style:family="table-row">
      <style:table-row-properties style:min-row-height="0.9736in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Calibri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108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109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Calibri" style:font-name-asian="標楷體" style:font-name-complex="Times New Roman"/>
    </style:style>
    <style:style style:name="P110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P111" style:parent-style-name="內文" style:family="paragraph">
      <style:paragraph-properties fo:line-height="0.2361in"/>
      <style:text-properties style:font-name="Calibri" style:font-name-asian="標楷體" style:font-name-complex="Times New Roma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3" style:parent-style-name="內文" style:family="paragraph">
      <style:paragraph-properties fo:margin-bottom="0.1666in"/>
      <style:text-properties style:font-name="Times New Roman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4">附錄一</text:span><text:span text:style-name="T5">資源名單與運用</text:span><text:span text:style-name="T6">（可參考使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型</text:p>
          </table:table-cell>
          <table:table-cell table:style-name="TableCell14">
            <text:p text:style-name="P15">單位</text:p>
          </table:table-cell>
          <table:table-cell table:style-name="TableCell16">
            <text:p text:style-name="P17">功能</text:p>
          </table:table-cell>
        </table:table-row>
        <table:table-row table:style-name="TableRow18">
          <table:table-cell table:style-name="TableCell19">
            <text:p text:style-name="P20"><text:span text:style-name="T21">社政類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□有共同辦理防暴業務<text:s/><text:s text:c="5"/></text:p>
            <text:p text:style-name="P26">□有提供物資<text:s/><text:s text:c="5"/></text:p>
            <text:p text:style-name="P27">□有提供建議</text:p>
            <text:p text:style-name="P28">□有支援講師<text:s/><text:s text:c="13"/></text:p>
            <text:p text:style-name="P29">□其他：</text:p>
          </table:table-cell>
        </table:table-row>
        <table:table-row table:style-name="TableRow30">
          <table:table-cell table:style-name="TableCell31">
            <text:p text:style-name="P32"><text:span text:style-name="T33">警政類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□有共同辦理防暴業務<text:s/><text:s text:c="5"/></text:p>
            <text:p text:style-name="P38">□有提供物資<text:s/><text:s text:c="5"/></text:p>
            <text:p text:style-name="P39">□有提供建議</text:p>
            <text:p text:style-name="P40">□有支援講師<text:s/><text:s text:c="13"/></text:p>
            <text:p text:style-name="P41">□其他：</text:p>
          </table:table-cell>
        </table:table-row>
        <table:table-row table:style-name="TableRow42">
          <table:table-cell table:style-name="TableCell43">
            <text:p text:style-name="P44"><text:span text:style-name="T45">教育類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□有共同辦理防暴業務<text:s/><text:s text:c="5"/></text:p>
            <text:p text:style-name="P50">□有提供物資<text:s/><text:s text:c="5"/></text:p>
            <text:p text:style-name="P51">□有提供建議</text:p>
            <text:p text:style-name="P52">□有支援講師<text:s/><text:s text:c="13"/></text:p>
            <text:p text:style-name="P53">□其他：</text:p>
          </table:table-cell>
        </table:table-row>
        <table:table-row table:style-name="TableRow54">
          <table:table-cell table:style-name="TableCell55">
            <text:p text:style-name="P56"><text:span text:style-name="T57">民政類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□有共同辦理防暴業務<text:s/><text:s text:c="5"/></text:p>
            <text:p text:style-name="P62">□有提供物資<text:s/><text:s text:c="5"/></text:p>
            <text:p text:style-name="P63">□有提供建議</text:p>
            <text:p text:style-name="P64">□有支援講師<text:s/><text:s text:c="13"/></text:p>
            <text:p text:style-name="P65">□其他：</text:p>
          </table:table-cell>
        </table:table-row>
        <table:table-row table:style-name="TableRow66">
          <table:table-cell table:style-name="TableCell67">
            <text:p text:style-name="P68"><text:span text:style-name="T69">衛政類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□有共同辦理防暴業務<text:s/><text:s text:c="5"/></text:p>
            <text:p text:style-name="P74">□有提供物資<text:s/><text:s text:c="5"/></text:p>
            <text:p text:style-name="P75">□有提供建議</text:p>
            <text:p text:style-name="P76">□有支援講師<text:s/><text:s text:c="13"/></text:p>
            <text:p text:style-name="P77">□其他：</text:p>
          </table:table-cell>
        </table:table-row>
        <table:table-row table:style-name="TableRow78">
          <table:table-cell table:style-name="TableCell79">
            <text:p text:style-name="P80"><text:span text:style-name="T81">其他政府類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□有共同辦理防暴業務<text:s/><text:s text:c="5"/></text:p>
            <text:p text:style-name="P86">□有提供物資<text:s/><text:s text:c="5"/></text:p>
            <text:p text:style-name="P87">□有提供建議</text:p>
            <text:p text:style-name="P88">□有支援講師<text:s/><text:s text:c="13"/></text:p>
            <text:p text:style-name="P89">□其他：</text:p>
          </table:table-cell>
        </table:table-row>
        <table:table-row table:style-name="TableRow90">
          <table:table-cell table:style-name="TableCell91">
            <text:p text:style-name="P92">民間類</text:p>
          </table:table-cell>
          <table:table-cell table:style-name="TableCell93">
            <text:p text:style-name="P94"/>
          </table:table-cell>
          <table:table-cell table:style-name="TableCell95">
            <text:p text:style-name="P96">□有共同辦理防暴業務<text:s/><text:s text:c="5"/></text:p>
            <text:p text:style-name="P97">□有提供物資<text:s/><text:s text:c="5"/></text:p>
            <text:p text:style-name="P98">□有提供建議</text:p>
            <text:p text:style-name="P99">□有支援講師<text:s/><text:s text:c="13"/></text:p>
            <text:p text:style-name="P100">□其他：</text:p>
          </table:table-cell>
        </table:table-row>
        <table:table-row table:style-name="TableRow101">
          <table:table-cell table:style-name="TableCell102">
            <text:p text:style-name="P103">其他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□有共同辦理防暴業務<text:s/><text:s text:c="5"/></text:p>
            <text:p text:style-name="P108">□有提供物資<text:s/><text:s text:c="5"/></text:p>
            <text:p text:style-name="P109">□有提供建議</text:p>
            <text:p text:style-name="P110">□有支援講師<text:s/><text:s text:c="13"/></text:p>
            <text:p text:style-name="P111">□其他：</text:p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>
          <style:tab-stop style:type="left" style:position="0.8333in"/>
        </style:tab-stops>
      </style:paragraph-properties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8Num7z0" style:display-name="WW8Num7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>
      <style:text-properties style:font-name="新細明體" style:font-name-asian="標楷體" style:font-name-complex="Times New Roman" style:use-window-font-color="true" fo:font-size="14pt" style:font-size-asian="14pt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0" style:display-name="WW8Num12z0" style:family="text">
      <style:text-properties style:font-name-asian="標楷體" style:letter-kerning="false" fo:font-size="16pt" style:font-size-asian="16pt" style:font-size-complex="16pt"/>
    </style:style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16z0" style:display-name="WW8Num16z0" style:family="text">
      <style:text-properties fo:font-weight="bold" style:font-weight-asian="bold" fo:font-size="11pt" style:font-size-asian="11pt"/>
    </style:style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17z2" style:display-name="WW8Num17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use-window-font-color="true"/>
    </style:style>
    <style:style style:name="WW8Num18z3" style:display-name="WW8Num18z3" style:family="text">
      <style:text-properties fo:font-weight="bold" style:font-weight-asian="bold" fo:font-size="11pt" style:font-size-asian="11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letter-kerning="false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新細明體" style:font-name-asian="新細明體" style:font-name-complex="Times New Roman" style:use-window-font-color="true" fo:font-size="14pt" style:font-size-asian="14pt" fo:language="en" fo:country="U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false"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6pt" style:font-size-asian="16pt" style:font-size-complex="16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use-window-font-color="true"/>
    </style:style>
    <style:style style:name="WW8Num30z3" style:display-name="WW8Num30z3" style:family="text">
      <style:text-properties fo:font-weight="bold" style:font-weight-asian="bold" fo:font-size="11pt" style:font-size-asian="11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全真楷書" style:font-name-asian="全真楷書" style:font-name-complex="全真楷書" fo:font-weight="normal" style:font-weight-asian="normal" fo:font-style="normal" style:font-style-asian="normal" fo:font-size="14pt" style:font-size-asian="14pt" style:text-underline-type="none"/>
    </style:style>
    <style:style style:name="WW8Num34z0" style:display-name="WW8Num34z0" style:family="text">
      <style:text-properties fo:font-weight="bold" style:font-weight-asian="bold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36z2" style:display-name="WW8Num36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a" style:display-name="a" style:family="text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新細明體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asian="新細明體" style:font-name-complex="Arial" style:font-size-complex="12pt" fo:hyphenate="false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2字元1" style:display-name="本文縮排 2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1" style:display-name="本文縮排 3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194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註釋標題字元1" style:display-name="註釋標題 字元1" style:family="text" style:parent-style-name="預設段落字型">
      <style:text-properties style:font-name="標楷體" style:font-name-asian="標楷體" style:font-name-complex="標楷體" style:font-size-complex="12pt"/>
    </style:style>
    <style:style style:name="項目符號" style:display-name="項目符號" style:family="paragraph" style:parent-style-name="內文" style:list-style-name="LFO9">
      <style:text-properties style:font-name="Times New Roman" style:font-name-asian="新細明體" style:font-name-complex="Times New Roman" style:font-size-complex="12pt" fo:hyphenate="false"/>
    </style:style>
    <style:style style:name="本文3" style:display-name="本文 3" style:family="paragraph" style:parent-style-name="內文">
      <style:text-properties style:font-name="Times New Roman" style:font-name-asian="標楷體" style:font-name-complex="Times New Roman" fo:font-size="9pt" style:font-size-asian="9pt" style:font-size-complex="12pt" fo:hyphenate="false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外框內容" style:display-name="外框內容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FF0000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預留位置文字" style:display-name="預留位置文字" style:family="text">
      <style:text-properties fo:color="#808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3uucc" style:display-name="s3uucc" style:family="text"/>
    <style:style style:name="未解析的提及1" style:display-name="未解析的提及1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0LVL2" style:family="text">
      <style:text-properties style:font-name="新細明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2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3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 style:font-size-complex="14pt"/>
    </style:style>
    <style:style style:name="WW_CharLFO12LVL4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2LVL5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3LVL1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2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3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fo:font-weight="bold" style:font-weight-asian="bold" fo:font-size="11pt" style:font-size-asian="11pt"/>
    </style:style>
    <style:style style:name="WW_CharLFO17LVL1" style:family="text">
      <style:text-properties style:font-name-asian="標楷體" style:letter-kerning="false" fo:font-size="16pt" style:font-size-asian="16pt" style:font-size-complex="16pt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恩 林</meta:initial-creator>
    <dc:creator>張港明</dc:creator>
    <meta:creation-date>2024-11-11T07:34:00Z</meta:creation-date>
    <dc:date>2024-11-11T07:34:00Z</dc:date>
    <meta:print-date>2023-12-21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