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0" style:family="table-column">
      <style:table-column-properties style:column-width="2.8805in"/>
    </style:style>
    <style:style style:name="TableColumn11" style:family="table-column">
      <style:table-column-properties style:column-width="2.8805in"/>
    </style:style>
    <style:style style:name="Table9" style:family="table">
      <style:table-properties style:width="5.7611in" fo:margin-left="0in" table:align="center"/>
    </style:style>
    <style:style style:name="TableRow12" style:family="table-row">
      <style:table-row-properties style:min-row-height="2.73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ableRow34" style:family="table-row">
      <style:table-row-properties style:min-row-height="2.63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ableRow56" style:family="table-row">
      <style:table-row-properties style:min-row-height="2.634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錄八</text:span><text:span text:style-name="T5"><text:s text:c="2"/></text:span><text:span text:style-name="T6">預防性別暴力的標語或</text:span><text:span text:style-name="T7">宣導資料</text:span><text:span text:style-name="T8">（可參考使用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（貼上標語或</text:span><text:span text:style-name="T16">宣導資料</text:span><text:span text:style-name="T17">照片）</text:span></text:p>
          </table:table-cell>
          <table:table-cell table:style-name="TableCell18">
            <text:p text:style-name="P19"><text:span text:style-name="T20">（貼上標語或</text:span><text:span text:style-name="T21">宣導資料</text:span><text:span text:style-name="T22">照片）</text:span></text:p>
          </table:table-cell>
        </table:table-row>
        <table:table-row table:style-name="TableRow23">
          <table:table-cell table:style-name="TableCell24">
            <text:p text:style-name="P25"><text:span text:style-name="T26">（註明標語或</text:span><text:span text:style-name="T27">宣導資料</text:span><text:span text:style-name="T28">名稱）</text:span></text:p>
          </table:table-cell>
          <table:table-cell table:style-name="TableCell29">
            <text:p text:style-name="P30"><text:span text:style-name="T31">（註明標語或</text:span><text:span text:style-name="T32">宣導資料</text:span><text:span text:style-name="T33">名稱）</text:span></text:p>
          </table:table-cell>
        </table:table-row>
        <table:table-row table:style-name="TableRow34">
          <table:table-cell table:style-name="TableCell35">
            <text:p text:style-name="P36"><text:span text:style-name="T37">（貼上標語或</text:span><text:span text:style-name="T38">宣導資料</text:span><text:span text:style-name="T39">照片）</text:span></text:p>
          </table:table-cell>
          <table:table-cell table:style-name="TableCell40">
            <text:p text:style-name="P41"><text:span text:style-name="T42">（貼上標語或</text:span><text:span text:style-name="T43">宣導資料</text:span><text:span text:style-name="T44">照片）</text:span></text:p>
          </table:table-cell>
        </table:table-row>
        <table:table-row table:style-name="TableRow45">
          <table:table-cell table:style-name="TableCell46">
            <text:p text:style-name="P47"><text:span text:style-name="T48">（註明標語或</text:span><text:span text:style-name="T49">宣導資料</text:span><text:span text:style-name="T50">名稱）</text:span></text:p>
          </table:table-cell>
          <table:table-cell table:style-name="TableCell51">
            <text:p text:style-name="P52"><text:span text:style-name="T53">（註明標語或</text:span><text:span text:style-name="T54">宣導資料</text:span><text:span text:style-name="T55">名稱）</text:span></text:p>
          </table:table-cell>
        </table:table-row>
        <table:table-row table:style-name="TableRow56">
          <table:table-cell table:style-name="TableCell57">
            <text:p text:style-name="P58"><text:span text:style-name="T59">（貼上標語或</text:span><text:span text:style-name="T60">宣導資料</text:span><text:span text:style-name="T61">照片）</text:span></text:p>
          </table:table-cell>
          <table:table-cell table:style-name="TableCell62">
            <text:p text:style-name="P63"><text:span text:style-name="T64">（貼上標語或</text:span><text:span text:style-name="T65">宣導資料</text:span><text:span text:style-name="T66">照片）</text:span></text:p>
          </table:table-cell>
        </table:table-row>
        <table:table-row table:style-name="TableRow67">
          <table:table-cell table:style-name="TableCell68">
            <text:p text:style-name="P69"><text:span text:style-name="T70">（註明標語或</text:span><text:span text:style-name="T71">宣導資料</text:span><text:span text:style-name="T72">名稱）</text:span></text:p>
          </table:table-cell>
          <table:table-cell table:style-name="TableCell73">
            <text:p text:style-name="P74"><text:span text:style-name="T75">（註明標語或</text:span><text:span text:style-name="T76">宣導資料</text:span><text:span text:style-name="T77">名稱）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>
          <style:tab-stop style:type="left" style:position="0.8333in"/>
        </style:tab-stops>
      </style:paragraph-properties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8Num7z0" style:display-name="WW8Num7z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8Num8z0" style:display-name="WW8Num8z0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>
      <style:text-properties style:font-name="新細明體" style:font-name-asian="標楷體" style:font-name-complex="Times New Roman" style:use-window-font-color="true" fo:font-size="14pt" style:font-size-asian="14pt" fo:language="en" fo:country="U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0" style:display-name="WW8Num12z0" style:family="text">
      <style:text-properties style:font-name-asian="標楷體" style:letter-kerning="false" fo:font-size="16pt" style:font-size-asian="16pt" style:font-size-complex="16pt"/>
    </style:style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4z0" style:display-name="WW8Num14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16z0" style:display-name="WW8Num16z0" style:family="text">
      <style:text-properties fo:font-weight="bold" style:font-weight-asian="bold" fo:font-size="11pt" style:font-size-asian="11pt"/>
    </style:style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17z2" style:display-name="WW8Num17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use-window-font-color="true"/>
    </style:style>
    <style:style style:name="WW8Num18z3" style:display-name="WW8Num18z3" style:family="text">
      <style:text-properties fo:font-weight="bold" style:font-weight-asian="bold" fo:font-size="11pt" style:font-size-asian="11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style:letter-kerning="false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新細明體" style:font-name-asian="新細明體" style:font-name-complex="Times New Roman" style:use-window-font-color="true" fo:font-size="14pt" style:font-size-asian="14pt" fo:language="en" fo:country="U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letter-kerning="false"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6pt" style:font-size-asian="16pt" style:font-size-complex="16pt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use-window-font-color="true"/>
    </style:style>
    <style:style style:name="WW8Num30z3" style:display-name="WW8Num30z3" style:family="text">
      <style:text-properties fo:font-weight="bold" style:font-weight-asian="bold" fo:font-size="11pt" style:font-size-asian="11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全真楷書" style:font-name-asian="全真楷書" style:font-name-complex="全真楷書" fo:font-weight="normal" style:font-weight-asian="normal" fo:font-style="normal" style:font-style-asian="normal" fo:font-size="14pt" style:font-size-asian="14pt" style:text-underline-type="none"/>
    </style:style>
    <style:style style:name="WW8Num34z0" style:display-name="WW8Num34z0" style:family="text">
      <style:text-properties fo:font-weight="bold" style:font-weight-asian="bold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6pt" style:font-size-asian="16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36z2" style:display-name="WW8Num36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a" style:display-name="a" style:family="text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size="14pt" style:font-size-asian="14pt" style:font-size-complex="14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新細明體"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asian="新細明體" style:font-name-complex="Arial" style:font-size-complex="12pt" fo:hyphenate="false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2字元1" style:display-name="本文縮排 2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1" style:display-name="本文縮排 3 字元1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194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註釋標題字元1" style:display-name="註釋標題 字元1" style:family="text" style:parent-style-name="預設段落字型">
      <style:text-properties style:font-name="標楷體" style:font-name-asian="標楷體" style:font-name-complex="標楷體" style:font-size-complex="12pt"/>
    </style:style>
    <style:style style:name="項目符號" style:display-name="項目符號" style:family="paragraph" style:parent-style-name="內文" style:list-style-name="LFO9">
      <style:text-properties style:font-name="Times New Roman" style:font-name-asian="新細明體" style:font-name-complex="Times New Roman" style:font-size-complex="12pt" fo:hyphenate="false"/>
    </style:style>
    <style:style style:name="本文3" style:display-name="本文 3" style:family="paragraph" style:parent-style-name="內文">
      <style:text-properties style:font-name="Times New Roman" style:font-name-asian="標楷體" style:font-name-complex="Times New Roman" fo:font-size="9pt" style:font-size-asian="9pt" style:font-size-complex="12pt" fo:hyphenate="false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外框內容" style:display-name="外框內容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FF0000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預留位置文字" style:display-name="預留位置文字" style:family="text">
      <style:text-properties fo:color="#808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s3uucc" style:display-name="s3uucc" style:family="text"/>
    <style:style style:name="未解析的提及1" style:display-name="未解析的提及1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complex="標楷體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10LVL2" style:family="text">
      <style:text-properties style:font-name="新細明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2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3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 style:font-size-complex="14pt"/>
    </style:style>
    <style:style style:name="WW_CharLFO12LVL4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2LVL5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3LVL1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_CharLFO14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2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3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fo:font-weight="bold" style:font-weight-asian="bold" fo:font-size="11pt" style:font-size-asian="11pt"/>
    </style:style>
    <style:style style:name="WW_CharLFO17LVL1" style:family="text">
      <style:text-properties style:font-name-asian="標楷體" style:letter-kerning="false" fo:font-size="16pt" style:font-size-asian="16pt" style:font-size-complex="16pt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恩 林</meta:initial-creator>
    <dc:creator>張港明</dc:creator>
    <meta:creation-date>2024-11-11T07:43:00Z</meta:creation-date>
    <dc:date>2024-11-11T07:43:00Z</dc:date>
    <meta:print-date>2023-12-21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