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688in" fo:margin-top="0in" fo:margin-bottom="0in" table:align="center" style:writing-mode="lr-tb"/>
    </style:style>
    <style:style style:name="Table1.A" style:family="table-column">
      <style:table-column-properties style:column-width="0.8618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1.4771in"/>
    </style:style>
    <style:style style:name="Table1.1" style:family="table-row">
      <style:table-row-properties style:min-row-height="0.3833in" fo:keep-together="auto"/>
    </style:style>
    <style:style style:name="Table1.A1" style:family="table-cell">
      <style:table-cell-properties style:vertical-align="middle" fo:background-color="#fde9d9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in" fo:keep-together="auto"/>
    </style:style>
    <style:style style:name="Table1.A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E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6" style:family="table-row">
      <style:table-row-properties style:min-row-height="0.5556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335in" fo:text-align="center" style:justify-single-word="false"/>
      <style:text-properties style:font-name="標楷體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line-height="0.3335in"/>
    </style:style>
    <style:style style:name="P5" style:family="paragraph" style:parent-style-name="Standard">
      <style:paragraph-properties fo:line-height="0.3335in"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weight-complex="bold" loext:padding="0in" loext:border="0.51pt solid #000000"/>
    </style:style>
    <style:style style:name="T3" style:family="text">
      <style:text-properties style:font-name="標楷體" fo:font-weight="bold" style:font-name-asian="標楷體1" style:font-weight-asian="bold" style:font-name-complex="Times New Roman1"/>
    </style:style>
    <style:style style:name="T4" style:family="text">
      <style:text-properties style:font-name="標楷體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附錄十一</text:span><text:span text:style-name="T1"> <text:s/>家庭支持服務實施內容（可參考使用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3">日期</text:span></text:p>
          </table:table-cell>
          <table:table-cell table:style-name="Table1.A1" office:value-type="string">
            <text:p text:style-name="P2"><text:span text:style-name="T3">家庭支持</text:span></text:p>
            <text:p text:style-name="P2"><text:span text:style-name="T3">服務名稱</text:span></text:p>
          </table:table-cell>
          <table:table-cell table:style-name="Table1.A1" office:value-type="string">
            <text:p text:style-name="P2"><text:span text:style-name="T3">家庭支持</text:span></text:p>
            <text:p text:style-name="P2"><text:span text:style-name="T3">服務內容</text:span></text:p>
          </table:table-cell>
          <table:table-cell table:style-name="Table1.A1" office:value-type="string">
            <text:p text:style-name="P2"><text:span text:style-name="T3">參與對象年齡層</text:span></text:p>
          </table:table-cell>
          <table:table-cell table:style-name="Table1.A1" office:value-type="string">
            <text:p text:style-name="P2"><text:span text:style-name="T3">參與對象性別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<text:span text:style-name="T4">□兒童 □少年 <text:s text:c="17"/></text:span></text:p>
            <text:p text:style-name="P5"><text:span text:style-name="T4">□成年 □老年</text:span><text:span text:style-name="T3"> <text:s text:c="13"/></text:span></text:p>
          </table:table-cell>
          <table:table-cell table:style-name="Table1.E2" office:value-type="string">
            <text:p text:style-name="P4"><text:span text:style-name="T4">男性： <text:s text:c="2"/>/人次</text:span></text:p>
            <text:p text:style-name="P4"><text:span text:style-name="T4">女性： <text:s text:c="2"/>/人次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3" office:value-type="string">
            <text:p text:style-name="P5"><text:span text:style-name="T4">□兒童 □少年 <text:s text:c="17"/></text:span></text:p>
            <text:p text:style-name="P5"><text:span text:style-name="T4">□成年 □老年</text:span><text:span text:style-name="T3"> <text:s text:c="13"/></text:span></text:p>
          </table:table-cell>
          <table:table-cell table:style-name="Table1.E3" office:value-type="string">
            <text:p text:style-name="P4"><text:span text:style-name="T4">男性： <text:s text:c="2"/>/人次</text:span></text:p>
            <text:p text:style-name="P4"><text:span text:style-name="T4">女性： <text:s text:c="2"/>/人次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4" office:value-type="string">
            <text:p text:style-name="P5"><text:span text:style-name="T4">□兒童 □少年 <text:s text:c="17"/></text:span></text:p>
            <text:p text:style-name="P5"><text:span text:style-name="T4">□成年 □老年</text:span><text:span text:style-name="T3"> <text:s text:c="13"/></text:span></text:p>
          </table:table-cell>
          <table:table-cell table:style-name="Table1.E4" office:value-type="string">
            <text:p text:style-name="P4"><text:span text:style-name="T4">男性： <text:s text:c="2"/>/人次</text:span></text:p>
            <text:p text:style-name="P4"><text:span text:style-name="T4">女性： <text:s text:c="2"/>/人次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D5" office:value-type="string">
            <text:p text:style-name="P5"><text:span text:style-name="T4">□兒童 □少年 <text:s text:c="17"/></text:span></text:p>
            <text:p text:style-name="P5"><text:span text:style-name="T4">□成年 □老年</text:span><text:span text:style-name="T3"> <text:s text:c="13"/></text:span></text:p>
          </table:table-cell>
          <table:table-cell table:style-name="Table1.E5" office:value-type="string">
            <text:p text:style-name="P4"><text:span text:style-name="T4">男性： <text:s text:c="2"/>/人次</text:span></text:p>
            <text:p text:style-name="P4"><text:span text:style-name="T4">女性： <text:s text:c="2"/>/人次</text:span></text:p>
          </table:table-cell>
        </table:table-row>
        <table:table-row table:style-name="Table1.6">
          <table:table-cell table:style-name="Table1.A2" table:number-columns-spanned="3" office:value-type="string">
            <text:p text:style-name="P2"><text:span text:style-name="T3">總計</text:span></text:p>
          </table:table-cell>
          <table:covered-table-cell/>
          <table:covered-table-cell/>
          <table:table-cell table:style-name="Table1.A2" office:value-type="string">
            <text:p text:style-name="P6"><text:span text:style-name="T3">(場)</text:span></text:p>
          </table:table-cell>
          <table:table-cell table:style-name="Table1.A2" office:value-type="string">
            <text:p text:style-name="P6"><text:span text:style-name="T3">(人次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252in" fo:margin-bottom="0.1252in" loext:contextual-spacing="false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loext:contextual-spacing="false" style:line-height-at-least="0.278in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638in" fo:margin-right="0in" fo:line-height="150%" fo:orphans="2" fo:widows="2" fo:hyphenation-ladder-count="no-limit" fo:text-indent="-0.389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3752in" fo:margin-right="0in" fo:line-height="150%" fo:orphans="2" fo:widows="2" fo:hyphenation-ladder-count="no-limit" fo:text-indent="0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429in" fo:margin-right="0in" fo:hyphenation-ladder-count="no-limit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7_" style:display-name="7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內文" style:family="paragraph" style:parent-style-name="Standard" style:default-outline-level="">
      <style:paragraph-properties fo:margin-left="0.75in" fo:margin-right="0in" fo:line-height="0.25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hyphenation-ladder-count="no-limit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7" style:family="paragraph" style:parent-style-name="Standard" style:default-outline-level="">
      <style:paragraph-properties fo:margin-left="0.9453in" fo:margin-right="0in" fo:line-height="0.25in" fo:hyphenation-ladder-count="no-limit" fo:text-indent="-0.9453in" style:auto-text-indent="false" style:vertical-align="baseline"/>
      <style:text-properties style:font-name="Times New Roman" fo:font-family="'Times New Roman'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hyphenation-ladder-count="no-limit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945in" fo:margin-bottom="0in" loext:contextual-spacing="false" fo:orphans="2" fo:widows="2" fo:hyphenation-ladder-count="no-limit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內容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20_21" style:display-name="標題 21" style:family="paragraph" style:parent-style-name="Standard" style:nex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1" style:display-name="標題 31" style:family="paragraph" style:parent-style-name="Standard" style:nex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2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16z0" style:family="text">
      <style:text-properties fo:font-size="11pt" fo:font-weight="bold" style:font-size-asian="11pt" style:font-weight-asian="bold"/>
    </style:style>
    <style:style style:name="WW8Num17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17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/>
    </style:style>
    <style:style style:name="WW8Num18z3" style:family="text">
      <style:text-properties fo:font-size="11pt" fo:font-weight="bold" style:font-size-asian="11pt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use-window-font-color="true"/>
    </style:style>
    <style:style style:name="WW8Num30z3" style:family="text">
      <style:text-properties fo:font-size="11pt" fo:font-weight="bold" style:font-size-asian="11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bold" style:font-size-asian="11pt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 style:font-name-complex="全真楷書1" style:font-family-complex="全真楷書" style:font-family-generic-complex="system" style:font-pitch-complex="variable"/>
    </style:style>
    <style:style style:name="WW8Num34z0" style:family="text">
      <style:text-properties fo:font-size="11pt" fo:font-weight="bold" style:font-size-asian="11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36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emailstyle15" style:family="text">
      <style:text-properties fo:color="#00000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2_20_字元" style:display-name="本文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098in" style:font-name-asian="全真楷書1" style:font-family-asian="全真楷書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a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1" style:display-name="註釋標題 字元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_20_3_20_字元1" style:display-name="本文 3 字元1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>
      <style:text-properties fo:color="#808080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style:rfc-language-tag="x-none" fo:font-weight="bold" style:letter-kerning="true" style:font-name-asian="新細明體" style:font-family-asian="新細明體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3uucc" style:family="text"/>
    <style:style style:name="未解析的提及1" style:family="text">
      <style:text-properties fo:color="#605e5c" fo:background-color="#e1dfdd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use-window-font-color="true" fo:font-size="14pt" fo:language="en" fo:country="US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1" style:display-name="ListLabel 11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2" style:display-name="ListLabel 12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3" style:display-name="ListLabel 13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4" style:display-name="ListLabel 14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5" style:display-name="ListLabel 15" style:family="text">
      <style:text-properties style:use-window-font-color="tru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6" style:display-name="ListLabel 16" style:family="text">
      <style:text-properties fo:font-size="11pt" fo:font-weight="bold" style:font-size-asian="11pt" style:font-weight-asian="bold"/>
    </style:style>
    <style:style style:name="ListLabel_20_17" style:display-name="ListLabel 17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8" style:display-name="ListLabel 18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9" style:display-name="ListLabel 19" style:family="text">
      <style:text-properties style:use-window-font-color="tru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26" style:display-name="ListLabel 26" style:family="text">
      <style:text-properties fo:language="en" fo:country="US"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I">
        <style:list-level-properties text:list-level-position-and-space-mode="label-alignment">
          <style:list-level-label-alignment text:label-followed-by="listtab" text:list-tab-stop-position="1.4165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6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新細明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5in" fo:margin-left="2.2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7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3709in" fo:text-indent="-0.25in" fo:margin-left="1.3709in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543in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74in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09in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543in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25in" fo:margin-left="1.7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佳恩 林</meta:initial-creator>
    <dc:creator>張港明</dc:creator>
    <meta:editing-cycles>2</meta:editing-cycles>
    <meta:print-date>2023-12-21T03:40:00</meta:print-date>
    <meta:creation-date>2024-05-24T08:44:00</meta:creation-date>
    <dc:date>2024-05-24T08:44:00</dc:date>
    <meta:editing-duration>PT1M</meta:editing-duration>
    <meta:generator>LibreOffice/6.4.3.2$Linux_X86_64 LibreOffice_project/747b5d0ebf89f41c860ec2a39efd7cb15b54f2d8</meta:generator>
    <meta:document-statistic meta:table-count="1" meta:image-count="0" meta:object-count="0" meta:page-count="1" meta:paragraph-count="28" meta:word-count="158" meta:character-count="320" meta:non-whitespace-character-count="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