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688in" fo:margin-top="0in" fo:margin-bottom="0in" table:align="center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8521in"/>
    </style:style>
    <style:style style:name="Table1.C" style:family="table-column">
      <style:table-column-properties style:column-width="0.8528in"/>
    </style:style>
    <style:style style:name="Table1.D" style:family="table-column">
      <style:table-column-properties style:column-width="0.8535in"/>
    </style:style>
    <style:style style:name="Table1.E" style:family="table-column">
      <style:table-column-properties style:column-width="3.4458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/>
    </style:style>
    <style:style style:name="P6" style:family="paragraph" style:parent-style-name="Standard"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weight-complex="bold" loext:padding="0in" loext:border="0.51pt solid #000000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錄十二</text:span><text:span text:style-name="T1"> <text:s/>關懷訪視名冊（可參考使用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編號</text:span></text:p>
          </table:table-cell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3">性別</text:span></text:p>
          </table:table-cell>
          <table:table-cell table:style-name="Table1.A1" office:value-type="string">
            <text:p text:style-name="P3"><text:span text:style-name="T3">訪視時間</text:span></text:p>
          </table:table-cell>
          <table:table-cell table:style-name="Table1.A1" office:value-type="string">
            <text:p text:style-name="P3"><text:span text:style-name="T3">訪視內容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<text:span text:style-name="T3">總計</text:span></text:p>
          </table:table-cell>
          <table:table-cell table:style-name="Table1.A2" table:number-columns-spanned="4" office:value-type="string">
            <text:p text:style-name="P7"><text:span text:style-name="T3">(戶)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2</meta:editing-cycles>
    <meta:print-date>2023-12-21T03:40:00</meta:print-date>
    <meta:creation-date>2024-05-24T08:38:00</meta:creation-date>
    <dc:date>2024-05-24T08:38:00</dc:date>
    <meta:editing-duration>PT1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9" meta:word-count="37" meta:character-count="39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