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3.5438in" fo:margin-top="0in" fo:margin-bottom="0in" table:align="center" style:writing-mode="lr-tb"/>
    </style:style>
    <style:style style:name="Table1.A" style:family="table-column">
      <style:table-column-properties style:column-width="3.5438in"/>
    </style:style>
    <style:style style:name="Table1.1" style:family="table-row">
      <style:table-row-properties style:min-row-height="1.4778in"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paragraph-properties fo:line-height="0.3335in"/>
      <style:text-properties fo:color="#000000" style:font-name="Times New Roman" fo:letter-spacing="-0.0016in" style:font-name-asian="標楷體1" style:font-name-complex="SimSun"/>
    </style:style>
    <style:style style:name="P4" style:family="paragraph" style:parent-style-name="Standard">
      <style:paragraph-properties fo:line-height="0.25in" fo:orphans="2" fo:widows="2"/>
    </style:style>
    <style:style style:name="P5" style:family="paragraph" style:parent-style-name="Standard">
      <style:paragraph-properties fo:line-height="0.3055in" fo:orphans="2" fo:widows="2">
        <style:tab-stops>
          <style:tab-stop style:position="4.6437in"/>
        </style:tab-stops>
      </style:paragraph-properties>
    </style:style>
    <style:style style:name="P6" style:family="paragraph" style:parent-style-name="Standard">
      <style:paragraph-properties fo:margin-left="0.661in" fo:margin-right="0in" fo:line-height="0.3335in" fo:text-indent="-0.661in" style:auto-text-indent="false"/>
    </style:style>
    <style:style style:name="P7" style:family="paragraph" style:parent-style-name="Standard">
      <style:paragraph-properties fo:margin-left="0.661in" fo:margin-right="0in" fo:line-height="0.3335in" fo:text-indent="-0.661in" style:auto-text-indent="false"/>
      <style:text-properties fo:color="#000000" style:font-name="Times New Roman" fo:letter-spacing="-0.0008in" style:letter-kerning="false" style:font-name-asian="標楷體1" style:font-name-complex="SimSun" style:font-size-complex="12pt"/>
    </style:style>
    <style:style style:name="P8" style:family="paragraph" style:parent-style-name="Standard">
      <style:paragraph-properties fo:margin-left="0.6665in" fo:margin-right="0in" fo:margin-top="0in" fo:margin-bottom="0.0374in" loext:contextual-spacing="false" fo:line-height="0.305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6665in" fo:margin-right="0in" fo:line-height="0.3335in" fo:text-indent="0in" style:auto-text-indent="false"/>
    </style:style>
    <style:style style:name="P10" style:family="paragraph" style:parent-style-name="Standard">
      <style:paragraph-properties fo:margin-left="0.6665in" fo:margin-right="0in" fo:line-height="0.3335in" fo:text-indent="0in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.8335in" fo:margin-right="0in" fo:line-height="0.278in" fo:text-indent="-0.1665in" style:auto-text-indent="false"/>
    </style:style>
    <style:style style:name="P12" style:family="paragraph" style:parent-style-name="Standard">
      <style:paragraph-properties fo:margin-top="0in" fo:margin-bottom="0.0374in" loext:contextual-spacing="false" fo:line-height="0.3055in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 loext:padding="0in" loext:border="0.51pt solid #000000"/>
    </style:style>
    <style:style style:name="T3" style:family="text">
      <style:text-properties fo:color="#000000" style:font-name="Times New Roman" fo:letter-spacing="-0.0008in" style:letter-kerning="false" style:font-name-asian="標楷體1" style:font-name-complex="SimSun" style:font-size-complex="12pt"/>
    </style:style>
    <style:style style:name="T4" style:family="text">
      <style:text-properties fo:color="#000000" style:font-name="Times New Roman" fo:letter-spacing="-0.0008in" style:text-underline-style="solid" style:text-underline-width="auto" style:text-underline-color="font-color" style:letter-kerning="false" style:font-name-asian="標楷體1" style:font-name-complex="SimSun" style:font-size-complex="12pt"/>
    </style:style>
    <style:style style:name="T5" style:family="text">
      <style:text-properties fo:color="#000000" style:font-name="Times New Roman" fo:letter-spacing="-0.0008in" fo:font-weight="bold" style:letter-kerning="false" style:font-name-asian="標楷體1" style:font-weight-asian="bold" style:font-name-complex="SimSun" style:font-size-complex="16pt"/>
    </style:style>
    <style:style style:name="T6" style:family="text">
      <style:text-properties fo:color="#000000" style:font-name="Times New Roman" fo:letter-spacing="-0.0008in" fo:font-weight="bold" style:letter-kerning="false" style:font-name-asian="標楷體1" style:language-asian="en" style:country-asian="US" style:font-weight-asian="bold" style:font-name-complex="SimSun" style:font-size-complex="16pt"/>
    </style:style>
    <style:style style:name="T7" style:family="text">
      <style:text-properties fo:color="#000000" style:font-name="Times New Roman" fo:letter-spacing="-0.0016in" style:letter-kerning="false" style:font-name-asian="標楷體1" style:font-name-complex="SimSun" style:font-size-complex="12pt"/>
    </style:style>
    <style:style style:name="T8" style:family="text">
      <style:text-properties fo:color="#000000" style:font-name="Times New Roman" style:letter-kerning="false" style:font-name-asian="標楷體1" style:font-name-complex="SimSun" style:font-size-complex="12pt"/>
    </style:style>
    <style:style style:name="T9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10" style:family="text">
      <style:text-properties fo:color="#000000" style:font-name="Times New Roman" fo:font-size="14pt" fo:letter-spacing="-0.0008in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SimSun" style:font-size-complex="16pt"/>
    </style:style>
    <style:style style:name="T11" style:family="text">
      <style:text-properties fo:color="#000000" style:font-name="Times New Roman" fo:font-size="14pt" fo:letter-spacing="-0.0008in" fo:font-weight="bold" style:letter-kerning="false" style:font-name-asian="標楷體1" style:font-size-asian="14pt" style:font-weight-asian="bold" style:font-name-complex="SimSun" style:font-size-complex="16pt"/>
    </style:style>
    <style:style style:name="T12" style:family="text">
      <style:text-properties style:font-name="標楷體" style:font-name-asian="標楷體1" style:font-name-complex="Times New Roman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附錄十三</text:span></text:p>
      <text:p text:style-name="P2"><text:span text:style-name="T1">○○社區發展協會性別暴力社區初級預防─防暴站合作意向書</text:span></text:p>
      <text:p text:style-name="P3"/>
      <text:p text:style-name="P6"><text:span text:style-name="T3">第一條：</text:span><text:span text:style-name="T4"> <text:s text:c="9"/>防暴站名稱</text:span><text:span text:style-name="T3">（以下簡稱甲方）</text:span><text:span text:style-name="T7">、○○○○○○社區發展協會</text:span><text:span text:style-name="T3">（以下簡稱乙</text:span><text:span text:style-name="T7">方）本著資源共享與社區共好之原則，經雙方同意簽訂合作意向書，以作為雙方合作之依據。</text:span></text:p>
      <text:p text:style-name="P7"/>
      <text:p text:style-name="P4"><text:span text:style-name="T8">第二條：合作期間，甲方願意提供乙方以下協助：</text:span></text:p>
      <text:p text:style-name="P8"><text:span text:style-name="T12">□當社區</text:span><text:span text:style-name="T9">居民</text:span><text:span text:style-name="T12">遇到婆媳問題、家務分工、家庭爭執等，有提供資訊服務</text:span></text:p>
      <text:p text:style-name="P11"><text:span text:style-name="T12">□有提供性別暴力社區初級預防宣導資訊</text:span></text:p>
      <text:p text:style-name="P11"><text:span text:style-name="T12">□有提供宣傳單</text:span></text:p>
      <text:p text:style-name="P11"><text:span text:style-name="T12">□若有性別暴力案件發生，能協助通報相關單位</text:span></text:p>
      <text:p text:style-name="P11"><text:span text:style-name="T12">□有提供性別暴力社區初級預防相關之關懷服務</text:span></text:p>
      <text:p text:style-name="P9"><text:span text:style-name="T12">□其他：</text:span><text:span text:style-name="T13"> <text:s text:c="12"/></text:span></text:p>
      <text:p text:style-name="P10"/>
      <text:p text:style-name="P6"><text:span text:style-name="T3">第三條：本合作若有未盡事宜，得由雙方同意後，隨時以書面修訂之，雙方應依誠信原則確實履行。</text:span></text:p>
      <text:p text:style-name="P7"/>
      <text:p text:style-name="P6"><text:span text:style-name="T3">第四條：本合作意向書自簽訂日起生效，協議任何一方如欲終止本合作意向書，應在兩個月前通知對方。</text:span></text:p>
      <text:p text:style-name="P6"><text:span text:style-name="T3">第五條：本合作意向書正本壹式貳份，雙方各執壹份。</text:span>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0"><text:s text:c="20"/></text:span><text:span text:style-name="T11">（防暴站名稱）</text:span><text:span text:style-name="T5"><text:tab/></text:span></text:p>
            <text:p text:style-name="P5"><text:span text:style-name="T5">代表人：<text:line-break/>職稱：<text:line-break/>地址：</text:span></text:p>
            <text:p text:style-name="P5"><text:span text:style-name="T6">電話：<text:line-break/>簽章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252in" fo:margin-bottom="0.1252in" loext:contextual-spacing="false" fo:line-height="300%" fo:hyphenation-ladder-count="no-limit" fo:text-indent="0in" style:auto-text-indent="false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loext:contextual-spacing="false" style:line-height-at-least="0.278in" fo:hyphenation-ladder-count="no-limit" fo:keep-with-next="always" style:vertical-align="baselin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索引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638in" fo:margin-right="0in" fo:line-height="150%" fo:orphans="2" fo:widows="2" fo:hyphenation-ladder-count="no-limit" fo:text-indent="-0.389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3752in" fo:margin-right="0in" fo:line-height="150%" fo:orphans="2" fo:widows="2" fo:hyphenation-ladder-count="no-limit" fo:text-indent="0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429in" fo:margin-right="0in" fo:hyphenation-ladder-count="no-limit" fo:text-indent="0.38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7_" style:display-name="7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內文" style:family="paragraph" style:parent-style-name="Standard" style:default-outline-level="">
      <style:paragraph-properties fo:margin-left="0.75in" fo:margin-right="0in" fo:line-height="0.25in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17" style:family="paragraph" style:parent-style-name="Standard" style:default-outline-level="">
      <style:paragraph-properties fo:margin-left="0.9846in" fo:margin-right="0in" fo:margin-top="0.0835in" fo:margin-bottom="0in" loext:contextual-spacing="false" style:line-height-at-least="0.25in" fo:text-align="justify" style:justify-single-word="false" fo:hyphenation-ladder-count="no-limit" fo:text-indent="-0.9846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7" style:family="paragraph" style:parent-style-name="Standard" style:default-outline-level="">
      <style:paragraph-properties fo:margin-left="0.9453in" fo:margin-right="0in" fo:line-height="0.25in" fo:hyphenation-ladder-count="no-limit" fo:text-indent="-0.9453in" style:auto-text-indent="false" style:vertical-align="baseline"/>
      <style:text-properties style:font-name="Times New Roman" fo:font-family="'Times New Roman'" style:font-family-generic="roman" style:font-pitch="variable" fo:letter-spacing="0.0098in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hyphenation-ladder-count="no-limit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945in" fo:margin-bottom="0in" loext:contextual-spacing="false" fo:orphans="2" fo:widows="2" fo:hyphenation-ladder-count="no-limit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純文字1" style:family="paragraph" style:parent-style-name="Standard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外框內容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內容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標題" style:family="paragraph" style:parent-style-name="表格內容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標題_20_21" style:display-name="標題 21" style:family="paragraph" style:parent-style-name="Standard" style:next-style-name="Standard" style:default-outline-level="2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1" style:display-name="標題 31" style:family="paragraph" style:parent-style-name="Standard" style:next-style-name="Standard" style:default-outline-level="3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WW8Num7z0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2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4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16z0" style:family="text">
      <style:text-properties fo:font-size="11pt" fo:font-weight="bold" style:font-size-asian="11pt" style:font-weight-asian="bold"/>
    </style:style>
    <style:style style:name="WW8Num17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17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/>
    </style:style>
    <style:style style:name="WW8Num18z3" style:family="text">
      <style:text-properties fo:font-size="11pt" fo:font-weight="bold" style:font-size-asian="11pt" style:font-weight-asian="bold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6z1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use-window-font-color="true"/>
    </style:style>
    <style:style style:name="WW8Num30z3" style:family="text">
      <style:text-properties fo:font-size="11pt" fo:font-weight="bold" style:font-size-asian="11pt" style:font-weight-asian="bold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fo:font-weight="bold" style:font-size-asian="11pt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 style:font-name-complex="全真楷書1" style:font-family-complex="全真楷書" style:font-family-generic-complex="system" style:font-pitch-complex="variable"/>
    </style:style>
    <style:style style:name="WW8Num34z0" style:family="text">
      <style:text-properties fo:font-size="11pt" fo:font-weight="bold" style:font-size-asian="11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size-asian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36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efault_20_Paragraph_20_Font"/>
    <style:style style:name="emailstyle15" style:family="text">
      <style:text-properties fo:color="#00000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_20_2_20_字元" style:display-name="本文 2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098in" style:font-name-asian="全真楷書1" style:font-family-asian="全真楷書" style:font-family-generic-asian="system" style:font-pitch-asian="variabl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12pt"/>
    </style:style>
    <style:style style:name="a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1" style:display-name="本文縮排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1" style:display-name="註釋標題 字元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本文_20_3_20_字元1" style:display-name="本文 3 字元1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ceholder_20_Text" style:display-name="Placeholder Text" style:family="text">
      <style:text-properties fo:color="#808080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style:rfc-language-tag="x-none" fo:font-weight="bold" style:letter-kerning="true" style:font-name-asian="新細明體" style:font-family-asian="新細明體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1" style:display-name="標題 3 字元1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3uucc" style:family="text"/>
    <style:style style:name="未解析的提及1" style:family="text">
      <style:text-properties fo:color="#605e5c" fo:background-color="#e1dfdd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use-window-font-color="true" fo:font-size="14pt" fo:language="en" fo:country="US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0" style:display-name="ListLabel 10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1" style:display-name="ListLabel 11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2" style:display-name="ListLabel 12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3" style:display-name="ListLabel 13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4" style:display-name="ListLabel 14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5" style:display-name="ListLabel 15" style:family="text">
      <style:text-properties style:use-window-font-color="tru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6" style:display-name="ListLabel 16" style:family="text">
      <style:text-properties fo:font-size="11pt" fo:font-weight="bold" style:font-size-asian="11pt" style:font-weight-asian="bold"/>
    </style:style>
    <style:style style:name="ListLabel_20_17" style:display-name="ListLabel 17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8" style:display-name="ListLabel 18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9" style:display-name="ListLabel 19" style:family="text">
      <style:text-properties style:use-window-font-color="tru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3" style:display-name="ListLabel 23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/>
    </style:style>
    <style:style style:name="ListLabel_20_26" style:display-name="ListLabel 26" style:family="text">
      <style:text-properties fo:language="en" fo:country="US"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7917in" fo:text-indent="-0.2917in" fo:margin-left="0.7917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I">
        <style:list-level-properties text:list-level-position-and-space-mode="label-alignment">
          <style:list-level-label-alignment text:label-followed-by="listtab" text:list-tab-stop-position="1.4165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217in" fo:text-indent="-0.3335in" fo:margin-left="1.1217in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6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新細明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5in" fo:margin-left="2.2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7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3709in" fo:text-indent="-0.25in" fo:margin-left="1.3709in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4543in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874in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09in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4543in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874in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25in" fo:margin-left="1.7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佳恩 林</meta:initial-creator>
    <dc:creator>張港明</dc:creator>
    <meta:editing-cycles>5</meta:editing-cycles>
    <meta:print-date>2023-12-21T03:40:00</meta:print-date>
    <meta:creation-date>2024-05-24T08:32:00</meta:creation-date>
    <dc:date>2024-05-24T08:42:00</dc:date>
    <meta:editing-duration>PT5M</meta:editing-duration>
    <meta:generator>LibreOffice/6.4.3.2$Linux_X86_64 LibreOffice_project/747b5d0ebf89f41c860ec2a39efd7cb15b54f2d8</meta:generator>
    <meta:document-statistic meta:table-count="1" meta:image-count="0" meta:object-count="0" meta:page-count="1" meta:paragraph-count="17" meta:word-count="364" meta:character-count="417" meta:non-whitespace-character-count="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