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0pt" fo:language="zh" fo:country="TW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line-height="0.2777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 fo:margin-left="0.5194in" fo:text-indent="-0.51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line-height="0.2777in" fo:margin-left="0.5194in" fo:text-indent="-0.519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line-height="0.2777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1.7722in"/>
    </style:style>
    <style:style style:name="Table23" style:family="table">
      <style:table-properties style:width="9.6472in" fo:margin-left="-0.0034in" table:align="lef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39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39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3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9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39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39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39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39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1" draw:style-name="a1" draw:name="文字方塊 3" text:anchor-type="paragraph" svg:x="0in" svg:y="-0.00069in" svg:width="0.78194in" svg:height="0.3125in" style:rel-width="scale" style:rel-height="scale"><draw:text-box><text:p text:style-name="P5">核銷8</text:p></draw:text-box><svg:title/><svg:desc/></draw:frame></text:span><text:span text:style-name="T6">______(</text:span><text:span text:style-name="T7">協會</text:span><text:span text:style-name="T8">/</text:span><text:span text:style-name="T9">單位名稱</text:span><text:span text:style-name="T10">)_______</text:span><text:span text:style-name="T11">辦理社區初級預防宣導活動紀錄清單</text:span></text:p>
      <text:list text:style-name="LFO1" text:continue-numbering="true">
        <text:list-item>
          <text:p text:style-name="P12">辦理期程：自113年<text:s text:c="2"/>月<text:s text:c="2"/>日至<text:s text:c="2"/>月<text:s text:c="2"/>日止。</text:p>
        </text:list-item>
        <text:list-item>
          <text:p text:style-name="P13"><text:span text:style-name="T14">總宣導場次：</text:span><text:span text:style-name="T15"><text:s text:c="8"/></text:span><text:span text:style-name="T16">場</text:span><text:span text:style-name="T17"><text:s/></text:span></text:p>
        </text:list-item>
        <text:list-item>
          <text:p text:style-name="P18"><text:span text:style-name="T19">總宣導受益人次：</text:span><text:span text:style-name="T20"><text:s text:c="12"/></text:span><text:span text:style-name="T21">人次</text:span></text:p>
        </text:list-item>
        <text:list-item>
          <text:p text:style-name="P22">各場次宣導清單與簽名清冊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次</text:p>
          </table:table-cell>
          <table:table-cell table:style-name="TableCell34">
            <text:p text:style-name="P35">辦理</text:p>
            <text:p text:style-name="P36">時間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宣導主題</text:p>
          </table:table-cell>
          <table:table-cell table:style-name="TableCell41">
            <text:p text:style-name="P42">受益人次</text:p>
          </table:table-cell>
          <table:table-cell table:style-name="TableCell43">
            <text:p text:style-name="P44">宣導推廣村里</text:p>
          </table:table-cell>
          <table:table-cell table:style-name="TableCell45">
            <text:p text:style-name="P46">受宣導村里</text:p>
            <text:p text:style-name="P47">代表簽章</text:p>
          </table:table-cell>
        </table:table-row>
        <table:table-row table:style-name="TableRow48">
          <table:table-cell table:style-name="TableCell49" table:number-rows-spanned="3">
            <text:p text:style-name="P50">第一場</text:p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第二場</text:p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第三場</text:p>
          </table:table-cell>
          <table:table-cell table:style-name="TableCell111" table:number-rows-spanned="4">
            <text:p text:style-name="P112"/>
          </table:table-cell>
          <table:table-cell table:style-name="TableCell113" table:number-rows-spanned="4">
            <text:p text:style-name="P114"/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*本表請自行增列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Calibri Light" fo:font-size="14pt" style:font-size-asian="14pt" style:font-size-complex="14pt"/>
    </style:style>
    <style:style style:name="T3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0in" svg:y="0in" svg:width="0.52153in" svg:height="0.52153in" draw:z-index="251659264" draw:id="id0" draw:style-name="a0" draw:name="橢圓 2" text:anchor-type="paragraph"><svg:title/><svg:desc/><text:p text:style-name="內文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姜佑</meta:initial-creator>
    <dc:creator>張港明</dc:creator>
    <meta:creation-date>2023-07-10T02:42:00Z</meta:creation-date>
    <dc:date>2024-10-31T04:05:00Z</dc:date>
    <meta:template xlink:href="Normal" xlink:type="simple"/>
    <meta:editing-cycles>6</meta:editing-cycles>
    <meta:editing-duration>PT120S</meta:editing-duration>
    <meta:document-statistic meta:page-count="1" meta:paragraph-count="1" meta:word-count="37" meta:character-count="251" meta:row-count="1" meta:non-whitespace-character-count="215"/>
  </office:meta>
</office:document-meta>
</file>