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setting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Configurations2/" manifest:media-type="application/vnd.sun.xml.ui.configuration"/>
  <manifest:file-entry manifest:full-path="layout-cache" manifest:media-type="application/binary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ObjectReplacements/Object 5" manifest:media-type=""/>
  <manifest:file-entry manifest:full-path="ObjectReplacements/Object 6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全真楷書" svg:font-family="全真楷書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7.5597in" fo:margin-top="0in" fo:margin-bottom="0in" table:align="center" style:writing-mode="lr-tb"/>
    </style:style>
    <style:style style:name="Table1.A" style:family="table-column">
      <style:table-column-properties style:column-width="1.4257in"/>
    </style:style>
    <style:style style:name="Table1.B" style:family="table-column">
      <style:table-column-properties style:column-width="1.0306in"/>
    </style:style>
    <style:style style:name="Table1.C" style:family="table-column">
      <style:table-column-properties style:column-width="5.1035in"/>
    </style:style>
    <style:style style:name="Table1.1" style:family="table-row">
      <style:table-row-properties style:min-row-height="2.6993in" fo:keep-together="auto"/>
    </style:style>
    <style:style style:name="Table1.A1" style:family="table-cell">
      <style:table-cell-properties style:vertical-align="middle" fo:background-color="#fde9d9" fo:padding-left="0.075in" fo:padding-right="0.075in" fo:padding-top="0in" fo:padding-bottom="0in" fo:border-left="0.5pt solid #000000" fo:border-right="0.5pt solid #000000" fo:border-top="1.5pt solid #000000" fo:border-bottom="0.5pt solid #000000">
        <style:background-image/>
      </style:table-cell-properties>
    </style:style>
    <style:style style:name="Table1.B1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0.5pt solid #000000" fo:border-top="1.5pt solid #000000" fo:border-bottom="1.5pt solid #000000">
        <style:background-image/>
      </style:table-cell-properties>
    </style:style>
    <style:style style:name="Table1.2" style:family="table-row">
      <style:table-row-properties style:min-row-height="1.7438in" fo:keep-together="auto"/>
    </style:style>
    <style:style style:name="Table1.A2" style:family="table-cell">
      <style:table-cell-properties style:vertical-align="middle" fo:background-color="#fde9d9" fo:padding-left="0.075in" fo:padding-right="0.075in" fo:padding-top="0in" fo:padding-bottom="0in" fo:border-left="0.5pt solid #000000" fo:border-right="0.5pt solid #000000" fo:border-top="1.5pt solid #000000" fo:border-bottom="1.5pt solid #000000">
        <style:background-image/>
      </style:table-cell-properties>
    </style:style>
    <style:style style:name="Table1.A4" style:family="table-cell">
      <style:table-cell-properties style:vertical-align="middle" fo:background-color="#fde9d9" fo:padding-left="0.075in" fo:padding-right="0.075in" fo:padding-top="0in" fo:padding-bottom="0in" fo:border-left="0.5pt solid #000000" fo:border-right="0.5pt solid #000000" fo:border-top="0.5pt solid #000000" fo:border-bottom="1.5pt solid #000000">
        <style:background-image/>
      </style:table-cell-properties>
    </style:style>
    <style:style style:name="Table1.6" style:family="table-row">
      <style:table-row-properties style:min-row-height="1.1583in" fo:keep-together="auto"/>
    </style:style>
    <style:style style:name="Table1.7" style:family="table-row">
      <style:table-row-properties style:min-row-height="0.9681in" fo:keep-together="auto"/>
    </style:style>
    <style:style style:name="Table1.A7" style:family="table-cell">
      <style:table-cell-properties style:vertical-align="middle" fo:background-color="#fde9d9" fo:padding-left="0.075in" fo:padding-right="0.075in" fo:padding-top="0in" fo:padding-bottom="0in" fo:border="0.5pt solid #000000">
        <style:background-image/>
      </style:table-cell-properties>
    </style:style>
    <style:style style:name="Table1.9" style:family="table-row">
      <style:table-row-properties style:min-row-height="1.3646in" fo:keep-together="auto"/>
    </style:style>
    <style:style style:name="Table1.10" style:family="table-row">
      <style:table-row-properties style:min-row-height="1.0604in" fo:keep-together="auto"/>
    </style:style>
    <style:style style:name="Table1.11" style:family="table-row">
      <style:table-row-properties style:min-row-height="1.3514in" fo:keep-together="auto"/>
    </style:style>
    <style:style style:name="Table2" style:family="table">
      <style:table-properties style:width="7.5486in" fo:margin-top="0in" fo:margin-bottom="0in" table:align="center" style:writing-mode="lr-tb"/>
    </style:style>
    <style:style style:name="Table2.A" style:family="table-column">
      <style:table-column-properties style:column-width="1.4194in"/>
    </style:style>
    <style:style style:name="Table2.B" style:family="table-column">
      <style:table-column-properties style:column-width="0.9701in"/>
    </style:style>
    <style:style style:name="Table2.C" style:family="table-column">
      <style:table-column-properties style:column-width="5.159in"/>
    </style:style>
    <style:style style:name="Table2.1" style:family="table-row">
      <style:table-row-properties style:min-row-height="1.6451in" fo:keep-together="auto"/>
    </style:style>
    <style:style style:name="Table2.A1" style:family="table-cell">
      <style:table-cell-properties style:vertical-align="middle" fo:background-color="#fde9d9" fo:padding-left="0.075in" fo:padding-right="0.075in" fo:padding-top="0in" fo:padding-bottom="0in" fo:border-left="0.5pt solid #000000" fo:border-right="0.5pt solid #000000" fo:border-top="1.5pt solid #000000" fo:border-bottom="1.5pt solid #000000">
        <style:background-image/>
      </style:table-cell-properties>
    </style:style>
    <style:style style:name="Table2.B1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0.5pt solid #000000" fo:border-top="1.5pt solid #000000" fo:border-bottom="1.5pt solid #000000">
        <style:background-image/>
      </style:table-cell-properties>
    </style:style>
    <style:style style:name="Table2.2" style:family="table-row">
      <style:table-row-properties style:min-row-height="0.9694in" fo:keep-together="auto"/>
    </style:style>
    <style:style style:name="Table2.A2" style:family="table-cell">
      <style:table-cell-properties style:vertical-align="middle" fo:background-color="#fde9d9" fo:padding-left="0.075in" fo:padding-right="0.075in" fo:padding-top="0in" fo:padding-bottom="0in" fo:border-left="0.5pt solid #000000" fo:border-right="0.5pt solid #000000" fo:border-top="0.5pt solid #000000" fo:border-bottom="1.5pt solid #000000">
        <style:background-image/>
      </style:table-cell-properties>
    </style:style>
    <style:style style:name="Table2.3" style:family="table-row">
      <style:table-row-properties style:min-row-height="1.5646in" fo:keep-together="auto"/>
    </style:style>
    <style:style style:name="Table2.A3" style:family="table-cell">
      <style:table-cell-properties style:vertical-align="middle" fo:background-color="#fde9d9" fo:padding-left="0.075in" fo:padding-right="0.075in" fo:padding-top="0in" fo:padding-bottom="0in" fo:border-left="0.5pt solid #000000" fo:border-right="0.5pt solid #000000" fo:border-top="1.5pt solid #000000" fo:border-bottom="0.5pt solid #000000">
        <style:background-image/>
      </style:table-cell-properties>
    </style:style>
    <style:style style:name="Table2.4" style:family="table-row">
      <style:table-row-properties style:min-row-height="0.7597in" fo:keep-together="auto"/>
    </style:style>
    <style:style style:name="Table2.A4" style:family="table-cell">
      <style:table-cell-properties style:vertical-align="middle" fo:background-color="#fde9d9" fo:padding-left="0.075in" fo:padding-right="0.075in" fo:padding-top="0in" fo:padding-bottom="0in" fo:border="0.5pt solid #000000">
        <style:background-image/>
      </style:table-cell-properties>
    </style:style>
    <style:style style:name="Table2.5" style:family="table-row">
      <style:table-row-properties style:min-row-height="1.6472in" fo:keep-together="auto"/>
    </style:style>
    <style:style style:name="Table2.6" style:family="table-row">
      <style:table-row-properties style:min-row-height="0.6549in" fo:keep-together="auto"/>
    </style:style>
    <style:style style:name="Table2.7" style:family="table-row">
      <style:table-row-properties style:min-row-height="1.4542in" fo:keep-together="auto"/>
    </style:style>
    <style:style style:name="Table2.8" style:family="table-row">
      <style:table-row-properties style:min-row-height="1.0653in" fo:keep-together="auto"/>
    </style:style>
    <style:style style:name="Table2.9" style:family="table-row">
      <style:table-row-properties style:min-row-height="2.15in" fo:keep-together="auto"/>
    </style:style>
    <style:style style:name="Table2.10" style:family="table-row">
      <style:table-row-properties style:min-row-height="2.5347in" fo:keep-together="auto"/>
    </style:style>
    <style:style style:name="Table2.11" style:family="table-row">
      <style:table-row-properties style:min-row-height="1.4632in" fo:keep-together="auto"/>
    </style:style>
    <style:style style:name="Table2.13" style:family="table-row">
      <style:table-row-properties style:min-row-height="1.6139in" fo:keep-together="auto"/>
    </style:style>
    <style:style style:name="Table3" style:family="table">
      <style:table-properties style:width="7.5069in" fo:margin-top="0in" fo:margin-bottom="0in" table:align="center" style:writing-mode="lr-tb"/>
    </style:style>
    <style:style style:name="Table3.A" style:family="table-column">
      <style:table-column-properties style:column-width="1.3986in"/>
    </style:style>
    <style:style style:name="Table3.B" style:family="table-column">
      <style:table-column-properties style:column-width="6.1076in"/>
    </style:style>
    <style:style style:name="Table3.1" style:family="table-row">
      <style:table-row-properties style:min-row-height="1.6451in" fo:keep-together="auto"/>
    </style:style>
    <style:style style:name="Table3.A1" style:family="table-cell">
      <style:table-cell-properties style:vertical-align="middle" fo:background-color="#fde9d9" fo:padding-left="0.075in" fo:padding-right="0.075in" fo:padding-top="0in" fo:padding-bottom="0in" fo:border-left="0.5pt solid #000000" fo:border-right="0.5pt solid #000000" fo:border-top="1.5pt solid #000000" fo:border-bottom="1.5pt solid #000000">
        <style:background-image/>
      </style:table-cell-properties>
    </style:style>
    <style:style style:name="Table3.B1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0.5pt solid #000000" fo:border-top="1.5pt solid #000000" fo:border-bottom="1.5pt solid #000000">
        <style:background-image/>
      </style:table-cell-properties>
    </style:style>
    <style:style style:name="Table3.2" style:family="table-row">
      <style:table-row-properties style:min-row-height="2.1507in" fo:keep-together="auto"/>
    </style:style>
    <style:style style:name="Table3.3" style:family="table-row">
      <style:table-row-properties style:min-row-height="1.7583in" fo:keep-together="auto"/>
    </style:style>
    <style:style style:name="Table3.4" style:family="table-row">
      <style:table-row-properties style:min-row-height="2.9167in" fo:keep-together="auto"/>
    </style:style>
    <style:style style:name="Table3.A4" style:family="table-cell">
      <style:table-cell-properties style:vertical-align="middle" fo:background-color="#fde9d9" fo:padding-left="0.075in" fo:padding-right="0.075in" fo:padding-top="0in" fo:padding-bottom="0in" fo:border-left="0.5pt solid #000000" fo:border-right="0.5pt solid #000000" fo:border-top="1.5pt solid #000000" fo:border-bottom="0.5pt solid #000000">
        <style:background-image/>
      </style:table-cell-properties>
    </style:style>
    <style:style style:name="P1" style:family="paragraph" style:parent-style-name="Frame_20_contents">
      <style:paragraph-properties fo:line-height="0.1665in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style:line-height-at-least="0.278in"/>
    </style:style>
    <style:style style:name="P4" style:family="paragraph" style:parent-style-name="Standard">
      <style:paragraph-properties style:line-height-at-least="0.278in" fo:text-align="justify" style:justify-single-word="false"/>
    </style:style>
    <style:style style:name="P5" style:family="paragraph" style:parent-style-name="Standard">
      <style:paragraph-properties fo:line-height="0.278in"/>
    </style:style>
    <style:style style:name="P6" style:family="paragraph" style:parent-style-name="Standard">
      <style:paragraph-properties fo:line-height="0.278in" fo:text-align="justify" style:justify-single-word="false"/>
    </style:style>
    <style:style style:name="P7" style:family="paragraph" style:parent-style-name="Standard">
      <style:paragraph-properties fo:line-height="0.278in" fo:text-align="center" style:justify-single-word="false"/>
    </style:style>
    <style:style style:name="P8" style:family="paragraph" style:parent-style-name="Standard">
      <style:paragraph-properties fo:line-height="0.222in"/>
      <style:text-properties fo:color="#000000" style:font-name="Times New Roman" fo:font-weight="bold" style:font-name-asian="標楷體1" style:font-weight-asian="bold" style:font-name-complex="Times New Roman1"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style:font-name="Times New Roman" fo:font-size="14pt" fo:font-weight="bold" style:font-name-asian="標楷體1" style:font-size-asian="14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orphans="2" fo:widows="2"/>
      <style:text-properties style:font-name="Times New Roman" fo:font-size="14pt" fo:font-weight="bold" style:font-name-asian="標楷體1" style:font-size-asian="14pt" style:font-weight-asian="bold" style:font-name-complex="Times New Roman1" style:font-size-complex="12pt" style:font-weight-complex="bold"/>
    </style:style>
    <style:style style:name="P12" style:family="paragraph" style:parent-style-name="Standard">
      <style:text-properties style:font-name="Times New Roman" style:font-name-asian="標楷體1" style:font-name-complex="Times New Roman1"/>
    </style:style>
    <style:style style:name="P13" style:family="paragraph" style:parent-style-name="Standard">
      <style:paragraph-properties fo:orphans="2" fo:widows="2"/>
      <style:text-properties style:font-name="Times New Roman" style:font-name-asian="標楷體1" style:font-name-complex="Times New Roman1"/>
    </style:style>
    <style:style style:name="P14" style:family="paragraph" style:parent-style-name="Standard">
      <style:paragraph-properties fo:line-height="0.222in"/>
    </style:style>
    <style:style style:name="P15" style:family="paragraph" style:parent-style-name="Standard">
      <style:paragraph-properties fo:line-height="0.222in" fo:text-align="justify" style:justify-single-word="false"/>
    </style:style>
    <style:style style:name="P16" style:family="paragraph" style:parent-style-name="Standard">
      <style:paragraph-properties fo:margin-left="0.1665in" fo:margin-right="0in" fo:line-height="0.3335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.1665in" fo:margin-right="0in" style:line-height-at-least="0.278in" fo:text-indent="0in" style:auto-text-indent="false"/>
    </style:style>
    <style:style style:name="P18" style:family="paragraph" style:parent-style-name="Standard">
      <style:paragraph-properties fo:margin-left="0.1665in" fo:margin-right="0in" fo:line-height="0.278in" fo:text-indent="0in" style:auto-text-indent="false"/>
    </style:style>
    <style:style style:name="P19" style:family="paragraph" style:parent-style-name="Standard">
      <style:paragraph-properties fo:margin-left="0.1665in" fo:margin-right="0in" fo:line-height="0.278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.3335in" fo:margin-right="0in" fo:text-indent="-0.3335in" style:auto-text-indent="false"/>
    </style:style>
    <style:style style:name="P21" style:family="paragraph" style:parent-style-name="Standard">
      <style:paragraph-properties fo:margin-left="0.3335in" fo:margin-right="0in" fo:text-align="center" style:justify-single-word="false" fo:text-indent="-0.3335in" style:auto-text-indent="false"/>
    </style:style>
    <style:style style:name="P22" style:family="paragraph" style:parent-style-name="Standard">
      <style:paragraph-properties fo:margin-left="0.3335in" fo:margin-right="0in" fo:text-indent="-0.3335in" style:auto-text-indent="false"/>
      <style:text-properties fo:color="#000000" style:font-name="標楷體" fo:font-weight="bold" style:letter-kerning="false" style:font-name-asian="標楷體1" style:font-weight-asian="bold" style:font-name-complex="Times New Roman1"/>
    </style:style>
    <style:style style:name="P23" style:family="paragraph" style:parent-style-name="Standard">
      <style:paragraph-properties fo:margin-left="0.3335in" fo:margin-right="0in" fo:text-align="justify" style:justify-single-word="false" fo:text-indent="-0.3335in" style:auto-text-indent="false"/>
      <style:text-properties fo:color="#000000" style:font-name="標楷體" fo:font-weight="bold" style:letter-kerning="false" style:font-name-asian="標楷體1" style:font-weight-asian="bold" style:font-name-complex="Times New Roman1"/>
    </style:style>
    <style:style style:name="P24" style:family="paragraph" style:parent-style-name="Standard">
      <style:paragraph-properties fo:margin-left="0.3335in" fo:margin-right="0in" fo:text-align="justify" style:justify-single-word="false" fo:text-indent="-0.3335in" style:auto-text-indent="false"/>
    </style:style>
    <style:style style:name="P25" style:family="paragraph" style:parent-style-name="Standard">
      <style:paragraph-properties fo:margin-left="0.1665in" fo:margin-right="0in" fo:line-height="0.278in" fo:text-indent="-0.1665in" style:auto-text-indent="false"/>
    </style:style>
    <style:style style:name="P26" style:family="paragraph" style:parent-style-name="Standard">
      <style:paragraph-properties fo:margin-left="0.1665in" fo:margin-right="0in" fo:line-height="0.278in" fo:text-align="justify" style:justify-single-word="false" fo:text-indent="-0.1665in" style:auto-text-indent="false"/>
    </style:style>
    <style:style style:name="P27" style:family="paragraph" style:parent-style-name="Standard">
      <style:paragraph-properties fo:margin-left="0.1665in" fo:margin-right="0in" fo:line-height="0.222in" fo:text-align="justify" style:justify-single-word="false" fo:text-indent="-0.1665in" style:auto-text-indent="false"/>
    </style:style>
    <style:style style:name="P28" style:family="paragraph" style:parent-style-name="Standard">
      <style:paragraph-properties fo:margin-top="0.1252in" fo:margin-bottom="0.1252in" loext:contextual-spacing="false" fo:line-height="0.278in"/>
    </style:style>
    <style:style style:name="P29" style:family="paragraph" style:parent-style-name="Standard">
      <style:paragraph-properties fo:margin-top="0.1252in" fo:margin-bottom="0.1252in" loext:contextual-spacing="false" fo:line-height="0.278in" fo:text-align="justify" style:justify-single-word="false"/>
    </style:style>
    <style:style style:name="P30" style:family="paragraph" style:parent-style-name="Standard">
      <style:paragraph-properties fo:margin-left="0in" fo:margin-right="0in" fo:line-height="0.278in" fo:text-align="justify" style:justify-single-word="false" fo:text-indent="0.5in" style:auto-text-indent="false"/>
    </style:style>
    <style:style style:name="P31" style:family="paragraph" style:parent-style-name="Standard">
      <style:paragraph-properties fo:margin-left="0in" fo:margin-right="0in" fo:line-height="0.278in" fo:text-indent="0.5335in" style:auto-text-indent="false"/>
    </style:style>
    <style:style style:name="P32" style:family="paragraph" style:parent-style-name="Standard">
      <style:paragraph-properties fo:orphans="2" fo:widows="2" fo:break-before="page"/>
    </style:style>
    <style:style style:name="P33" style:family="paragraph" style:parent-style-name="Standard">
      <style:paragraph-properties fo:margin-top="0in" fo:margin-bottom="0in" loext:contextual-spacing="true" fo:line-height="0.278in" fo:text-align="justify" style:justify-single-word="false"/>
    </style:style>
    <style:style style:name="P34" style:family="paragraph" style:parent-style-name="Standard">
      <style:paragraph-properties fo:margin-top="0in" fo:margin-bottom="0in" loext:contextual-spacing="true" fo:line-height="0.278in" fo:text-align="justify" style:justify-single-word="false" style:snap-to-layout-grid="false"/>
    </style:style>
    <style:style style:name="P35" style:family="paragraph" style:parent-style-name="Standard">
      <style:paragraph-properties fo:margin-left="0.6665in" fo:margin-right="0in" fo:line-height="0.278in" fo:text-indent="-0.1665in" style:auto-text-indent="false"/>
    </style:style>
    <style:style style:name="P36" style:family="paragraph" style:parent-style-name="Standard">
      <style:paragraph-properties fo:margin-left="0.8335in" fo:margin-right="0in" fo:line-height="0.278in" fo:text-indent="-0.8335in" style:auto-text-indent="false"/>
    </style:style>
    <style:style style:name="P37" style:family="paragraph" style:parent-style-name="Standard">
      <style:paragraph-properties fo:margin-left="0.8335in" fo:margin-right="0in" fo:line-height="0.278in" fo:text-indent="-0.8335in" style:auto-text-indent="false"/>
      <style:text-properties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P38" style:family="paragraph" style:parent-style-name="Standard">
      <style:paragraph-properties fo:margin-left="0.6945in" fo:margin-right="0in" fo:line-height="0.278in" fo:text-indent="-0.6945in" style:auto-text-indent="false"/>
    </style:style>
    <style:style style:name="P39" style:family="paragraph" style:parent-style-name="Standard" style:master-page-name="Standard">
      <style:paragraph-properties fo:line-height="0.3335in" fo:text-align="center" style:justify-single-word="false" style:page-number="auto"/>
    </style:style>
    <style:style style:name="P40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weight="bold" style:font-name-asian="標楷體1" style:font-weight-asian="bold" style:font-name-complex="Times New Roman1" style:font-size-complex="12pt"/>
    </style:style>
    <style:style style:name="T3" style:family="text">
      <style:text-properties style:font-name="標楷體" fo:font-weight="bold" style:font-name-asian="標楷體1" style:font-weight-asian="bold" style:font-name-complex="Times New Roman1" style:font-weight-complex="bold"/>
    </style:style>
    <style:style style:name="T4" style:family="text">
      <style:text-properties style:font-name="標楷體" style:font-name-asian="標楷體1" style:font-name-complex="Times New Roman1"/>
    </style:style>
    <style:style style:name="T5" style:family="text">
      <style:text-properties style:font-name="標楷體" style:font-name-asian="標楷體1" style:font-name-complex="Times New Roman1" style:font-size-complex="12pt"/>
    </style:style>
    <style:style style:name="T6" style:family="text">
      <style:text-properties style:font-name="標楷體" style:font-name-asian="標楷體1" style:font-name-complex="Times New Roman1" loext:padding="0in" loext:border="0.51pt solid #000000"/>
    </style:style>
    <style:style style:name="T7" style:family="text">
      <style:text-properties style:font-name="標楷體" style:font-name-asian="標楷體1" style:font-name-complex="Times New Roman1" style:font-weight-complex="bold"/>
    </style:style>
    <style:style style:name="T8" style:family="text">
      <style:text-properties style:font-name="標楷體" style:text-underline-style="solid" style:text-underline-width="auto" style:text-underline-color="font-color" style:font-name-asian="標楷體1" style:font-name-complex="Times New Roman1"/>
    </style:style>
    <style:style style:name="T9" style:family="text">
      <style:text-properties style:font-name="標楷體" style:text-underline-style="solid" style:text-underline-width="auto" style:text-underline-color="font-color" style:font-name-asian="標楷體1" style:font-name-complex="Times New Roman1" style:font-size-complex="12pt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Times New Roman1"/>
    </style:style>
    <style:style style:name="T11" style:family="text">
      <style:text-properties style:font-name="標楷體" fo:font-size="11pt" style:font-name-asian="標楷體1" style:font-size-asian="11pt" style:font-name-complex="Times New Roman1"/>
    </style:style>
    <style:style style:name="T12" style:family="text">
      <style:text-properties style:font-name="標楷體" fo:font-size="10pt" style:font-name-asian="標楷體1" style:font-size-asian="10pt" style:font-name-complex="Times New Roman1"/>
    </style:style>
    <style:style style:name="T13" style:family="text">
      <style:text-properties style:font-name="標楷體" fo:font-size="10pt" style:font-name-asian="標楷體1" style:font-size-asian="10pt" style:font-name-complex="Times New Roman1" style:font-size-complex="10pt"/>
    </style:style>
    <style:style style:name="T14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name-complex="Times New Roman1"/>
    </style:style>
    <style:style style:name="T15" style:family="text">
      <style:text-properties style:font-name="標楷體" fo:font-size="7pt" style:font-name-asian="標楷體1" style:font-size-asian="7pt" style:font-name-complex="Times New Roman1" style:font-size-complex="7pt"/>
    </style:style>
    <style:style style:name="T16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2pt" style:font-weight-complex="bold"/>
    </style:style>
    <style:style style:name="T17" style:family="text">
      <style:text-properties style:font-name="Times New Roman" style:font-name-asian="標楷體1" style:font-name-complex="Times New Roman1"/>
    </style:style>
    <style:style style:name="T18" style:family="text">
      <style:text-properties style:font-name="Times New Roman" style:font-name-asian="標楷體1" style:font-name-complex="Times New Roman1" style:font-size-complex="12pt"/>
    </style:style>
    <style:style style:name="T19" style:family="text">
      <style:text-properties style:font-name="Times New Roman" style:font-name-asian="標楷體1" style:font-name-complex="Times New Roman1" style:font-size-complex="12pt" style:font-weight-complex="bold"/>
    </style:style>
    <style:style style:name="T20" style:family="text">
      <style:text-properties style:font-name="Times New Roman" fo:font-weight="bold" style:font-name-asian="標楷體1" style:font-weight-asian="bold" style:font-name-complex="Times New Roman1"/>
    </style:style>
    <style:style style:name="T21" style:family="text">
      <style:text-properties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T22" style:family="text">
      <style:text-properties fo:color="#000000" style:font-name="標楷體" fo:font-weight="bold" style:letter-kerning="false" style:font-name-asian="標楷體1" style:font-weight-asian="bold" style:font-name-complex="Times New Roman1"/>
    </style:style>
    <style:style style:name="T23" style:family="text">
      <style:text-properties fo:color="#000000" style:font-name="標楷體" style:font-name-asian="標楷體1" style:font-name-complex="Times New Roman1"/>
    </style:style>
    <style:style style:name="T24" style:family="text">
      <style:text-properties fo:color="#000000" style:font-name="標楷體" style:text-underline-style="solid" style:text-underline-width="auto" style:text-underline-color="font-color" style:font-name-asian="標楷體1" style:font-name-complex="Times New Roman1"/>
    </style:style>
    <style:style style:name="T25" style:family="text">
      <style:text-properties fo:color="#000000" style:font-name="標楷體" style:letter-kerning="false" style:font-name-asian="標楷體1" style:font-name-complex="Times New Roman1"/>
    </style:style>
    <style:style style:name="T26" style:family="text">
      <style:text-properties fo:color="#000000" style:font-name="Calibri" style:font-name-asian="標楷體1" style:font-name-complex="Times New Roman1"/>
    </style:style>
    <style:style style:name="T27" style:family="text">
      <style:text-properties fo:color="#000000" style:font-name="Calibri" fo:font-size="11pt" style:font-name-asian="標楷體1" style:font-size-asian="11pt" style:font-name-complex="Times New Roman1"/>
    </style:style>
    <style:style style:name="T28" style:family="text">
      <style:text-properties fo:color="#000000" style:font-name="Calibri" style:text-underline-style="solid" style:text-underline-width="auto" style:text-underline-color="font-color" style:font-name-asian="標楷體1" style:font-name-complex="Times New Roman1"/>
    </style:style>
    <style:style style:name="T29" style:family="text">
      <style:text-properties fo:color="#000000" style:font-name="Times New Roman" fo:font-weight="bold" style:font-name-asian="標楷體1" style:font-weight-asian="bold" style:font-name-complex="Times New Roman1" style:font-size-complex="12pt"/>
    </style:style>
    <style:style style:name="T30" style:family="text">
      <style:text-properties fo:color="#000000" fo:font-weight="bold" style:font-name-asian="標楷體1" style:font-weight-asian="bold" style:font-size-complex="12pt"/>
    </style:style>
    <style:style style:name="T31" style:family="text">
      <style:text-properties style:font-name="Calibri" fo:font-weight="bold" style:font-name-asian="標楷體1" style:font-weight-asian="bold" style:font-name-complex="Times New Roman1"/>
    </style:style>
    <style:style style:name="T32" style:family="text">
      <style:text-properties style:font-name="Calibri" fo:font-weight="bold" style:font-name-asian="標楷體1" style:font-weight-asian="bold" style:font-name-complex="Times New Roman1" style:font-size-complex="12pt"/>
    </style:style>
    <style:style style:name="T33" style:family="text">
      <style:text-properties style:font-name="Calibri" style:font-name-asian="標楷體1" style:font-name-complex="Times New Roman1"/>
    </style:style>
    <style:style style:name="T34" style:family="text">
      <style:text-properties style:font-name="Calibri" style:letter-kerning="false" style:font-name-asian="標楷體1" style:font-name-complex="Times New Roman1"/>
    </style:style>
    <style:style style:name="T35" style:family="text">
      <style:text-properties style:font-name="Calibri" style:text-underline-style="solid" style:text-underline-width="auto" style:text-underline-color="font-color" style:letter-kerning="false" style:font-name-asian="標楷體1" style:font-name-complex="Times New Roman1"/>
    </style:style>
    <style:style style:name="T36" style:family="text">
      <style:text-properties style:font-name="Calibri" style:text-underline-style="solid" style:text-underline-width="auto" style:text-underline-color="font-color" style:font-name-asian="標楷體1" style:font-name-complex="Times New Roman1"/>
    </style:style>
    <style:style style:name="T37" style:family="text">
      <style:text-properties style:font-name="Calibri" fo:font-size="10pt" style:font-name-asian="標楷體1" style:font-size-asian="10pt" style:font-name-complex="Times New Roman1"/>
    </style:style>
    <style:style style:name="T38" style:family="text">
      <style:text-properties fo:font-weight="bold" style:font-name-asian="標楷體1" style:font-weight-asian="bold" style:font-size-complex="12pt"/>
    </style:style>
    <style:style style:name="T39" style:family="text">
      <style:text-properties style:text-underline-style="solid" style:text-underline-width="auto" style:text-underline-color="font-color" style:font-name-asian="標楷體1" style:font-size-complex="12pt"/>
    </style:style>
    <style:style style:name="T40" style:family="text">
      <style:text-properties style:font-name-asian="標楷體1" style:font-size-complex="12pt"/>
    </style:style>
    <style:style style:name="T41" style:family="text">
      <style:text-properties fo:color="#ff0000" style:font-name="Calibri" fo:font-size="8pt" style:font-name-asian="標楷體1" style:font-size-asian="8pt" style:font-name-complex="Times New Roman1" style:font-size-complex="10pt"/>
    </style:style>
    <style:style style:name="T42" style:family="text">
      <style:text-properties fo:color="#ff0000" style:font-name="Calibri" style:font-name-asian="標楷體1" style:font-name-complex="Times New Roman1"/>
    </style:style>
    <style:style style:name="fr1" style:family="graphic" style:parent-style-name="Formula">
      <style:graphic-properties fo:margin-left="0in" fo:margin-right="0in" fo:margin-top="0in" fo:margin-bottom="0in" draw:ole-draw-aspect="1"/>
    </style:style>
    <style:style style:name="gr1" style:family="graphic" style:parent-style-name="Frame">
      <style:graphic-properties draw:stroke="solid" svg:stroke-width="0.0071in" svg:stroke-color="#000000" draw:fill="solid" draw:fill-color="#ffffff" draw:textarea-vertical-align="top" draw:auto-grow-height="false" fo:min-height="0.2138in" fo:min-width="0.5835in" fo:padding-top="0.05in" fo:padding-bottom="0.05in" fo:padding-left="0.1in" fo:padding-right="0.1in" fo:wrap-option="wrap" fo:margin-left="0in" fo:margin-right="0.0307in" fo:margin-top="0in" fo:margin-bottom="0.0209in" style:run-through="fore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custom-shape text:anchor-type="paragraph" draw:z-index="0" draw:name="文字方塊 2" draw:style-name="gr1" draw:text-style-name="P40" svg:width="0.7831in" svg:height="0.3134in" svg:x="0in" svg:y="0.0043in"><text:p text:style-name="P1"><text:span text:style-name="T1">核銷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○○社區發展協會性別暴力社區初級預防計畫成果報告</text:span></text:p>
      <text:p text:style-name="P16"><text:span text:style-name="T16">□初級預防宣導社區計畫</text:span></text:p>
      <text:p text:style-name="P16"><text:span text:style-name="T16">□初級預防領航社區方案</text:span></text:p>
      <text:p text:style-name="P16"><text:span text:style-name="T16">□自辦計畫</text:span></text:p>
      <text:p text:style-name="P2"><text:span text:style-name="T16">壹、規劃與資源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0"><text:span text:style-name="T22">一、收集性別暴力的相關資料或證據</text:span></text:p>
          </table:table-cell>
          <table:table-cell table:style-name="Table1.B1" table:number-columns-spanned="2" office:value-type="string">
            <text:p text:style-name="P3"><text:span text:style-name="T32">□</text:span><text:span text:style-name="T38">人口特質（隱藏性別暴力風險）：</text:span><text:span text:style-name="T39"> <text:s text:c="20"/></text:span></text:p>
            <text:p text:style-name="P3"><text:span text:style-name="T32">□縣市政府家防中心</text:span><text:span text:style-name="T2">通報數</text:span><text:span text:style-name="T32">（里/村數字、由區域/鄉鎮推估通報數字）</text:span><text:span text:style-name="T5">：</text:span></text:p>
            <text:p text:style-name="P17"><text:span text:style-name="T5">□有，以里/村為統計之通報數字：</text:span><text:span text:style-name="T9"> <text:s text:c="12"/></text:span><text:span text:style-name="T5">件/次</text:span></text:p>
            <text:p text:style-name="P17"><text:span text:style-name="T5">□有，由區域/鄉鎮推估通報數字：</text:span><text:span text:style-name="T9"> <text:s text:c="12"/></text:span><text:span text:style-name="T5">件/次</text:span></text:p>
            <text:p text:style-name="P17"><text:span text:style-name="T5">□其他：</text:span><text:span text:style-name="T9"> <text:s text:c="29"/></text:span></text:p>
            <text:p text:style-name="P4"><text:span text:style-name="T32">□里/村/社區發展協會處理性別暴力事件：</text:span></text:p>
            <text:p text:style-name="P17"><text:span text:style-name="T5">□有：</text:span><text:span text:style-name="T9"> <text:s text:c="12"/></text:span><text:span text:style-name="T5">件/次</text:span></text:p>
            <text:p text:style-name="P17"><text:span text:style-name="T5">□其他：</text:span><text:span text:style-name="T9"> <text:s text:c="29"/>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20"><text:span text:style-name="T22">二、推動性別暴力初級預防相關服務經費來源</text:span></text:p>
          </table:table-cell>
          <table:table-cell table:style-name="Table1.B1" table:number-columns-spanned="2" office:value-type="string">
            <text:p text:style-name="P6"><text:span text:style-name="T23">□</text:span><text:span text:style-name="T26">中央政府補助經費：</text:span><text:span text:style-name="T24">　 　　　</text:span><text:span text:style-name="T23">元</text:span></text:p>
            <text:p text:style-name="P6"><text:span text:style-name="T23">□</text:span><text:span text:style-name="T26">地方政府補助經費：</text:span><text:span text:style-name="T24">　 <text:s text:c="2"/>　　　</text:span><text:span text:style-name="T23">元</text:span></text:p>
            <text:p text:style-name="P6"><text:span text:style-name="T23">□</text:span><text:span text:style-name="T26">非政府組織補助經費：</text:span><text:span text:style-name="T24">　 　　　</text:span><text:span text:style-name="T23">元</text:span><text:span text:style-name="T27">（如：聯勸方案補助、商業團體捐款等）</text:span></text:p>
            <text:p text:style-name="P6"><text:span text:style-name="T23">□</text:span><text:span text:style-name="T26">自籌經費：</text:span><text:span text:style-name="T24">　 　 <text:s text:c="9"/>　　</text:span><text:span text:style-name="T23">元</text:span><text:span text:style-name="T27">（如：社區產業營收、社區幹部或居民捐款等）</text:span></text:p>
            <text:p text:style-name="P5"><text:span text:style-name="T26">總經費：</text:span><text:span text:style-name="T28">　 　 <text:s text:c="13"/>　　</text:span><text:span text:style-name="T26">元</text:span></text:p>
          </table:table-cell>
          <table:covered-table-cell/>
        </table:table-row>
        <table:table-row table:style-name="Table1.2">
          <table:table-cell table:style-name="Table1.A1" table:number-rows-spanned="2" office:value-type="string">
            <text:p text:style-name="P20"><text:span text:style-name="T22">三、計畫執行之資源名單與運用</text:span></text:p>
            <text:p text:style-name="P21"><text:span text:style-name="T22">（參考附錄一）</text:span></text:p>
          </table:table-cell>
          <table:table-cell table:style-name="Table1.B1" table:number-columns-spanned="2" office:value-type="string">
            <text:p text:style-name="P6"><text:span text:style-name="T22">資源名單：</text:span></text:p>
            <text:p text:style-name="P6"><text:span text:style-name="T4">□社政類：</text:span><text:span text:style-name="T8"> <text:s text:c="4"/></text:span><text:span text:style-name="T4">個 □警政類：</text:span><text:span text:style-name="T8"> <text:s text:c="8"/></text:span><text:span text:style-name="T4">個</text:span></text:p>
            <text:p text:style-name="P6"><text:span text:style-name="T4">□教育類：</text:span><text:span text:style-name="T8"> <text:s text:c="4"/></text:span><text:span text:style-name="T4">個 □民政類：</text:span><text:span text:style-name="T8"> <text:s text:c="8"/></text:span><text:span text:style-name="T4">個</text:span></text:p>
            <text:p text:style-name="P5"><text:span text:style-name="T4">□衛政類：</text:span><text:span text:style-name="T8"> <text:s text:c="4"/></text:span><text:span text:style-name="T4">個 □其他政府類：</text:span><text:span text:style-name="T8"> <text:s text:c="4"/></text:span><text:span text:style-name="T4">個</text:span></text:p>
            <text:p text:style-name="P26"><text:span text:style-name="T4">□民間類</text:span><text:span text:style-name="T11">(如：民間社福單位、教會、廟寺、友善店家或企業等）</text:span><text:span text:style-name="T4">：</text:span><text:span text:style-name="T8"> <text:s text:c="6"/></text:span><text:span text:style-name="T4">個 </text:span></text:p>
            <text:p text:style-name="P6"><text:span text:style-name="T4">□其他(如：個人）：</text:span><text:span text:style-name="T8"> <text:s text:c="3"/></text:span><text:span text:style-name="T4">個</text:span></text:p>
          </table:table-cell>
          <table:covered-table-cell/>
        </table:table-row>
        <table:table-row table:style-name="Table1.2">
          <table:covered-table-cell/>
          <table:table-cell table:style-name="Table1.B1" table:number-columns-spanned="2" office:value-type="string">
            <text:p text:style-name="P6"><text:span text:style-name="T22">資源運用內容：</text:span></text:p>
            <text:p text:style-name="P6"><text:span text:style-name="T4">□有共同辦理性別暴力社區初級預防業務</text:span></text:p>
            <text:p text:style-name="P6"><text:span text:style-name="T4">□有提供物資</text:span></text:p>
            <text:p text:style-name="P6"><text:span text:style-name="T4">□有提供諮詢</text:span></text:p>
            <text:p text:style-name="P6"><text:span text:style-name="T4">□有支援講師</text:span></text:p>
            <text:p text:style-name="P6"><text:span text:style-name="T4">□其他：</text:span><text:span text:style-name="T8"> <text:s text:c="15"/>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20"><text:span text:style-name="T22">四、參與性別暴力初級預防志工涵蓋率</text:span></text:p>
            <text:p text:style-name="P9"><text:span text:style-name="T22">（參考附錄二）</text:span></text:p>
          </table:table-cell>
          <table:table-cell table:style-name="Table1.B1" table:number-columns-spanned="2" office:value-type="string">
            <text:p text:style-name="P5"><text:span text:style-name="T38">A</text:span><text:span text:style-name="T40">社區志工人數：</text:span><text:span text:style-name="T39"> <text:s text:c="13"/></text:span><text:span text:style-name="T40">人</text:span></text:p>
            <text:p text:style-name="P25"><text:span text:style-name="T38">B</text:span><text:span text:style-name="T40">參與性別暴力社區初級預防相關服務的志工人數：</text:span><text:span text:style-name="T39"> <text:s text:c="5"/></text:span><text:span text:style-name="T40">人 </text:span></text:p>
            <text:p text:style-name="P25"><text:span text:style-name="T38">C</text:span><text:span text:style-name="T40">參與性別暴力社區初級預防相關服務的志工的涵蓋率：</text:span><text:span text:style-name="T39"> <text:s text:c="13"/></text:span><text:span text:style-name="T40">%</text:span></text:p>
            <text:p text:style-name="P29"><draw:frame draw:style-name="fr1" text:anchor-type="as-char" svg:width="5.772in" svg:height="0.3929in" draw:z-index="0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covered-table-cell/>
        </table:table-row>
        <table:table-row table:style-name="Table1.6">
          <table:table-cell table:style-name="Table1.A1" table:number-rows-spanned="3" office:value-type="string">
            <text:p text:style-name="P20"><text:span text:style-name="T22">五、培力志工</text:span></text:p>
            <text:p text:style-name="P9"><text:span text:style-name="T22">（參考附錄三、四）</text:span></text:p>
          </table:table-cell>
          <table:table-cell table:style-name="Table1.B1" office:value-type="string">
            <text:p text:style-name="P7"><text:span text:style-name="T25">主題</text:span></text:p>
          </table:table-cell>
          <table:table-cell table:style-name="Table1.B1" office:value-type="string">
            <text:p text:style-name="P5"><text:span text:style-name="T25">□性別不平等 <text:s/>□親密暴力 <text:s/>□兒少不當對待/兒少性剝削</text:span></text:p>
            <text:p text:style-name="P5"><text:span text:style-name="T25">□老人虐待 <text:s text:c="3"/>□身心障礙者虐待</text:span></text:p>
            <text:p text:style-name="P5"><text:span text:style-name="T25">□性侵害/性騷擾/數位性別暴力 <text:s text:c="4"/></text:span></text:p>
          </table:table-cell>
        </table:table-row>
        <table:table-row table:style-name="Table1.7">
          <table:covered-table-cell/>
          <table:table-cell table:style-name="Table1.B1" office:value-type="string">
            <text:p text:style-name="P7"><text:span text:style-name="T33">類型</text:span></text:p>
          </table:table-cell>
          <table:table-cell table:style-name="Table1.B1" office:value-type="string">
            <text:p text:style-name="P6"><text:span text:style-name="T4">□講座 <text:s text:c="4"/>□影片欣賞 <text:s/>□參訪 <text:s text:c="3"/>□歌舞表演練習</text:span></text:p>
            <text:p text:style-name="P5"><text:span text:style-name="T4">□戲劇練習 □讀書會 <text:s text:c="3"/>□共識營 <text:s/>□其他：</text:span><text:span text:style-name="T8"> <text:s/>　　　　　　 </text:span><text:span text:style-name="T4"><text:s text:c="19"/></text:span></text:p>
          </table:table-cell>
        </table:table-row>
        <table:table-row table:style-name="Table1.2">
          <table:covered-table-cell/>
          <table:table-cell table:style-name="Table1.B1" office:value-type="string">
            <text:p text:style-name="P7"><text:span text:style-name="T34">志工參與培力的涵蓋率</text:span></text:p>
          </table:table-cell>
          <table:table-cell table:style-name="Table1.B1" office:value-type="string">
            <text:p text:style-name="P25"><text:span text:style-name="T31">A</text:span><text:span text:style-name="T34">參與性別暴力社區初級預防相關服務之社區志工（人數）：</text:span><text:span text:style-name="T35"> <text:s text:c="3"/></text:span><text:span text:style-name="T34">人</text:span></text:p>
            <text:p text:style-name="P25"><text:span text:style-name="T31">B</text:span><text:span text:style-name="T34">性別暴力社區初級預防相關服務志工參與志工培力（人數）：</text:span><text:span text:style-name="T35"> <text:s/></text:span><text:span text:style-name="T34">人</text:span></text:p>
            <text:p text:style-name="P25"><text:span text:style-name="T31">C</text:span><text:span text:style-name="T33">參與</text:span><text:span text:style-name="T34">性別</text:span><text:span text:style-name="T33">暴力社區初級預防相關服務之志工培力涵蓋率：</text:span><text:span text:style-name="T36"> <text:s text:c="3"/></text:span><text:span text:style-name="T33">%</text:span></text:p>
            <text:p text:style-name="P28"><draw:frame draw:style-name="fr1" text:anchor-type="as-char" svg:width="6.598in" svg:height="0.3929in" draw:z-index="0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</table:table-row>
        <table:table-row table:style-name="Table1.9">
          <table:table-cell table:style-name="Table1.A1" table:number-rows-spanned="3" office:value-type="string">
            <text:p text:style-name="P20"><text:span text:style-name="T22">六、培力防暴宣講師（人員）</text:span></text:p>
            <text:p text:style-name="P9"><text:span text:style-name="T22">（參考附錄五）</text:span></text:p>
          </table:table-cell>
          <table:table-cell table:style-name="Table1.B1" office:value-type="string">
            <text:p text:style-name="P7"><text:span text:style-name="T4">曾參與防暴宣講師/人員培訓者</text:span></text:p>
          </table:table-cell>
          <table:table-cell table:style-name="Table1.B1" office:value-type="string">
            <text:p text:style-name="P6"><text:span text:style-name="T4">□</text:span><text:span text:style-name="T33">有，曾參與衛生福利部社區防暴宣講師培訓者：</text:span><text:span text:style-name="T36"> <text:s text:c="9"/></text:span><text:span text:style-name="T33">人</text:span></text:p>
            <text:p text:style-name="P30"><text:span text:style-name="T33">曾參與地方政府社區防暴宣講人員培訓者：</text:span><text:span text:style-name="T36"> <text:s text:c="9"/></text:span><text:span text:style-name="T33">人</text:span></text:p>
            <text:p text:style-name="P5"><text:span text:style-name="T4">□</text:span><text:span text:style-name="T33">無</text:span></text:p>
          </table:table-cell>
        </table:table-row>
        <table:table-row table:style-name="Table1.10">
          <table:covered-table-cell/>
          <table:table-cell table:style-name="Table1.B1" office:value-type="string">
            <text:p text:style-name="P7"><text:span text:style-name="T4">取得防暴宣講師/人員證書者</text:span></text:p>
          </table:table-cell>
          <table:table-cell table:style-name="Table1.B1" office:value-type="string">
            <text:p text:style-name="P25"><text:span text:style-name="T4">□</text:span><text:span text:style-name="T33">有，取得衛生福利部社區防暴宣講師證書人數：</text:span><text:span text:style-name="T36"> <text:s text:c="11"/></text:span><text:span text:style-name="T4">人</text:span></text:p>
            <text:p text:style-name="P31"><text:span text:style-name="T33">取得地方政府社區防暴宣講人員證書人數：</text:span><text:span text:style-name="T36"> <text:s text:c="10"/></text:span><text:span text:style-name="T33">人</text:span></text:p>
            <text:p text:style-name="P5"><text:span text:style-name="T4">□</text:span><text:span text:style-name="T33">無</text:span></text:p>
          </table:table-cell>
        </table:table-row>
        <table:table-row table:style-name="Table1.11">
          <table:covered-table-cell/>
          <table:table-cell table:style-name="Table1.B1" office:value-type="string">
            <text:p text:style-name="P7"><text:span text:style-name="T4">防暴宣講師/人員參與宣導與培力活動</text:span></text:p>
          </table:table-cell>
          <table:table-cell table:style-name="Table1.B1" office:value-type="string">
            <text:p text:style-name="P6"><text:span text:style-name="T23">□</text:span><text:span text:style-name="T26">有，</text:span><text:span text:style-name="T4">參與</text:span><text:span text:style-name="T3">社區內</text:span><text:span text:style-name="T4">宣導與培力活動</text:span><text:span text:style-name="T23">場次：</text:span><text:span text:style-name="T24"> <text:s text:c="7"/></text:span><text:span text:style-name="T23">場<text:line-break/>□</text:span><text:span text:style-name="T26">有，</text:span><text:span text:style-name="T4">參與</text:span><text:span text:style-name="T3">非在本社區</text:span><text:span text:style-name="T4">宣導與培力活動</text:span><text:span text:style-name="T23">場次：</text:span><text:span text:style-name="T24"> <text:s text:c="7"/></text:span><text:span text:style-name="T23">場</text:span></text:p>
            <text:p text:style-name="P5"><text:span text:style-name="T23">□</text:span><text:span text:style-name="T26">無</text:span></text:p>
          </table:table-cell>
        </table:table-row>
        <table:table-row table:style-name="Table1.11">
          <table:table-cell table:style-name="Table1.A2" office:value-type="string">
            <text:p text:style-name="P20"><text:span text:style-name="T22">七、外部專家或人員</text:span></text:p>
            <text:p text:style-name="P9"><text:span text:style-name="T22">（參考附錄六）</text:span></text:p>
          </table:table-cell>
          <table:table-cell table:style-name="Table1.B1" table:number-columns-spanned="2" office:value-type="string">
            <text:p text:style-name="P5"><text:span text:style-name="T4">□縣市政府人員，人數：</text:span><text:span text:style-name="T8"> 　 <text:s/>　 <text:s/>　</text:span><text:span text:style-name="T4">；參與次數：</text:span><text:span text:style-name="T8">　 <text:s text:c="2"/>　　　</text:span></text:p>
            <text:p text:style-name="P5"><text:span text:style-name="T4">□輔導團或輔導老師，人數：</text:span><text:span text:style-name="T8"> 　 　 <text:s text:c="2"/>　</text:span><text:span text:style-name="T4">；參與次數：</text:span><text:span text:style-name="T8">　 <text:s text:c="2"/>　　　</text:span></text:p>
            <text:p text:style-name="P5"><text:span text:style-name="T4">□非本社區講師（含宣講師/人員），人數：</text:span><text:span text:style-name="T8"> 　 　 <text:s text:c="2"/>　</text:span><text:span text:style-name="T4">；參與次數：</text:span><text:span text:style-name="T8">　 　 <text:s/>　　</text:span></text:p>
            <text:p text:style-name="P6"><text:span text:style-name="T4">□其他人員</text:span><text:span text:style-name="T12">（如：學校老師、警政人員等）</text:span><text:span text:style-name="T4">，人數：</text:span><text:span text:style-name="T8"> 　 　 　</text:span><text:span text:style-name="T4">；參與次數：</text:span><text:span text:style-name="T8">　 　　 <text:s/>　</text:span></text:p>
          </table:table-cell>
          <table:covered-table-cell/>
        </table:table-row>
        <table:table-row table:style-name="Table1.11">
          <table:table-cell table:style-name="Table1.A2" office:value-type="string">
            <text:p text:style-name="P20"><text:span text:style-name="T22">八、舉辦或參加工作會議</text:span></text:p>
            <text:p text:style-name="P9"><text:span text:style-name="T22">（參考附錄七）</text:span></text:p>
          </table:table-cell>
          <table:table-cell table:style-name="Table1.B1" table:number-columns-spanned="2" office:value-type="string">
            <text:p text:style-name="P6"><text:span text:style-name="T8"><text:s text:c="60"/></text:span><text:span text:style-name="T4">場/年</text:span></text:p>
          </table:table-cell>
          <table:covered-table-cell/>
        </table:table-row>
      </table:table>
      <text:p text:style-name="P11"/>
      <text:p text:style-name="P11"/>
      <text:p text:style-name="P32"><text:span text:style-name="T16">貳、活動與服務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4"><text:span text:style-name="T22">一、回應社區性別暴力概況的初級預防活動與服務</text:span></text:p>
          </table:table-cell>
          <table:table-cell table:style-name="Table2.B1" table:number-columns-spanned="2" office:value-type="string">
            <text:p text:style-name="P5"><text:span text:style-name="T25">□性別不平等 <text:s/>□親密暴力 <text:s/>□兒少不當對待/兒少性剝削</text:span></text:p>
            <text:p text:style-name="P5"><text:span text:style-name="T25">□老人虐待 <text:s text:c="3"/>□身心障礙者虐待 <text:s/>□性侵害/性騷擾/數位性別暴力 <text:s text:c="4"/></text:span></text:p>
            <text:p text:style-name="P5"><text:span text:style-name="T4">共：</text:span><text:span text:style-name="T8"> <text:s text:c="19"/></text:span><text:span text:style-name="T4">（個）主題</text:span></text:p>
            <text:p text:style-name="P6"><text:span text:style-name="T4">※簡要說明社區執行性別暴力初級預防主題：</text:span><text:span text:style-name="T8"> <text:s text:c="39"/>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0"><text:span text:style-name="T22">二、標語或宣導資料</text:span></text:p>
          </table:table-cell>
          <table:table-cell table:style-name="Table2.B1" table:number-columns-spanned="2" office:value-type="string">
            <text:p text:style-name="P5"><text:span text:style-name="T34">□有，類型：□裝置藝術 <text:s/>□紅布條 <text:s text:c="2"/>□海報 <text:s text:c="2"/>□跑馬燈　　□文宣品 <text:s text:c="2"/></text:span></text:p>
            <text:p text:style-name="P5"><text:span text:style-name="T34"><text:s text:c="12"/>□發行社區報 <text:s text:c="3"/>□社區網站宣導 <text:s/>□社群媒體宣導 <text:s text:c="3"/></text:span></text:p>
            <text:p text:style-name="P5"><text:span text:style-name="T34"><text:s text:c="12"/>□其他：</text:span><text:span text:style-name="T35"> <text:s text:c="16"/></text:span></text:p>
          </table:table-cell>
          <table:covered-table-cell/>
        </table:table-row>
        <table:table-row table:style-name="Table2.3">
          <table:table-cell table:style-name="Table2.A3" table:number-rows-spanned="5" office:value-type="string">
            <text:p text:style-name="P20"><text:span text:style-name="T22">三、宣導活動</text:span></text:p>
            <text:p text:style-name="P9"><text:span text:style-name="T22">（參考附錄八）</text:span></text:p>
          </table:table-cell>
          <table:table-cell table:style-name="Table2.B1" office:value-type="string">
            <text:p text:style-name="P7"><text:span text:style-name="T34">辦理類型</text:span></text:p>
          </table:table-cell>
          <table:table-cell table:style-name="Table2.B1" office:value-type="string">
            <text:p text:style-name="P5"><text:span text:style-name="T34">□講座 <text:s text:c="5"/>□影片宣導 <text:s text:c="2"/>□戲劇 <text:s text:c="2"/>□歌舞表演 <text:s text:c="2"/>□音樂會 <text:s/></text:span></text:p>
            <text:p text:style-name="P5"><text:span text:style-name="T34">□手作活動 <text:s/>□防暴踩街 <text:s/>□到宅宣導 <text:s text:c="2"/></text:span></text:p>
            <text:p text:style-name="P5"><text:span text:style-name="T34">□結合社區其他節慶活動的宣導（如：母親節、中秋節等節慶活動）</text:span></text:p>
            <text:p text:style-name="P5"><text:span text:style-name="T34">□其他：</text:span><text:span text:style-name="T35"> <text:s text:c="24"/></text:span></text:p>
          </table:table-cell>
        </table:table-row>
        <table:table-row table:style-name="Table2.4">
          <table:covered-table-cell/>
          <table:table-cell table:style-name="Table2.B1" office:value-type="string">
            <text:p text:style-name="P7"><text:span text:style-name="T4">參與</text:span></text:p>
            <text:p text:style-name="P7"><text:span text:style-name="T4">對象年齡</text:span></text:p>
          </table:table-cell>
          <table:table-cell table:style-name="Table2.B1" office:value-type="string">
            <text:p text:style-name="P5"><text:span text:style-name="T4">□</text:span><text:span text:style-name="T33">兒童</text:span><text:span text:style-name="T37">未滿12歲</text:span><text:span text:style-name="T12"> </text:span><text:span text:style-name="T4"><text:s text:c="11"/>□</text:span><text:span text:style-name="T33">少年</text:span><text:span text:style-name="T37">12歲（含）-未滿18歲</text:span></text:p>
            <text:p text:style-name="P5"><text:span text:style-name="T4">□</text:span><text:span text:style-name="T33">成年</text:span><text:span text:style-name="T37">18歲（含）-未滿65歲</text:span><text:span text:style-name="T4"> <text:s/>□</text:span><text:span text:style-name="T33">老年</text:span><text:span text:style-name="T37">65歲（含）以上</text:span></text:p>
          </table:table-cell>
        </table:table-row>
        <table:table-row table:style-name="Table2.5">
          <table:covered-table-cell/>
          <table:table-cell table:style-name="Table2.B1" office:value-type="string">
            <text:p text:style-name="P7"><text:span text:style-name="T4">參與</text:span></text:p>
            <text:p text:style-name="P7"><text:span text:style-name="T4">對象性別</text:span></text:p>
          </table:table-cell>
          <table:table-cell table:style-name="Table2.B1" office:value-type="string">
            <text:p text:style-name="P5"><text:span text:style-name="T4">參與對象性別：男性</text:span><text:span text:style-name="T8"> <text:s text:c="9"/></text:span><text:span text:style-name="T4">人次；女性</text:span><text:span text:style-name="T8"> <text:s text:c="9"/></text:span><text:span text:style-name="T4">人次</text:span></text:p>
            <text:p text:style-name="P5"><text:span text:style-name="T4">□男性多於女性 <text:s text:c="4"/>□女性多於男性</text:span></text:p>
            <text:p text:style-name="P34"><text:span text:style-name="T4">□男性與女性差不多 □男性皆無參與</text:span></text:p>
            <text:p text:style-name="P25"><text:span text:style-name="T4">※簡要說明，社區辦理宣導活動與整體性別參與狀況之</text:span><text:span text:style-name="T6">關係</text:span><text:span text:style-name="T4">（其單一性別參與宣導活動之參與比例，至少達到1/3更好）：</text:span><text:span text:style-name="T8"> <text:s text:c="43"/></text:span></text:p>
          </table:table-cell>
        </table:table-row>
        <table:table-row table:style-name="Table2.6">
          <table:covered-table-cell/>
          <table:table-cell table:style-name="Table2.B1" office:value-type="string">
            <text:p text:style-name="P7"><text:span text:style-name="T4">辦理場次</text:span></text:p>
          </table:table-cell>
          <table:table-cell table:style-name="Table2.B1" office:value-type="string">
            <text:p text:style-name="P5"><text:span text:style-name="T8"><text:s text:c="33"/></text:span><text:span text:style-name="T4">場/年</text:span></text:p>
          </table:table-cell>
        </table:table-row>
        <table:table-row table:style-name="Table2.7">
          <table:covered-table-cell/>
          <table:table-cell table:style-name="Table2.B1" office:value-type="string">
            <text:p text:style-name="P7"><text:span text:style-name="T4">本社區之社區居民參與人次與參與率</text:span></text:p>
          </table:table-cell>
          <table:table-cell table:style-name="Table2.B1" office:value-type="string">
            <text:p text:style-name="P33"><text:span text:style-name="T34">A</text:span><text:span text:style-name="T4">社區總人口數：</text:span><text:span text:style-name="T35"> <text:s text:c="17"/></text:span><text:span text:style-name="T34">人</text:span></text:p>
            <text:p text:style-name="P33"><text:span text:style-name="T34">B</text:span><text:span text:style-name="T4">參與人次：</text:span><text:span text:style-name="T8"> <text:s text:c="21"/></text:span><text:span text:style-name="T4">人次</text:span></text:p>
            <text:p text:style-name="P33"><text:span text:style-name="T34">C</text:span><text:span text:style-name="T4">參與率：</text:span><text:span text:style-name="T10"> <text:s text:c="19"/></text:span><text:span text:style-name="T33">%</text:span><text:span text:style-name="T4"> <text:s/></text:span></text:p>
            <text:p text:style-name="P28"><draw:frame draw:style-name="fr1" text:anchor-type="as-char" svg:width="6.648in" svg:height="0.4335in" draw:z-index="0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</table:table-row>
        <table:table-row table:style-name="Table2.8">
          <table:table-cell table:style-name="Table2.A2" office:value-type="string">
            <text:p text:style-name="P24"><text:span text:style-name="T22">四、推廣性別暴力事件通報之方式</text:span></text:p>
            <text:p text:style-name="P9"><text:span text:style-name="T22">（參考附錄九）</text:span></text:p>
          </table:table-cell>
          <table:table-cell table:style-name="Table2.B1" table:number-columns-spanned="2" office:value-type="string">
            <text:p text:style-name="P5"><text:span text:style-name="T33">□有，社區在標語、宣導資料、宣導活動，推廣之通報方式：</text:span><text:span text:style-name="T36"> <text:s text:c="35"/></text:span></text:p>
            <text:p text:style-name="P5"><text:span text:style-name="T33">□無</text:span></text:p>
          </table:table-cell>
          <table:covered-table-cell/>
        </table:table-row>
        <table:table-row table:style-name="Table2.9">
          <table:table-cell table:style-name="Table2.A1" office:value-type="string">
            <text:p text:style-name="P20"><text:span text:style-name="T22">五、防暴網</text:span></text:p>
            <text:p text:style-name="P9"><text:span text:style-name="T22">（參考附錄十）</text:span></text:p>
          </table:table-cell>
          <table:table-cell table:style-name="Table2.B1" table:number-columns-spanned="2" office:value-type="string">
            <text:p text:style-name="P5"><text:span text:style-name="T4">□有：</text:span><text:span text:style-name="T8"> <text:s text:c="10"/></text:span><text:span text:style-name="T4"><text:s/>站 <text:s text:c="5"/>□無</text:span></text:p>
            <text:p text:style-name="P6"><text:span text:style-name="T4">功能：□當社區居民遇到婆媳問題、家務分工、家庭爭執等，有提供資訊服務</text:span></text:p>
            <text:p text:style-name="P35"><text:span text:style-name="T4">□有提供性別暴力社區初級預防宣導資訊</text:span></text:p>
            <text:p text:style-name="P35"><text:span text:style-name="T4">□有提供宣傳單</text:span></text:p>
            <text:p text:style-name="P35"><text:span text:style-name="T4">□若有性別暴力案件發生，能協助通報相關單位</text:span></text:p>
            <text:p text:style-name="P35"><text:span text:style-name="T4">□有提供性別暴力社區初級預防相關之關懷服務</text:span></text:p>
            <text:p text:style-name="P35"><text:span text:style-name="T4">□其他：</text:span><text:span text:style-name="T8"> <text:s text:c="12"/></text:span></text:p>
          </table:table-cell>
          <table:covered-table-cell/>
        </table:table-row>
        <table:table-row table:style-name="Table2.10">
          <table:table-cell table:style-name="Table2.A1" office:value-type="string">
            <text:p text:style-name="P20"><text:span text:style-name="T22">六、家庭支持服務</text:span></text:p>
            <text:p text:style-name="P9"><text:span text:style-name="T22">（參考附錄十一、十二）</text:span></text:p>
          </table:table-cell>
          <table:table-cell table:style-name="Table2.B1" table:number-columns-spanned="2" office:value-type="string">
            <text:p text:style-name="P36"><text:span text:style-name="T23">撰寫建議：說明社區辦理家庭支持服務內容。</text:span></text:p>
            <text:p text:style-name="P5"><text:span text:style-name="T26">□家庭關懷訪視（含電訪）：</text:span><text:span text:style-name="T28"> <text:s text:c="43"/></text:span></text:p>
            <text:p text:style-name="P5"><text:span text:style-name="T26">□社區照顧關懷據點：</text:span><text:span text:style-name="T28"> <text:s text:c="48"/></text:span></text:p>
            <text:p text:style-name="P5"><text:span text:style-name="T26">□兒少課後照顧：</text:span><text:span text:style-name="T28"> <text:s text:c="52"/></text:span></text:p>
            <text:p text:style-name="P5"><text:span text:style-name="T26">□兒童夏令營、兒少活動：</text:span><text:span text:style-name="T28"> <text:s text:c="44"/></text:span></text:p>
            <text:p text:style-name="P5"><text:span text:style-name="T26">□共／送餐：</text:span><text:span text:style-name="T28"> <text:s text:c="56"/></text:span></text:p>
            <text:p text:style-name="P5"><text:span text:style-name="T26">□家庭活動：</text:span><text:span text:style-name="T28"> <text:s text:c="56"/></text:span></text:p>
            <text:p text:style-name="P5"><text:span text:style-name="T26">□其他：</text:span><text:span text:style-name="T28"> <text:s text:c="60"/></text:span></text:p>
          </table:table-cell>
          <table:covered-table-cell/>
        </table:table-row>
        <table:table-row table:style-name="Table2.11">
          <table:table-cell table:style-name="Table2.A3" table:number-rows-spanned="3" office:value-type="string">
            <text:p text:style-name="P20"><text:span text:style-name="T22">七、社區性別暴力初級預防特色</text:span></text:p>
          </table:table-cell>
          <table:table-cell table:style-name="Table2.B1" office:value-type="string">
            <text:p text:style-name="P7"><text:span text:style-name="T34">辦理具</text:span></text:p>
            <text:p text:style-name="P7"><text:span text:style-name="T34">特色之</text:span></text:p>
            <text:p text:style-name="P7"><text:span text:style-name="T34">宣導活動</text:span></text:p>
          </table:table-cell>
          <table:table-cell table:style-name="Table2.B1" office:value-type="string">
            <text:p text:style-name="P6"><text:span text:style-name="T4">□有，簡要說明辦理具特色之宣導活動</text:span></text:p>
            <text:p text:style-name="P19"><text:span text:style-name="T33">（如：能反映當地人口結構、社區產業發展、人文、地理、環境及其他特色等）</text:span><text:span text:style-name="T4">：</text:span><text:span text:style-name="T8"> <text:s text:c="37"/></text:span></text:p>
            <text:p text:style-name="P5"><text:span text:style-name="T4">□無</text:span></text:p>
          </table:table-cell>
        </table:table-row>
        <table:table-row table:style-name="Table2.11">
          <table:covered-table-cell/>
          <table:table-cell table:style-name="Table2.B1" office:value-type="string">
            <text:p text:style-name="P7"><text:span text:style-name="T34">建置具</text:span></text:p>
            <text:p text:style-name="P7"><text:span text:style-name="T34">特色之</text:span></text:p>
            <text:p text:style-name="P7"><text:span text:style-name="T34">防暴網</text:span></text:p>
          </table:table-cell>
          <table:table-cell table:style-name="Table2.B1" office:value-type="string">
            <text:p text:style-name="P6"><text:span text:style-name="T4">□有，簡要說明建置具特色之</text:span><text:span text:style-name="T33">防暴網</text:span></text:p>
            <text:p text:style-name="P19"><text:span text:style-name="T33">（如：能反映當地人口結構、社區產業發展、人文、地理、環境及其他特色等）</text:span><text:span text:style-name="T4">： </text:span></text:p>
            <text:p text:style-name="P6"><text:span text:style-name="T4"><text:s text:c="2"/></text:span><text:span text:style-name="T8"><text:s text:c="38"/></text:span></text:p>
            <text:p text:style-name="P6"><text:span text:style-name="T4">□無</text:span></text:p>
          </table:table-cell>
        </table:table-row>
        <table:table-row table:style-name="Table2.13">
          <table:covered-table-cell/>
          <table:table-cell table:style-name="Table2.B1" office:value-type="string">
            <text:p text:style-name="P7"><text:span text:style-name="T34">跨社區</text:span></text:p>
            <text:p text:style-name="P7"><text:span text:style-name="T34">合作</text:span></text:p>
          </table:table-cell>
          <table:table-cell table:style-name="Table2.B1" office:value-type="string">
            <text:p text:style-name="P5"><text:span text:style-name="T4">□</text:span><text:span text:style-name="T33">擔任性別暴力社區初級預防領航社區</text:span><text:span text:style-name="T4">： </text:span></text:p>
            <text:p text:style-name="P18"><text:span text:style-name="T8"><text:s text:c="26"/>　 </text:span><text:span text:style-name="T14">（</text:span><text:span text:style-name="T12">簡要說明邀請或連結之社區單位）</text:span></text:p>
            <text:p text:style-name="P6"><text:span text:style-name="T4">□</text:span><text:span text:style-name="T33">跨社區志工培力：</text:span><text:span text:style-name="T8"> <text:s text:c="5"/></text:span><text:span text:style-name="T4">場</text:span></text:p>
            <text:p text:style-name="P6"><text:span text:style-name="T4">□</text:span><text:span text:style-name="T33">跨社區辦理宣導活動：</text:span><text:span text:style-name="T8"> <text:s text:c="5"/></text:span><text:span text:style-name="T4">場</text:span></text:p>
            <text:p text:style-name="P5"><text:span text:style-name="T4">□其他</text:span><text:span text:style-name="T33">：</text:span><text:span text:style-name="T8"> <text:s text:c="8"/></text:span><text:span text:style-name="T4">場</text:span></text:p>
          </table:table-cell>
        </table:table-row>
      </table:table>
      <text:p text:style-name="P12"/>
      <text:p text:style-name="P13"/>
      <text:p text:style-name="P32"><text:span text:style-name="T16">參、評估與成果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4"><text:span text:style-name="T22">一、成果評估</text:span></text:p>
          </table:table-cell>
          <table:table-cell table:style-name="Table3.B1" office:value-type="string">
            <text:p text:style-name="P36"><text:span text:style-name="T33">依據申請計畫書欲執行之方式進行成果評估，並簡要說明評估結果：</text:span></text:p>
            <text:p text:style-name="P38"><text:span text:style-name="T13">□</text:span><text:span text:style-name="T33">滿意度調查：</text:span><text:span text:style-name="T36"> <text:s text:c="30"/>　　</text:span><text:span text:style-name="T33">（簡要說明評估結果）</text:span></text:p>
            <text:p text:style-name="P38"><text:span text:style-name="T13">□</text:span><text:span text:style-name="T33">性別暴力社區初級預防成效評估問卷： </text:span><text:span text:style-name="T36"><text:s text:c="12"/></text:span><text:span text:style-name="T33">（簡要說明評估結果）</text:span></text:p>
            <text:p text:style-name="P38"><text:span text:style-name="T13">□</text:span><text:span text:style-name="T33">口頭訪談/口頭回饋：</text:span><text:span text:style-name="T36"> <text:s text:c="24"/>　　</text:span><text:span text:style-name="T33">（簡要說明評估結果）</text:span></text:p>
            <text:p text:style-name="P5"><text:span text:style-name="T13">□</text:span><text:span text:style-name="T33">其他：</text:span><text:span text:style-name="T36"> <text:s text:c="40"/></text:span></text:p>
          </table:table-cell>
        </table:table-row>
        <table:table-row table:style-name="Table3.2">
          <table:table-cell table:style-name="Table3.A1" office:value-type="string">
            <text:p text:style-name="P24"><text:span text:style-name="T22">二、針對成果，進行檢討／建議</text:span></text:p>
          </table:table-cell>
          <table:table-cell table:style-name="Table3.B1" office:value-type="string">
            <text:p text:style-name="P36"><text:span text:style-name="T17">撰寫建議</text:span><text:span text:style-name="T20">（至少提出三點）</text:span><text:span text:style-name="T17">：</text:span></text:p>
            <text:p text:style-name="P36"><text:span text:style-name="T17">1.針對社區初級預防活動、服務，是否回應社區性別暴力問題，予以分析與檢討。</text:span></text:p>
            <text:p text:style-name="P36"><text:span text:style-name="T17">2.針對人數參與率較低之活動與服務，提出分析與檢討。</text:span></text:p>
            <text:p text:style-name="P36"><text:span text:style-name="T17">3.針對滿意度或問卷分數較低的面向，提出檢討或對於下一年度的建議等。</text:span></text:p>
            <text:p text:style-name="P25"><text:span text:style-name="T17">4.針對居民對於今年度社區初級預防活動、服務的回饋，提出檢討或對於下一年度的建議等。</text:span></text:p>
          </table:table-cell>
        </table:table-row>
        <table:table-row table:style-name="Table3.3">
          <table:table-cell table:style-name="Table3.A1" office:value-type="string">
            <text:p text:style-name="P24"><text:span text:style-name="T22">三、推動性別暴力初級預防之媒體露出</text:span></text:p>
          </table:table-cell>
          <table:table-cell table:style-name="Table3.B1" office:value-type="string">
            <text:p text:style-name="P6"><text:span text:style-name="T18">□有，簡要說明（如：社區報、社群媒體、網絡媒體、自媒體等）：</text:span><text:span text:style-name="T21"> <text:s text:c="20"/>　 <text:s text:c="7"/></text:span></text:p>
            <text:p text:style-name="P6"><text:span text:style-name="T18">□無</text:span></text:p>
          </table:table-cell>
        </table:table-row>
        <table:table-row table:style-name="Table3.4">
          <table:table-cell table:style-name="Table3.A4" office:value-type="string">
            <text:p text:style-name="P24"><text:span text:style-name="T22">四、推動性別暴力初級預防之得獎或發揮影響力</text:span></text:p>
          </table:table-cell>
          <table:table-cell table:style-name="Table3.B1" office:value-type="string">
            <text:p text:style-name="P14"><text:span text:style-name="T29">因推動性別暴力初級預防之地方得獎：</text:span></text:p>
            <text:p text:style-name="P15"><text:span text:style-name="T18">□</text:span><text:span text:style-name="T19">社區曾經參與縣市自辦性別暴力初級預防相關競賽且得獎</text:span></text:p>
            <text:p text:style-name="P36"><text:span text:style-name="T18">簡要說明，參與縣市自辦的競賽及得獎內涵：</text:span><text:span text:style-name="T21"> <text:s text:c="24"/></text:span></text:p>
            <text:p text:style-name="P8"/>
            <text:p text:style-name="P14"><text:span text:style-name="T29">因推動性別暴力初級預防之中央得獎：</text:span></text:p>
            <text:p text:style-name="P15"><text:span text:style-name="T18">□</text:span><text:span text:style-name="T19">社區曾經參與中央辦理性別暴力初級預防相關競賽且得獎</text:span></text:p>
            <text:p text:style-name="P36"><text:span text:style-name="T18">簡要說明，參與中央辦理的競賽及得獎內涵：</text:span><text:span text:style-name="T21"> <text:s text:c="24"/></text:span></text:p>
            <text:p text:style-name="P37"/>
            <text:p text:style-name="P15"><text:span text:style-name="T30">因推動性別暴力初級預防之發揮影響力：</text:span></text:p>
            <text:p text:style-name="P27"><text:span text:style-name="T40">□本社區有被邀請至中央共識營/正式會議分享/連續</text:span><text:span text:style-name="T18">2</text:span><text:span text:style-name="T40">年擔任領航社區，簡要說明分享內容：</text:span><text:span text:style-name="T39"> <text:s text:c="102"/></text:span></text:p>
          </table:table-cell>
        </table:table-row>
      </table:table>
      <text:p text:style-name="P10"/>
      <text:p text:style-name="P11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全真楷書" svg:font-family="全真楷書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in" fo:margin-right="0in" fo:margin-top="0.1252in" fo:margin-bottom="0.1252in" loext:contextual-spacing="false" fo:line-height="300%" fo:hyphenation-ladder-count="no-limit" fo:text-indent="0in" style:auto-text-indent="false" fo:keep-with-next="always"/>
      <style:text-properties style:font-name="Cambria" fo:font-family="Cambria" style:font-family-generic="roman" style:font-pitch="variable" fo:font-size="26pt" fo:font-weight="bold" style:font-name-asian="新細明體" style:font-family-asian="新細明體" style:font-family-generic-asian="system" style:font-pitch-asian="variable" style:font-size-asian="26pt" style:font-weight-asian="bold" style:font-name-complex="Cambria1" style:font-family-complex="Cambria" style:font-family-generic-complex="system" style:font-pitch-complex="variable" style:font-size-complex="26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835in" loext:contextual-spacing="false" style:line-height-at-least="0.278in" fo:hyphenation-ladder-count="no-limit" fo:keep-with-next="always" style:vertical-align="baseline"/>
      <style:text-properties style:font-name="Arial" fo:font-family="Arial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0.5in" fo:hyphenation-ladder-count="no-limit" fo:keep-with-next="always" style:vertical-align="baseline"/>
      <style:text-properties style:font-name="Arial" fo:font-family="Arial" style:font-family-generic="roman" style:font-pitch="variable" fo:font-size="18pt" fo:font-weight="bold" style:letter-kerning="false" style:font-name-asian="細明體1" style:font-family-asian="細明體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5in" fo:hyphenation-ladder-count="no-limit" fo:keep-with-next="always" style:vertical-align="baseline"/>
      <style:text-properties style:font-name="Arial" fo:font-family="Arial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Arial1" style:font-family-complex="Ari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5in" fo:hyphenation-ladder-count="no-limit" fo:keep-with-next="always" style:vertical-align="baseline"/>
      <style:text-properties style:font-name="Arial" fo:font-family="Arial" style:font-family-generic="roman" style:font-pitch="variable" fo:font-size="18pt" fo:font-weight="bold" style:letter-kerning="false" style:font-name-asian="標楷體1" style:font-family-asian="標楷體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0.5in" fo:hyphenation-ladder-count="no-limit" fo:keep-with-next="always" style:vertical-align="baseline"/>
      <style:text-properties style:font-name="Arial" fo:font-family="Arial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Arial1" style:font-family-complex="Ari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0.5in" fo:hyphenation-ladder-count="no-limit" fo:keep-with-next="always" style:vertical-align="baseline"/>
      <style:text-properties style:font-name="Arial" fo:font-family="Arial" style:font-family-generic="roman" style:font-pitch="variable" fo:font-size="18pt" fo:font-weight="bold" style:letter-kerning="false" style:font-name-asian="標楷體1" style:font-family-asian="標楷體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0.5in" fo:hyphenation-ladder-count="no-limit" fo:keep-with-next="always" style:vertical-align="baseline"/>
      <style:text-properties style:font-name="Arial" fo:font-family="Arial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Arial1" style:font-family-complex="Ari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0.5in" fo:hyphenation-ladder-count="no-limit" fo:keep-with-next="always" style:vertical-align="baseline"/>
      <style:text-properties style:font-name="Arial" fo:font-family="Arial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Arial1" style:font-family-complex="Ari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Title" style:family="paragraph" style:parent-style-name="Standard" style:next-style-name="Text_20_body" style:default-outline-level="" style:class="chapter">
      <style:paragraph-properties fo:margin-top="0.1665in" fo:margin-bottom="0.0835in" loext:contextual-spacing="false" fo:hyphenation-ladder-count="no-limit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caption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Arial1" style:font-family-complex="Arial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索引" style:family="paragraph" style:parent-style-name="Standard" style:default-outline-level="">
      <style:paragraph-properties fo:hyphenation-ladder-count="no-limit" text:number-lines="false" text:line-number="0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paragraph-properties fo:hyphenation-ladder-count="no-limit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7638in" fo:margin-right="0in" fo:line-height="150%" fo:orphans="2" fo:widows="2" fo:hyphenation-ladder-count="no-limit" fo:text-indent="-0.389in" style:auto-text-indent="false" style:snap-to-layout-grid="false">
        <style:tab-stops>
          <style:tab-stop style:position="0.3335in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style:default-outline-level="">
      <style:paragraph-properties fo:margin-left="0.3752in" fo:margin-right="0in" fo:line-height="150%" fo:orphans="2" fo:widows="2" fo:hyphenation-ladder-count="no-limit" fo:text-indent="0in" style:auto-text-indent="false" style:snap-to-layout-grid="false">
        <style:tab-stops>
          <style:tab-stop style:position="0.3335in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Indent_20_3" style:display-name="Body Text Indent 3" style:family="paragraph" style:parent-style-name="Standard" style:default-outline-level="">
      <style:paragraph-properties fo:margin-left="0.4429in" fo:margin-right="0in" fo:hyphenation-ladder-count="no-limit" fo:text-indent="0.389in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hyphenation-ladder-count="no-limit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hyphenation-ladder-count="no-limit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_37_" style:display-name="7" style:family="paragraph" style:parent-style-name="Standard" style:default-outline-level="">
      <style:paragraph-properties fo:margin-top="0.1945in" fo:margin-bottom="0.1945in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一內文" style:family="paragraph" style:parent-style-name="Standard" style:default-outline-level="">
      <style:paragraph-properties fo:margin-left="0.75in" fo:margin-right="0in" fo:line-height="0.25in" fo:hyphenation-ladder-count="no-limit" fo:text-indent="0in" style:auto-text-indent="false" style:vertical-align="baselin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樣式17" style:family="paragraph" style:parent-style-name="Standard" style:default-outline-level="">
      <style:paragraph-properties fo:margin-left="0.9846in" fo:margin-right="0in" fo:margin-top="0.0835in" fo:margin-bottom="0in" loext:contextual-spacing="false" style:line-height-at-least="0.25in" fo:text-align="justify" style:justify-single-word="false" fo:hyphenation-ladder-count="no-limit" fo:text-indent="-0.9846in" style:auto-text-indent="false" style:vertical-align="baselin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name-complex="全真楷書1" style:font-family-complex="全真楷書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樣式7" style:family="paragraph" style:parent-style-name="Standard" style:default-outline-level="">
      <style:paragraph-properties fo:margin-left="0.9453in" fo:margin-right="0in" fo:line-height="0.25in" fo:hyphenation-ladder-count="no-limit" fo:text-indent="-0.9453in" style:auto-text-indent="false" style:vertical-align="baseline"/>
      <style:text-properties style:font-name="Times New Roman" fo:font-family="'Times New Roman'" style:font-family-generic="roman" style:font-pitch="variable" fo:letter-spacing="0.0098in" style:letter-kerning="false" style:font-name-asian="全真楷書1" style:font-family-asian="全真楷書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orphans="2" fo:widows="2" fo:hyphenation-ladder-count="no-limit" fo:text-indent="0in" style:auto-text-indent="false"/>
      <style:text-properties style:font-name="Calibri" fo:font-family="Calibri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fo:hyphenate="false" fo:hyphenation-remain-char-count="2" fo:hyphenation-push-char-count="2" loext:hyphenation-no-caps="false"/>
    </style:style>
    <style:style style:name="cjk" style:family="paragraph" style:parent-style-name="Standard" style:default-outline-level="">
      <style:paragraph-properties fo:margin-top="0.1945in" fo:margin-bottom="0in" loext:contextual-spacing="false" fo:orphans="2" fo:widows="2" fo:hyphenation-ladder-count="no-limit"/>
      <style:text-properties fo:color="#000000"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新細明體" style:font-family-complex="新細明體" style:font-family-generic-complex="system" style:font-pitch-complex="variable" style:font-size-complex="16pt" fo:hyphenate="false" fo:hyphenation-remain-char-count="2" fo:hyphenation-push-char-count="2" loext:hyphenation-no-caps="false"/>
    </style:style>
    <style:style style:name="純文字1" style:family="paragraph" style:parent-style-name="Standard" style:default-outline-level="">
      <style:paragraph-properties fo:hyphenation-ladder-count="no-limit"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 fo:hyphenation-ladder-count="no-limit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Bullet" style:display-name="List Bullet" style:family="paragraph" style:parent-style-name="Standard" style:default-outline-level="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3" style:display-name="Body Text 3" style:family="paragraph" style:parent-style-name="Standard" style:default-outline-level="">
      <style:paragraph-properties fo:hyphenation-ladder-count="no-limit"/>
      <style:text-properties style:font-name="Times New Roman" fo:font-family="'Times New Roman'" style:font-family-generic="roman" style:font-pitch="variable" fo:font-size="9pt" style:font-name-asian="標楷體1" style:font-family-asian="標楷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外框內容" style:family="paragraph" style:parent-style-name="Standard" style:default-outline-level="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表格內容" style:family="paragraph" style:parent-style-name="Standard" style:default-outline-level="">
      <style:paragraph-properties fo:hyphenation-ladder-count="no-limit" text:number-lines="false" text:line-number="0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表格標題" style:family="paragraph" style:parent-style-name="表格內容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fo:font-size="15pt" style:font-name-asian="標楷體1" style:font-family-asian="標楷體" style:font-family-generic-asian="system" style:font-pitch-asian="variable" style:font-size-asian="15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標題_20_21" style:display-name="標題 21" style:family="paragraph" style:parent-style-name="Standard" style:next-style-name="Standard" style:default-outline-level="2" style:list-style-name="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1" style:display-name="標題 31" style:family="paragraph" style:parent-style-name="Standard" style:next-style-name="Standard" style:default-outline-level="3" style:list-style-name="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Footnote" style:family="paragraph" style:parent-style-name="Standard" style:default-outline-level="" style:class="extra">
      <style:paragraph-properties style:snap-to-layout-grid="false"/>
      <style:text-properties style:font-name="Calibri" fo:font-family="Calibri" style:font-family-generic="roman" style:font-pitch="variable" fo:font-size="10pt" style:rfc-language-tag="x-none" style:font-name-asian="新細明體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Closing" style:family="paragraph" style:parent-style-name="Standard" style:default-outline-level="">
      <style:paragraph-properties fo:margin-left="0.0693in" fo:margin-right="0in" fo:text-indent="0in" style:auto-text-indent="false"/>
      <style:text-properties fo:color="#ff0000" style:font-name="新細明體1" fo:font-family="新細明體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font-name-asian="新細明體" style:font-family-asian="新細明體" style:font-family-generic-asian="system" style:font-pitch-asian="variable" style:font-size-asian="26pt" style:font-weight-asian="bold" style:font-name-complex="Cambria1" style:font-family-complex="Cambria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false" style:font-name-asian="細明體1" style:font-family-asian="細明體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4pt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Arial1" style:font-family-complex="Arial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false" style:font-name-asian="標楷體1" style:font-family-asian="標楷體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4pt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Arial1" style:font-family-complex="Arial" style:font-family-generic-complex="system" style:font-pitch-complex="variable" style:font-size-complex="14pt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false" style:font-name-asian="標楷體1" style:font-family-asian="標楷體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4pt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Arial1" style:font-family-complex="Arial" style:font-family-generic-complex="system" style:font-pitch-complex="variable" style:font-size-complex="14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Arial1" style:font-family-complex="Arial" style:font-family-generic-complex="system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14pt" fo:language="en" fo:country="US" style:font-name-asian="標楷體1" style:font-family-asian="標楷體" style:font-family-generic-asian="system" style:font-pitch-asian="variable" style:font-size-asian="14pt" style:font-size-complex="24pt" style:font-weight-complex="bold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roman" style:font-pitch="variable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/>
    </style:style>
    <style:style style:name="WW8Num7z0" style:family="tex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WW8Num8z0" style:family="text"/>
    <style:style style:name="WW8Num9z0" style:family="text">
      <style:text-properties fo:language="en" fo:country="US"/>
    </style:style>
    <style:style style:name="WW8Num10z0" style:family="text"/>
    <style:style style:name="WW8Num10z1" style:family="text">
      <style:text-properties style:use-window-font-color="true" style:font-name="新細明體1" fo:font-family="新細明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WW8Num12z0" style:family="text">
      <style:text-properties fo:font-size="16pt" style:letter-kerning="false" style:font-name-asian="標楷體1" style:font-family-asian="標楷體" style:font-family-generic-asian="system" style:font-pitch-asian="variable" style:font-size-asian="16pt" style:font-size-complex="16pt"/>
    </style:style>
    <style:style style:name="WW8Num13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14z0" style:family="text">
      <style:text-properties fo:color="#0000ff" style:font-name="新細明體1" fo:font-family="新細明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weight-complex="bold"/>
    </style:style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font-name="新細明體1" fo:font-family="新細明體" style:font-family-generic="roman" style:font-pitch="variabl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新細明體" style:font-family-complex="新細明體" style:font-family-generic-complex="system" style:font-pitch-complex="variable" style:font-size-complex="14pt" style:font-weight-complex="bold"/>
    </style:style>
    <style:style style:name="WW8Num16z0" style:family="text">
      <style:text-properties fo:font-size="11pt" fo:font-weight="bold" style:font-size-asian="11pt" style:font-weight-asian="bold"/>
    </style:style>
    <style:style style:name="WW8Num17z0" style:family="text">
      <style:text-properties fo:color="#0000ff"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標楷體1" style:font-family-complex="標楷體" style:font-family-generic-complex="system" style:font-pitch-complex="variable" style:font-size-complex="16pt" style:font-weight-complex="bold"/>
    </style:style>
    <style:style style:name="WW8Num17z2" style:family="text">
      <style:text-properties fo:color="#0000ff" style:font-name="Times New Roman" fo:font-family="'Times New Roman'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use-window-font-color="true"/>
    </style:style>
    <style:style style:name="WW8Num18z3" style:family="text">
      <style:text-properties fo:font-size="11pt" fo:font-weight="bold" style:font-size-asian="11pt" style:font-weight-asian="bold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6pt" style:letter-kerning="false" style:font-name-asian="標楷體1" style:font-family-asian="標楷體" style:font-family-generic-asian="system" style:font-pitch-asian="variable" style:font-size-asian="16pt" style:font-size-complex="16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>
      <style:text-properties fo:language="en" fo:country="US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2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7z1" style:family="text">
      <style:text-properties style:use-window-font-color="true" style:font-name="新細明體1" fo:font-family="新細明體" style:font-family-generic="roman" style:font-pitch="variable" fo:font-size="14pt" fo:language="en" fo:country="US" style:font-name-asian="新細明體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6pt" style:letter-kerning="false" style:font-name-asian="標楷體1" style:font-family-asian="標楷體" style:font-family-generic-asian="system" style:font-pitch-asian="variable" style:font-size-asian="16pt" style:font-size-complex="16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WW8Num26z1" style:family="text">
      <style:text-properties style:font-name-complex="Times New Roman1" style:font-family-complex="'Times New Roman'" style:font-family-generic-complex="system" style:font-pitch-complex="variable"/>
    </style:style>
    <style:style style:name="WW8Num27z0" style:family="text">
      <style:text-properties fo:color="#0000ff" style:font-name="新細明體1" fo:font-family="新細明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weight-complex="bold"/>
    </style:style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use-window-font-color="true" style:font-name="新細明體1" fo:font-family="新細明體" style:font-family-generic="roman" style:font-pitch="variabl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新細明體" style:font-family-complex="新細明體" style:font-family-generic-complex="system" style:font-pitch-complex="variable" style:font-size-complex="14pt" style:font-weight-complex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style:use-window-font-color="true"/>
    </style:style>
    <style:style style:name="WW8Num30z3" style:family="text">
      <style:text-properties fo:font-size="11pt" fo:font-weight="bold" style:font-size-asian="11pt" style:font-weight-asian="bold"/>
    </style:style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1pt" fo:font-weight="bold" style:font-size-asian="11pt" style:font-weight-asian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全真楷書" fo:font-family="全真楷書" style:font-family-generic="roman" style:font-pitch="variable" fo:font-size="14pt" fo:font-style="normal" style:text-underline-style="none" fo:font-weight="normal" style:font-name-asian="全真楷書1" style:font-family-asian="全真楷書" style:font-family-generic-asian="system" style:font-pitch-asian="variable" style:font-size-asian="14pt" style:font-style-asian="normal" style:font-weight-asian="normal" style:font-name-complex="全真楷書1" style:font-family-complex="全真楷書" style:font-family-generic-complex="system" style:font-pitch-complex="variable"/>
    </style:style>
    <style:style style:name="WW8Num34z0" style:family="text">
      <style:text-properties fo:font-size="11pt" fo:font-weight="bold" style:font-size-asian="11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6pt" style:font-size-asian="16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ff"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標楷體1" style:font-family-complex="標楷體" style:font-family-generic-complex="system" style:font-pitch-complex="variable" style:font-size-complex="16pt" style:font-weight-complex="bold"/>
    </style:style>
    <style:style style:name="WW8Num36z2" style:family="text">
      <style:text-properties fo:color="#0000ff" style:font-name="Times New Roman" fo:font-family="'Times New Roman'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page_20_number" style:display-name="page number" style:family="text" style:parent-style-name="Default_20_Paragraph_20_Font"/>
    <style:style style:name="emailstyle15" style:family="text">
      <style:text-properties fo:color="#000000"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Arial1" style:font-family-complex="Arial" style:font-family-generic-complex="system" style:font-pitch-complex="variable"/>
    </style:style>
    <style:style style:name="本文縮排_20_2_20_字元" style:display-name="本文縮排 2 字元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本文_20_2_20_字元" style:display-name="本文 2 字元" style:family="text">
      <style:text-properties fo:font-size="16pt" style:letter-kerning="true" style:font-name-asian="標楷體1" style:font-family-asian="標楷體" style:font-family-generic-asian="system" style:font-pitch-asian="variable" style:font-size-asian="16pt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本文_20_字元" style:display-name="本文 字元" style:family="text">
      <style:text-properties fo:font-size="15pt" style:letter-kerning="true" style:font-name-asian="標楷體1" style:font-family-asian="標楷體" style:font-family-generic-asian="system" style:font-pitch-asian="variable" style:font-size-asian="15pt" style:font-size-complex="12pt"/>
    </style:style>
    <style:style style:name="本文縮排_20_字元" style:display-name="本文縮排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2pt"/>
    </style:style>
    <style:style style:name="本文縮排_20_3_20_字元" style:display-name="本文縮排 3 字元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頁尾_20_字元" style:display-name="頁尾 字元" style:family="text">
      <style:text-properties style:letter-kerning="true"/>
    </style:style>
    <style:style style:name="樣式7_20_字元" style:display-name="樣式7 字元" style:family="text">
      <style:text-properties fo:font-size="12pt" fo:letter-spacing="0.0098in" style:font-name-asian="全真楷書1" style:font-family-asian="全真楷書" style:font-family-generic-asian="system" style:font-pitch-asian="variable" style:font-size-asian="12pt"/>
    </style:style>
    <style:style style:name="註釋標題_20_字元" style:display-name="註釋標題 字元" style:family="tex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本文_20_3_20_字元" style:display-name="本文 3 字元" style:family="text">
      <style:text-properties fo:font-size="9pt" style:letter-kerning="true" style:font-name-asian="標楷體1" style:font-family-asian="標楷體" style:font-family-generic-asian="system" style:font-pitch-asian="variable" style:font-size-asian="9pt" style:font-size-complex="12pt"/>
    </style:style>
    <style:style style:name="a" style:family="text"/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標題_20_字元" style:display-name="標題 字元" style:family="text" style:parent-style-name="Default_20_Paragraph_20_Font"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本文_20_字元1" style:display-name="本文 字元1" style:family="text" style:parent-style-name="Default_20_Paragraph_20_Font">
      <style:text-properties style:font-name="Times New Roman" fo:font-family="'Times New Roman'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2pt"/>
    </style:style>
    <style:style style:name="本文_20_2_20_字元1" style:display-name="本文 2 字元1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本文縮排_20_字元1" style:display-name="本文縮排 字元1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2pt"/>
    </style:style>
    <style:style style:name="本文縮排_20_2_20_字元1" style:display-name="本文縮排 2 字元1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2pt"/>
    </style:style>
    <style:style style:name="本文縮排_20_3_20_字元1" style:display-name="本文縮排 3 字元1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頁首_20_字元1" style:display-name="頁首 字元1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1" style:display-name="頁尾 字元1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1" style:display-name="註解方塊文字 字元1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釋標題_20_字元1" style:display-name="註釋標題 字元1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本文_20_3_20_字元1" style:display-name="本文 3 字元1" style:family="text" style:parent-style-name="Default_20_Paragraph_20_Font">
      <style:text-properties style:font-name="Times New Roman" fo:font-family="'Times New Roman'" style:font-family-generic="roman" style:font-pitch="variable" fo:font-size="9pt" style:font-name-asian="標楷體1" style:font-family-asian="標楷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2pt"/>
    </style:style>
    <style:style style:name="註解文字_20_字元1" style:display-name="註解文字 字元1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註解主旨_20_字元" style:display-name="註解主旨 字元" style:family="text" style:parent-style-name="註解文字_20_字元1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註腳文字_20_字元" style:display-name="註腳文字 字元" style:family="text" style:parent-style-name="Default_20_Paragraph_20_Font">
      <style:text-properties style:font-name="Calibri" fo:font-family="Calibri" style:font-family-generic="roman" style:font-pitch="variable" fo:font-size="10pt" style:rfc-language-tag="x-none" style:font-name-asian="新細明體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結語_20_字元" style:display-name="結語 字元" style:family="text" style:parent-style-name="Default_20_Paragraph_20_Font">
      <style:text-properties fo:color="#ff0000" style:font-name="新細明體1" fo:font-family="新細明體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無間距_20_字元" style:display-name="無間距 字元" style:family="text"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apple-converted-space" style:family="text"/>
    <style:style style:name="Emphasis" style:family="text">
      <style:text-properties fo:font-style="italic" style:font-style-asian="italic" style:font-style-complex="italic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Placeholder_20_Text" style:display-name="Placeholder Text" style:family="text">
      <style:text-properties fo:color="#808080"/>
    </style:style>
    <style:style style:name="註解主旨_20_字元1" style:display-name="註解主旨 字元1" style:family="text">
      <style:text-properties style:font-name="Times New Roman" fo:font-family="'Times New Roman'" style:font-family-generic="roman" style:font-pitch="variable" fo:font-size="12pt" style:rfc-language-tag="x-none" fo:font-weight="bold" style:letter-kerning="true" style:font-name-asian="新細明體" style:font-family-asian="新細明體" style:font-family-generic-asian="system" style:font-pitch-asian="variable" style:font-size-asian="12pt" style:rfc-language-tag-asian="x-non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標題_20_2_20_字元1" style:display-name="標題 2 字元1" style:family="text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1" style:display-name="標題 3 字元1" style:family="tex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s3uucc" style:family="text"/>
    <style:style style:name="未解析的提及1" style:family="text">
      <style:text-properties fo:color="#605e5c" fo:background-color="#e1dfdd"/>
    </style:style>
    <style:style style:name="ListLabel_20_1" style:display-name="ListLabel 1" style:family="text">
      <style:text-properties style:font-name-complex="標楷體1" style:font-family-complex="標楷體" style:font-family-generic-complex="system" style:font-pitch-complex="variable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style:use-window-font-color="true" fo:font-weight="bold" style:font-weight-asian="bold"/>
    </style:style>
    <style:style style:name="ListLabel_20_4" style:display-name="ListLabel 4" style:family="text">
      <style:text-properties style:use-window-font-color="true" fo:font-weight="bold" style:font-weight-asian="bold"/>
    </style:style>
    <style:style style:name="ListLabel_20_5" style:display-name="ListLabel 5" style:family="text">
      <style:text-properties style:use-window-font-color="true" fo:font-weight="bold" style:font-weight-asian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outline-level-style>
      <text:outline-level-style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0.2953in" fo:text-indent="-0.2953in" fo:margin-left="0.5902in"/>
        </style:list-level-properties>
      </text:outline-level-style>
      <text:outline-level-style text:level="3" style:num-prefix="第" style:num-suffix="項" style:num-format="一, 二, 三, ...">
        <style:list-level-properties text:list-level-position-and-space-mode="label-alignment">
          <style:list-level-label-alignment text:label-followed-by="listtab" text:list-tab-stop-position="0.2953in" fo:text-indent="-0.2953in" fo:margin-left="0.8854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0.2953in" fo:margin-left="1.1807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0.2953in" fo:margin-left="1.4756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0.2953in" fo:margin-left="1.7709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0.2953in" fo:margin-left="2.0661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0.2953in" fo:margin-left="2.36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0.2953in" fo:margin-left="2.6563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1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4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3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3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3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3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4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5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4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2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2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3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3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4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6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5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2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2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3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3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7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8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1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3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3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4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1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2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2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3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3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4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5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4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2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2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3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3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4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6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5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3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3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2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2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3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3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7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8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0.2953in" fo:text-indent="-0.2953in" fo:margin-left="0.5902in"/>
        </style:list-level-properties>
      </text:list-level-style-number>
      <text:list-level-style-number text:level="3" style:num-prefix="第" style:num-suffix="項" style:num-format="一, 二, 三, ...">
        <style:list-level-properties text:list-level-position-and-space-mode="label-alignment">
          <style:list-level-label-alignment text:label-followed-by="listtab" text:list-tab-stop-position="0.2953in" fo:text-indent="-0.2953in" fo:margin-left="0.8854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2953in" fo:margin-left="1.180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2953in" fo:margin-left="1.4756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2953in" fo:margin-left="1.7709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2953in" fo:margin-left="2.0661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2953in" fo:margin-left="2.36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2953in" fo:margin-left="2.6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style:num-suffix="、" style:num-format="I">
        <style:list-level-properties text:list-level-position-and-space-mode="label-alignment">
          <style:list-level-label-alignment text:label-followed-by="listtab" text:list-tab-stop-position="1.4165in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2" style:num-suffix="、" style:num-format="壹, 貳, 參, ..." text:start-value="6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、" style:num-format="一, 二, 三, ..." text:start-value="2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佳恩 林</meta:initial-creator>
    <dc:creator>張港明</dc:creator>
    <meta:editing-cycles>8</meta:editing-cycles>
    <meta:print-date>2023-12-21T03:40:00</meta:print-date>
    <meta:creation-date>2024-09-19T00:52:00</meta:creation-date>
    <dc:date>2024-10-31T03:59:00</dc:date>
    <meta:editing-duration>PT8M</meta:editing-duration>
    <meta:generator>LibreOffice/6.4.3.2$Linux_X86_64 LibreOffice_project/747b5d0ebf89f41c860ec2a39efd7cb15b54f2d8</meta:generator>
    <meta:document-statistic meta:table-count="3" meta:image-count="0" meta:object-count="3" meta:page-count="3" meta:paragraph-count="180" meta:word-count="2526" meta:character-count="4287" meta:non-whitespace-character-count="25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2/content.xml><?xml version="1.0" encoding="utf-8"?>
<math xmlns="http://www.w3.org/1998/Math/MathML" display="block">
  <semantics>
    <mrow>
      <mi>C</mi>
      <mi mathvariant="italic">涵蓋率</mi>
      <mi mathvariant="italic">計算方式：</mi>
      <mfrac>
        <mrow>
          <mi>B</mi>
          <mi mathvariant="italic">參與</mi>
          <mi mathvariant="italic">性別暴力社區初級預防</mi>
          <mi mathvariant="italic">相關服務</mi>
          <mi>的</mi>
          <mi mathvariant="italic">志工人數</mi>
        </mrow>
        <mrow>
          <mi>A</mi>
          <mi mathvariant="italic">社區志工人數</mi>
        </mrow>
      </mfrac>
      <mi>x</mi>
      <mn>100</mn>
      <mtext>%</mtext>
    </mrow>
    <annotation encoding="StarMath 5.0">C 涵蓋率   計算方式： {B  參與 性別暴力社區初級預防 相關服務 的 志工人數} over {A  社區志工人數} x100%</annotation>
  </semantics>
</math>
</file>

<file path=Object 4/content.xml><?xml version="1.0" encoding="utf-8"?>
<math xmlns="http://www.w3.org/1998/Math/MathML" display="block">
  <semantics>
    <mrow>
      <mi>C</mi>
      <mi mathvariant="italic">涵蓋率</mi>
      <mi mathvariant="italic">計算方式：</mi>
      <mfrac>
        <mrow>
          <mi>B</mi>
          <mi mathvariant="italic">性別暴力社區初級預防</mi>
          <mi mathvariant="italic">相關服務志工參與志工培力</mi>
          <mi>（</mi>
          <mi mathvariant="italic">人數</mi>
          <mi>）</mi>
        </mrow>
        <mrow>
          <mi>A</mi>
          <mi mathvariant="italic">參與</mi>
          <mi mathvariant="italic">性別暴力社區初級預防</mi>
          <mi mathvariant="italic">相關服務之社區志工</mi>
          <mi>（</mi>
          <mi mathvariant="italic">人數</mi>
          <mi>）</mi>
        </mrow>
      </mfrac>
      <mi>x</mi>
      <mn>100</mn>
      <mtext>%</mtext>
    </mrow>
    <annotation encoding="StarMath 5.0">C 涵蓋率   計算方式： {B  性別暴力社區初級預防 相關服務志工參與志工培力（人數）} over {A  參與 性別暴力社區初級預防 相關服務之社區志工（人數）} x100%</annotation>
  </semantics>
</math>
</file>

<file path=Object 6/content.xml><?xml version="1.0" encoding="utf-8"?>
<math xmlns="http://www.w3.org/1998/Math/MathML" display="block">
  <semantics>
    <mrow>
      <mi>C</mi>
      <mi mathvariant="italic">參與</mi>
      <mi>率</mi>
      <mi mathvariant="italic">計算方式：</mi>
      <mfrac>
        <mrow>
          <mrow>
            <mo fence="true" stretchy="true">(</mo>
            <mrow>
              <mi>B</mi>
            </mrow>
            <mo fence="true" stretchy="true">)</mo>
          </mrow>
          <mi mathvariant="italic">本社區之社區居民</mi>
          <mi mathvariant="italic">參與性別暴力社區初級預防宣導活動人次</mi>
        </mrow>
        <mrow>
          <mrow>
            <mo fence="true" stretchy="true">(</mo>
            <mrow>
              <mi>A</mi>
            </mrow>
            <mo fence="true" stretchy="true">)</mo>
          </mrow>
          <mi mathvariant="italic">社區總人口數</mi>
        </mrow>
      </mfrac>
      <mi>x</mi>
      <mn>100</mn>
      <mtext>%</mtext>
    </mrow>
    <annotation encoding="StarMath 5.0">C 參與 率   計算方式： {left (B right )   本社區之社區居民 參與性別暴力社區初級預防宣導活動人次} over {  left (A right )   社區總人口數} x100%</annotation>
  </semantics>
</math>
</file>