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margin-left="0.0333in" fo:margin-right="0.0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0pt" fo:language="zh" fo:country="TW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fo:text-align="center" fo:margin-top="0.125in" fo:margin-bottom="0.125in" fo:margin-left="0.0333in" fo:margin-right="0.0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fo:margin-top="0.125in" fo:margin-bottom="0.125in" fo:margin-left="0.0333in" fo:margin-right="0.0333in">
        <style:tab-stops>
          <style:tab-stop style:type="left" style:position="9.091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979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0.6055in"/>
    </style:style>
    <style:style style:name="TableColumn20" style:family="table-column">
      <style:table-column-properties style:column-width="0.6055in"/>
    </style:style>
    <style:style style:name="TableColumn21" style:family="table-column">
      <style:table-column-properties style:column-width="0.6055in"/>
    </style:style>
    <style:style style:name="TableColumn22" style:family="table-column">
      <style:table-column-properties style:column-width="0.606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0.6055in"/>
    </style:style>
    <style:style style:name="TableColumn25" style:family="table-column">
      <style:table-column-properties style:column-width="0.6062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4909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6326in"/>
    </style:style>
    <style:style style:name="TableColumn31" style:family="table-column">
      <style:table-column-properties style:column-width="0.3444in"/>
    </style:style>
    <style:style style:name="TableColumn32" style:family="table-column">
      <style:table-column-properties style:column-width="0.3451in"/>
    </style:style>
    <style:style style:name="Table15" style:family="table">
      <style:table-properties style:width="10.7902in" fo:margin-left="0in" table:align="center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5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6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margin-left="0.0333in" fo:margin-right="0.0333in">
        <style:tab-stops/>
      </style:paragraph-properties>
    </style:style>
    <style:style style:name="P73" style:parent-style-name="內文" style:family="paragraph">
      <style:paragraph-properties fo:margin-left="0.0333in" fo:margin-right="0.0333in">
        <style:tab-stops/>
      </style:paragraph-properties>
    </style:style>
    <style:style style:name="P74" style:parent-style-name="內文" style:family="paragraph">
      <style:paragraph-properties fo:margin-left="0.0333in" fo:margin-right="0.0333in">
        <style:tab-stops/>
      </style:paragraph-properties>
    </style:style>
    <style:style style:name="P75" style:parent-style-name="內文" style:family="paragraph">
      <style:paragraph-properties fo:margin-left="0.0333in" fo:margin-right="0.0333in">
        <style:tab-stops/>
      </style:paragraph-properties>
    </style:style>
    <style:style style:name="P76" style:parent-style-name="內文" style:family="paragraph">
      <style:paragraph-properties fo:margin-left="0.0333in" fo:margin-right="0.0333in">
        <style:tab-stops/>
      </style:paragraph-properties>
    </style:style>
    <style:style style:name="P77" style:parent-style-name="內文" style:family="paragraph">
      <style:paragraph-properties fo:margin-left="0.0333in" fo:margin-right="0.0333in">
        <style:tab-stops/>
      </style:paragraph-properties>
    </style:style>
    <style:style style:name="P78" style:parent-style-name="內文" style:family="paragraph">
      <style:paragraph-properties fo:margin-left="0.0333in" fo:margin-right="0.0333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fo:margin-left="0.0333in" fo:margin-right="0.0333in">
        <style:tab-stops/>
      </style:paragraph-properties>
    </style:style>
    <style:style style:name="P86" style:parent-style-name="內文" style:family="paragraph">
      <style:paragraph-properties fo:margin-left="0.0333in" fo:margin-right="0.0333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333in" fo:margin-right="0.0333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333in" fo:margin-right="0.0333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333in" fo:margin-right="0.033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333in" fo:margin-right="0.033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333in" fo:margin-right="0.0333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333in" fo:margin-right="0.0333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333in" fo:margin-right="0.0333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333in" fo:margin-right="0.0333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333in" fo:margin-right="0.0333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0333in" fo:margin-right="0.0333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0333in" fo:margin-right="0.0333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333in" fo:margin-right="0.0333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0333in" fo:margin-right="0.0333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0333in" fo:margin-right="0.0333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333in" fo:margin-right="0.0333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333in" fo:margin-right="0.0333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0333in" fo:margin-right="0.033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0333in" fo:margin-right="0.0333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0333in" fo:margin-right="0.0333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0333in" fo:margin-right="0.0333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0333in" fo:margin-right="0.0333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333in" fo:margin-right="0.0333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333in" fo:margin-right="0.0333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33in" fo:margin-right="0.0333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33in" fo:margin-right="0.033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33in" fo:margin-right="0.0333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0333in" fo:margin-right="0.0333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0333in" fo:margin-right="0.0333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0333in" fo:margin-right="0.0333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0333in" fo:margin-right="0.0333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0.0333in" fo:margin-right="0.0333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0333in" fo:margin-right="0.0333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0333in" fo:margin-right="0.0333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0333in" fo:margin-right="0.0333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0333in" fo:margin-right="0.0333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0333in" fo:margin-right="0.0333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333in" fo:margin-right="0.0333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0333in" fo:margin-right="0.0333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0333in" fo:margin-right="0.0333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0333in" fo:margin-right="0.0333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0333in" fo:margin-right="0.0333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0333in" fo:margin-right="0.0333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0333in" fo:margin-right="0.0333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0333in" fo:margin-right="0.0333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0.0333in" fo:margin-right="0.0333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0333in" fo:margin-right="0.0333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0333in" fo:margin-right="0.0333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0333in" fo:margin-right="0.0333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0.0333in" fo:margin-right="0.0333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0.0333in" fo:margin-right="0.0333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0333in" fo:margin-right="0.0333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0333in" fo:margin-right="0.0333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left="0.0333in" fo:margin-right="0.0333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0333in" fo:margin-right="0.0333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0333in" fo:margin-right="0.0333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0333in" fo:margin-right="0.0333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0333in" fo:margin-right="0.0333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0333in" fo:margin-right="0.0333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left="0.0333in" fo:margin-right="0.0333in">
        <style:tab-stops/>
      </style:paragraph-properties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0333in" fo:margin-right="0.0333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0333in" fo:margin-right="0.0333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333in" fo:margin-right="0.0333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left="0.0333in" fo:margin-right="0.0333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0333in" fo:margin-right="0.0333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0333in" fo:margin-right="0.0333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333in" fo:margin-right="0.0333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0333in" fo:margin-right="0.0333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0333in" fo:margin-right="0.0333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.0333in" fo:margin-right="0.0333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left="0.0333in" fo:margin-right="0.0333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333in" fo:margin-right="0.0333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left="0.0333in" fo:margin-right="0.0333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left="0.0333in" fo:margin-right="0.0333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left="0.0333in" fo:margin-right="0.0333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left="0.0333in" fo:margin-right="0.0333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left="0.0333in" fo:margin-right="0.0333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0.0333in" fo:margin-right="0.0333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0.0333in" fo:margin-right="0.0333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0333in" fo:margin-right="0.0333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left="0.0333in" fo:margin-right="0.0333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left="0.0333in" fo:margin-right="0.0333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0333in" fo:margin-right="0.0333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left="0.0333in" fo:margin-right="0.0333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left="0.0333in" fo:margin-right="0.0333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left="0.0333in" fo:margin-right="0.0333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left="0.0333in" fo:margin-right="0.0333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0.0333in" fo:margin-right="0.0333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333in" fo:margin-right="0.0333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0333in" fo:margin-right="0.0333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left="0.0333in" fo:margin-right="0.0333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left="0.0333in" fo:margin-right="0.0333in">
        <style:tab-stops/>
      </style:paragraph-properties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left="0.0333in" fo:margin-right="0.0333in">
        <style:tab-stops/>
      </style:paragraph-properties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left="0.0333in" fo:margin-right="0.0333in">
        <style:tab-stops/>
      </style:paragraph-properties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left="0.0333in" fo:margin-right="0.0333in">
        <style:tab-stops/>
      </style:paragraph-properties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left="0.0333in" fo:margin-right="0.0333in">
        <style:tab-stops/>
      </style:paragraph-properties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left="0.0333in" fo:margin-right="0.0333in">
        <style:tab-stops/>
      </style:paragraph-properties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left="0.0333in" fo:margin-right="0.0333in">
        <style:tab-stops/>
      </style:paragraph-properties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left="0.0333in" fo:margin-right="0.0333in">
        <style:tab-stops/>
      </style:paragraph-properties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0.0333in" fo:margin-right="0.0333in">
        <style:tab-stops/>
      </style:paragraph-properties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0333in" fo:margin-right="0.0333in">
        <style:tab-stops/>
      </style:paragraph-properties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left="0.0333in" fo:margin-right="0.0333in">
        <style:tab-stops/>
      </style:paragraph-properties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left="0.0333in" fo:margin-right="0.0333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left="0.0333in" fo:margin-right="0.0333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0333in" fo:margin-right="0.0333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left="0.0333in" fo:margin-right="0.0333in">
        <style:tab-stops/>
      </style:paragraph-properties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P341" style:parent-style-name="內文" style:family="paragraph">
      <style:paragraph-properties fo:margin-top="0.125in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342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  <style:text-properties style:font-name="Times New Roman" style:font-name-asian="標楷體" fo:font-size="9pt" style:font-size-asian="9pt"/>
    </style:style>
    <style:style style:name="P343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9pt" style:font-size-asian="9pt"/>
    </style:style>
    <style:style style:name="T3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font-size="9pt" style:font-size-asian="9pt"/>
    </style:style>
    <style:style style:name="T347" style:parent-style-name="預設段落字型" style:family="text">
      <style:text-properties style:font-name="新細明體" fo:font-size="9pt" style:font-size-asian="9pt"/>
    </style:style>
    <style:style style:name="T348" style:parent-style-name="預設段落字型" style:family="text">
      <style:text-properties style:font-name="Times New Roman" style:font-name-asian="標楷體" fo:font-size="9pt" style:font-size-asian="9pt"/>
    </style:style>
    <style:style style:name="P349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  <style:text-properties style:font-name="Times New Roman" style:font-name-asian="標楷體" fo:font-size="9pt" style:font-size-asian="9pt"/>
    </style:style>
    <style:style style:name="P350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size="9pt" style:font-size-asian="9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P353" style:parent-style-name="內文" style:list-style-name="LFO1" style:family="paragraph">
      <style:paragraph-properties fo:widows="2" fo:orphans="2" fo:text-align="justify" fo:margin-left="0.2083in" fo:margin-right="0.0333in" fo:text-indent="-0.125in">
        <style:tab-stops/>
      </style:paragraph-properties>
      <style:text-properties style:font-name="Times New Roman" style:font-name-asian="標楷體" fo:font-size="9pt" style:font-size-asian="9pt"/>
    </style:style>
    <style:style style:name="P354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fo:font-size="9pt" style:font-size-asian="9pt"/>
    </style:style>
    <style:style style:name="P355" style:parent-style-name="內文" style:family="paragraph">
      <style:paragraph-properties fo:line-height="0.1944in" fo:margin-left="0.0333in" fo:margin-right="0.0333in">
        <style:tab-stops>
          <style:tab-stop style:type="left" style:position="2.4666in"/>
          <style:tab-stop style:type="left" style:position="5.2166in"/>
          <style:tab-stop style:type="left" style:position="7.966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9pt" style:font-size-asian="9pt"/>
    </style:style>
    <style:style style:name="T357" style:parent-style-name="預設段落字型" style:family="text">
      <style:text-properties style:font-name="標楷體" style:font-name-asian="標楷體" fo:font-size="9pt" style:font-size-asian="9pt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359" style:parent-style-name="預設段落字型" style:family="text">
      <style:text-properties style:font-name="標楷體" style:font-name-asian="標楷體" fo:font-size="9pt" style:font-size-asian="9pt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/>
    </style:style>
    <style:style style:name="T362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1739in" svg:y="-0.16522in" svg:width="0.78194in" svg:height="0.3125in" style:rel-width="scale" style:rel-height="scale"><draw:text-box><text:p text:style-name="P3">核銷2</text:p></draw:text-box><svg:title/><svg:desc/></draw:frame></text:span><text:span text:style-name="T4">機關（單位）名稱：</text:span></text:p>
      <text:p text:style-name="P5"><text:span text:style-name="T6">接受衛生福利部社會福利補助經費　　　年度上下半年執行概況考核表（</text:span><text:span text:style-name="T7">A4</text:span><text:span text:style-name="T8">格式）</text:span></text:p>
      <text:p text:style-name="P9"><text:span text:style-name="T10">　　　　　　　　　　　　　　　　　　　　　　　　</text:span><text:span text:style-name="T11"><text:s text:c="7"/></text:span><text:span text:style-name="T12">中華民國　　年　　月　　日起至　　年　　月　　日止</text:span><text:span text:style-name="T13"><text:tab/></text:span><text:span text:style-name="T14">單位：新臺幣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計畫編號</text:p>
          </table:table-cell>
          <table:table-cell table:style-name="TableCell36" table:number-rows-spanned="2">
            <text:p text:style-name="P37">受補助單位</text:p>
          </table:table-cell>
          <table:table-cell table:style-name="TableCell38" table:number-rows-spanned="2">
            <text:p text:style-name="P39">補助計畫</text:p>
          </table:table-cell>
          <table:table-cell table:style-name="TableCell40" table:number-rows-spanned="2">
            <text:p text:style-name="P41">申請時</text:p>
            <text:p text:style-name="P42">自籌經費</text:p>
          </table:table-cell>
          <table:table-cell table:style-name="TableCell43" table:number-rows-spanned="2">
            <text:p text:style-name="P44">核定補助經費</text:p>
          </table:table-cell>
          <table:table-cell table:style-name="TableCell45" table:number-rows-spanned="2">
            <text:p text:style-name="P46">預定完成日期</text:p>
          </table:table-cell>
          <table:table-cell table:style-name="TableCell47" table:number-rows-spanned="2">
            <text:p text:style-name="P48">實際完成日期</text:p>
          </table:table-cell>
          <table:table-cell table:style-name="TableCell49" table:number-columns-spanned="3">
            <text:p text:style-name="P50">累計實支數</text:p>
          </table:table-cell>
          <table:covered-table-cell/>
          <table:covered-table-cell/>
          <table:table-cell table:style-name="TableCell51" table:number-rows-spanned="2">
            <text:p text:style-name="P52">執行</text:p>
            <text:p text:style-name="P53">進度％</text:p>
          </table:table-cell>
          <table:table-cell table:style-name="TableCell54" table:number-rows-spanned="2">
            <text:p text:style-name="P55">核銷</text:p>
            <text:p text:style-name="P56">情形</text:p>
          </table:table-cell>
          <table:table-cell table:style-name="TableCell57" table:number-columns-spanned="2">
            <text:p text:style-name="P58"><text:span text:style-name="T59">繳回經費</text:span></text:p>
          </table:table-cell>
          <table:covered-table-cell/>
          <table:table-cell table:style-name="TableCell60" table:number-rows-spanned="2">
            <text:p text:style-name="P61">補助經費</text:p>
            <text:p text:style-name="P62">支出中內</text:p>
            <text:p text:style-name="P63">含補充保</text:p>
            <text:p text:style-name="P64">費金額數</text:p>
          </table:table-cell>
          <table:table-cell table:style-name="TableCell65" table:number-columns-spanned="2">
            <text:p text:style-name="P66">備註</text:p>
            <text:p text:style-name="P67"><text:span text:style-name="T68">(</text:span><text:span text:style-name="T69">受益人次</text:span><text:span text:style-name="T70">)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合計</text:p>
          </table:table-cell>
          <table:table-cell table:style-name="TableCell81">
            <text:p text:style-name="P82">自籌經費支出</text:p>
          </table:table-cell>
          <table:table-cell table:style-name="TableCell83">
            <text:p text:style-name="P84">補助經費支出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經常門</text:p>
          </table:table-cell>
          <table:table-cell table:style-name="TableCell89">
            <text:p text:style-name="P90">資本門</text:p>
          </table:table-cell>
          <table:covered-table-cell>
            <text:p text:style-name="P91"/>
          </table:covered-table-cell>
          <table:table-cell table:style-name="TableCell92">
            <text:p text:style-name="P93">男</text:p>
          </table:table-cell>
          <table:table-cell table:style-name="TableCell94">
            <text:p text:style-name="P95">女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填表說明：</text:p>
      <text:list text:style-name="LFO1" text:continue-numbering="true">
        <text:list-item>
          <text:p text:style-name="P342">「執行進度％」欄係指計畫工作執行進度，非為經費支出進度。</text:p>
        </text:list-item>
        <text:list-item>
          <text:p text:style-name="P343"><text:span text:style-name="T344">「</text:span><text:span text:style-name="T345">申請時</text:span><text:span text:style-name="T346">自籌經費」欄所列係指申請單位申請時所列之自籌款，「核定補助經費」欄所列係指本部核定之補助金額，「預定完成日期」欄所列係指申請單位申請時所列之預定辦理完成日期</text:span><text:span text:style-name="T347">，</text:span><text:span text:style-name="T348">「實際完成日期」欄係指受補助單位計畫辦理完成日期，非指核銷報結日期。</text:span></text:p>
        </text:list-item>
        <text:list-item>
          <text:p text:style-name="P349">「核銷情形」欄請於計畫執行完成就地審計核銷後，填寫「已核銷」，如有賸餘款、其他收入請隨函繳回，本部據以備查建檔結案。</text:p>
        </text:list-item>
        <text:list-item>
          <text:p text:style-name="P350"><text:span text:style-name="T351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352">。</text:span></text:p>
        </text:list-item>
        <text:list-item>
          <text:p text:style-name="P353">備註欄內請填報受益人次。</text:p>
        </text:list-item>
      </text:list>
      <text:p text:style-name="P354">　　　　　</text:p>
      <text:p text:style-name="P355"><text:span text:style-name="T356">填表人：</text:span><text:span text:style-name="T357"><text:tab/></text:span><text:span text:style-name="T358">業務主管：</text:span><text:span text:style-name="T359"><text:tab/></text:span><text:span text:style-name="T360">主辦會計：</text:span><text:span text:style-name="T361"><text:tab/></text:span><text:span text:style-name="T362">辦理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祐齊</meta:initial-creator>
    <dc:creator>張港明</dc:creator>
    <meta:creation-date>2023-11-13T01:36:00Z</meta:creation-date>
    <dc:date>2024-10-31T04:00:00Z</dc: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