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5in" fo:margin-bottom="0.25in" fo:margin-left="0.0333in" fo:margin-right="0.0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0pt" fo:language="zh" fo:country="TW"/>
    </style:style>
    <style:style style:name="P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margin-top="0.25in" fo:margin-bottom="0.25in" fo:margin-left="1.5833in" fo:margin-right="0.0333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2.3541in" style:use-optimal-column-width="false"/>
    </style:style>
    <style:style style:name="TableColumn8" style:family="table-column">
      <style:table-column-properties style:column-width="4.3319in" style:use-optimal-column-width="false"/>
    </style:style>
    <style:style style:name="Table6" style:family="table">
      <style:table-properties style:width="6.6861in" fo:margin-left="0in" table:align="center"/>
    </style:style>
    <style:style style:name="TableRow9" style:family="table-row">
      <style:table-row-properties style:row-height="0.4166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4" style:family="table-row">
      <style:table-row-properties style:row-height="0.4166in"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17" style:family="table-row">
      <style:table-row-properties style:row-height="0.4166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row-height="0.4166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333in" fo:margin-right="0.0333in">
        <style:tab-stops>
          <style:tab-stop style:type="left" style:position="4.3138in"/>
        </style:tab-stops>
      </style:paragraph-properties>
      <style:text-properties style:font-name="標楷體" style:font-name-asian="標楷體"/>
    </style:style>
    <style:style style:name="TableRow23" style:family="table-row">
      <style:table-row-properties style:row-height="0.4166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row-height="0.4166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33" style:family="table-row">
      <style:table-row-properties style:row-height="0.4166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row-height="0.4166in" style:use-optimal-row-height="false"/>
    </style:style>
    <style:style style:name="TableCell3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333in" fo:margin-right="0.0333in">
        <style:tab-stops>
          <style:tab-stop style:type="left" style:position="4.3069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top="0.25in" fo:margin-bottom="0.25in" fo:margin-left="0.0333in" fo:margin-right="0.0333in">
        <style:tab-stops/>
      </style:paragraph-properties>
      <style:text-properties style:font-name="標楷體" style:font-name-asian="標楷體"/>
    </style:style>
    <style:style style:name="TableColumn41" style:family="table-column">
      <style:table-column-properties style:column-width="2.4486in"/>
    </style:style>
    <style:style style:name="TableColumn42" style:family="table-column">
      <style:table-column-properties style:column-width="0.9041in"/>
    </style:style>
    <style:style style:name="TableColumn43" style:family="table-column">
      <style:table-column-properties style:column-width="3.3673in"/>
    </style:style>
    <style:style style:name="Table40" style:family="table">
      <style:table-properties style:width="6.7201in" fo:margin-left="0in" table:align="center"/>
    </style:style>
    <style:style style:name="TableRow44" style:family="table-row">
      <style:table-row-properties style:row-height="0.3423in" fo:keep-together="always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52" style:family="table-row">
      <style:table-row-properties style:row-height="0.3423in" fo:keep-together="always"/>
    </style:style>
    <style:style style:name="P53" style:parent-style-name="內文" style:family="paragraph">
      <style:paragraph-properties fo:line-height="115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59" style:family="table-row">
      <style:table-row-properties style:row-height="0.3423in" fo:keep-together="always"/>
    </style:style>
    <style:style style:name="P60" style:parent-style-name="內文" style:family="paragraph">
      <style:paragraph-properties fo:line-height="115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66" style:family="table-row">
      <style:table-row-properties style:row-height="0.3423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row-height="0.3423in" fo:keep-together="always"/>
    </style:style>
    <style:style style:name="P75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81" style:family="table-row">
      <style:table-row-properties style:row-height="0.3423in" fo:keep-together="always"/>
    </style:style>
    <style:style style:name="P82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row-height="0.3423in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15%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96" style:family="table-row">
      <style:table-row-properties style:row-height="0.3423in" fo:keep-together="always"/>
    </style:style>
    <style:style style:name="P9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103" style:family="table-row">
      <style:table-row-properties style:row-height="0.3423in" fo:keep-together="always"/>
    </style:style>
    <style:style style:name="P10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margin-top="0.25in" fo:line-height="0.1944in" fo:margin-left="0.8215in" fo:margin-right="0.0312in" fo:text-indent="-0.8215in">
        <style:tab-stops/>
      </style:paragraph-properties>
      <style:text-properties style:font-name="標楷體" style:font-name-asian="標楷體" fo:color="#000000"/>
    </style:style>
    <style:style style:name="P111" style:parent-style-name="清單段落" style:list-style-name="LFO1" style:family="paragraph">
      <style:paragraph-properties fo:line-height="0.1944in"/>
      <style:text-properties style:font-name="標楷體" style:font-name-asian="標楷體" fo:color="#000000"/>
    </style:style>
    <style:style style:name="P112" style:parent-style-name="清單段落" style:list-style-name="LFO1" style:family="paragraph">
      <style:paragraph-properties fo:line-height="0.1944in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0087in" svg:width="0.78194in" svg:height="0.3125in" style:rel-width="scale" style:rel-height="scale"><draw:text-box><text:p text:style-name="P3">核銷3</text:p></draw:text-box><svg:title/><svg:desc/></draw:frame></text:span><text:span text:style-name="T4">機關單位名稱：</text:span></text:p>
      <text:p text:style-name="P5">接受衛生福利部社會福利補助經費支出憑證簿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會計年度：</text:p>
          </table:table-cell>
          <table:table-cell table:style-name="TableCell12">
            <text:p text:style-name="P13">計畫編號：</text:p>
          </table:table-cell>
        </table:table-row>
        <table:table-row table:style-name="TableRow14">
          <table:table-cell table:style-name="TableCell15" table:number-columns-spanned="2">
            <text:p text:style-name="P16">計畫項目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衛生福利部核准日期及文號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補助經費新臺幣（大寫）：<text:tab/>元<text:tab/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支出憑證正本共　　　　張，計新臺幣<text:tab/>元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在衛生福利部補助經費項下報支數</text:p>
            <text:p text:style-name="P29">計新臺幣（大寫）：<text:tab/>元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繳回衛生福利部賸餘經費新臺幣（大寫）：<text:tab/>元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經費孳息金額新臺幣（大寫）：<text:tab/>元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其他收入金額新臺幣（大寫）：<text:tab/>元</text:p>
          </table:table-cell>
          <table:covered-table-cell/>
        </table:table-row>
      </table:table>
      <text:p text:style-name="P39">機關（單位）審核簽章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3">
            <text:p text:style-name="P46">縣(市)政府、直轄市政府社會局</text:p>
          </table:table-cell>
          <table:table-cell table:style-name="TableCell47">
            <text:p text:style-name="P48"><text:span text:style-name="T49">業務單位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會計單位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機關長官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3">
            <text:p text:style-name="P68">鄉(鎮、市、區)公所</text:p>
          </table:table-cell>
          <table:table-cell table:style-name="TableCell69">
            <text:p text:style-name="P70"><text:span text:style-name="T71">業務單位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會計單位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機關長官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接受補助單位</text:p>
          </table:table-cell>
          <table:table-cell table:style-name="TableCell91">
            <text:p text:style-name="P92"><text:span text:style-name="T93">業務單位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會計單位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單位負責人</text:span></text:p>
          </table:table-cell>
          <table:table-cell table:style-name="TableCell108">
            <text:p text:style-name="P109"/>
          </table:table-cell>
        </table:table-row>
      </table:table>
      <text:p text:style-name="P110">填表說明：</text:p>
      <text:list text:style-name="LFO1" text:continue-numbering="true">
        <text:list-item>
          <text:p text:style-name="P111">請各接受補助機關（單位）於計畫執行完畢後，連同「經費支出明細表」、「支出憑證」依序裝訂。</text:p>
        </text:list-item>
        <text:list-item>
          <text:p text:style-name="P112"><text:span text:style-name="T113">由鄉（鎮、市、區）公所核轉直轄市政府社會局、縣（市）政府辦理核銷之案件，公所會計單位免核章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張祐齊</meta:initial-creator>
    <dc:creator>張港明</dc:creator>
    <meta:creation-date>2023-11-13T01:37:00Z</meta:creation-date>
    <dc:date>2024-10-31T04:00:00Z</dc: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4" meta:row-count="2" meta:non-whitespace-character-count="345"/>
  </office:meta>
</office:document-meta>
</file>