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0pt" fo:language="zh" fo:country="TW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2" style:family="table">
      <style:table-properties style:width="7.3833in" fo:margin-left="-0.1777in" table:align="left"/>
    </style:style>
    <style:style style:name="TableRow21" style:family="table-row">
      <style:table-row-properties style:min-row-height="0.249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2604in" style:use-optimal-row-height="false" fo:keep-together="always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2493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-asian="標楷體"/>
    </style:style>
    <style:style style:name="TableRow54" style:family="table-row">
      <style:table-row-properties style:min-row-height="0.2493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Row63" style:family="table-row">
      <style:table-row-properties style:min-row-height="0.2604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/>
    </style:style>
    <style:style style:name="TableRow81" style:family="table-row">
      <style:table-row-properties style:min-row-height="0.2493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Row98" style:family="table-row">
      <style:table-row-properties style:min-row-height="0.249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Row107" style:family="table-row">
      <style:table-row-properties style:min-row-height="0.260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/>
    </style:style>
    <style:style style:name="TableRow141" style:family="table-row">
      <style:table-row-properties style:min-row-height="0.2493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Row150" style:family="table-row">
      <style:table-row-properties style:min-row-height="0.2493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TableRow170" style:family="table-row">
      <style:table-row-properties style:min-row-height="0.2604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Row199" style:family="table-row">
      <style:table-row-properties style:min-row-height="0.2604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-asian="標楷體"/>
    </style:style>
    <style:style style:name="TableRow219" style:family="table-row">
      <style:table-row-properties style:min-row-height="0.2493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TableRow239" style:family="table-row">
      <style:table-row-properties style:min-row-height="0.2604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style:font-name-asian="標楷體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TableRow248" style:family="table-row">
      <style:table-row-properties style:min-row-height="0.2604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/>
      <style:text-properties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/>
    </style:style>
    <style:style style:name="TableRow268" style:family="table-row">
      <style:table-row-properties style:min-row-height="0.2604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end"/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-asian="標楷體"/>
    </style:style>
    <style:style style:name="TableRow288" style:family="table-row">
      <style:table-row-properties style:min-row-height="0.260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-asian="標楷體"/>
    </style:style>
    <style:style style:name="TableRow305" style:family="table-row">
      <style:table-row-properties style:min-row-height="0.2604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/>
    </style:style>
    <style:style style:name="TableRow322" style:family="table-row">
      <style:table-row-properties style:min-row-height="0.2604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-asian="標楷體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/>
    </style:style>
    <style:style style:name="TableRow356" style:family="table-row">
      <style:table-row-properties style:min-row-height="0.2604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-asian="標楷體"/>
    </style:style>
    <style:style style:name="TableRow373" style:family="table-row">
      <style:table-row-properties style:min-row-height="0.2604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/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-asian="標楷體"/>
    </style:style>
    <style:style style:name="TableRow407" style:family="table-row">
      <style:table-row-properties style:min-row-height="0.2493in" style:use-optimal-row-height="false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/>
    </style:style>
    <style:style style:name="P42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line-height="0.2777in" fo:margin-left="0.0986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margin-left="0.1819in" fo:text-indent="-0.0833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fo:margin-left="0.1666in" fo:text-indent="-0.0833in">
        <style:tab-stops/>
      </style:paragraph-properties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2" draw:style-name="a2" draw:name="文字方塊 3" text:anchor-type="paragraph" svg:x="0in" svg:y="-0.33113in" svg:width="0.78194in" svg:height="0.3125in" style:rel-width="scale" style:rel-height="scale"><draw:text-box><text:p text:style-name="P6">核銷4</text:p></draw:text-box><svg:title/><svg:desc/></draw:frame></text:span><text:span text:style-name="T7">受補助單位：</text:span><text:span text:style-name="T8"><text:s text:c="25"/></text:span></text:p>
      <text:p text:style-name="P9">接受衛生福利部社會福利補助經費支出憑證明細表</text:p>
      <text:p text:style-name="P10">會計年度：<text:tab/>補助計畫編號：<text:tab/>補助計畫名稱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項目</text:p>
          </table:table-cell>
          <table:table-cell table:style-name="TableCell24" table:number-columns-spanned="3">
            <text:p text:style-name="P25">支出日期</text:p>
          </table:table-cell>
          <table:covered-table-cell/>
          <table:covered-table-cell/>
          <table:table-cell table:style-name="TableCell26" table:number-rows-spanned="2">
            <text:p text:style-name="P27">支出憑證編號</text:p>
          </table:table-cell>
          <table:table-cell table:style-name="TableCell28" table:number-columns-spanned="3">
            <text:p text:style-name="P29">金　　　額（新臺幣元）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年</text:p>
          </table:table-cell>
          <table:table-cell table:style-name="TableCell34">
            <text:p text:style-name="P35">月</text:p>
          </table:table-cell>
          <table:table-cell table:style-name="TableCell36">
            <text:p text:style-name="P37">日</text:p>
          </table:table-cell>
          <table:covered-table-cell>
            <text:p text:style-name="P38"/>
          </table:covered-table-cell>
          <table:table-cell table:style-name="TableCell39">
            <text:p text:style-name="P40">合計</text:p>
          </table:table-cell>
          <table:table-cell table:style-name="TableCell41">
            <text:p text:style-name="P42">自籌</text:p>
          </table:table-cell>
          <table:table-cell table:style-name="TableCell43">
            <text:p text:style-name="P44">補助</text:p>
          </table:table-cell>
        </table:table-row>
        <table:table-row table:style-name="TableRow45">
          <table:table-cell table:style-name="TableCell46" table:number-columns-spanned="5">
            <text:p text:style-name="P47">總計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場<text:s text:c="3"/>地<text:s text:c="3"/>費<text:s text:c="3"/>小<text:s text:c="3"/>計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例：場地費(1)</text:p>
            <text:p text:style-name="P66">【社家署補助1萬元、○○縣政府補助1萬元，自籌1萬元】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30,000</text:p>
          </table:table-cell>
          <table:table-cell table:style-name="TableCell77">
            <text:p text:style-name="P78">20,000</text:p>
          </table:table-cell>
          <table:table-cell table:style-name="TableCell79">
            <text:p text:style-name="P80">10,000</text:p>
          </table:table-cell>
        </table:table-row>
        <table:table-row table:style-name="TableRow81">
          <table:table-cell table:style-name="TableCell82">
            <text:p text:style-name="P83">例：場地費(2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雜<text:s/><text:s text:c="2"/>支<text:s text:c="3"/>小<text:s text:c="3"/>計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例：雜支(1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例：雜支(2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講<text:s/>師<text:s/>鐘<text:s/>點<text:s/>費<text:s/>小<text:s/>計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例</text:span><text:span text:style-name="T153">：</text:span><text:span text:style-name="T154">講師鐘點費</text:span><text:span text:style-name="T155">(1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內文"><text:span text:style-name="T172">例</text:span><text:span text:style-name="T173">：</text:span><text:span text:style-name="T174">講師鐘點費</text:span><text:span text:style-name="T175">(2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宣<text:s/>導<text:s/>推<text:s/>廣<text:s/>費<text:s/>小<text:s/>計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><text:span text:style-name="T201">例</text:span><text:span text:style-name="T202">：</text:span><text:span text:style-name="T203">宣導推廣費</text:span><text:span text:style-name="T204">(1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內文"><text:span text:style-name="T221">例</text:span><text:span text:style-name="T222">：</text:span><text:span text:style-name="T223">宣導推廣費</text:span><text:span text:style-name="T224">(2)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印<text:s/>刷<text:s/>費<text:s/>小<text:s/>計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內文"><text:span text:style-name="T250">例</text:span><text:span text:style-name="T251">：</text:span><text:span text:style-name="T252">印刷費</text:span><text:span text:style-name="T253">(1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內文"><text:span text:style-name="T270">例</text:span><text:span text:style-name="T271">：</text:span><text:span text:style-name="T272">印刷費</text:span><text:span text:style-name="T273">(2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填表說明：</text:p>
      <text:p text:style-name="P425">1.請依支出憑證編號順序填列，並依補助項目分類列計金額（小計），俾利查核。</text:p>
      <text:p text:style-name="P426">2.如接受二個以上政府機關補助者，應列明各機關補助項目及金額【並填列於自籌款項之「項目」欄位，請參考範例場地費(1)】。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9in" svg:width="0.375in" svg:height="0.31875in" style:rel-width="scale" style:rel-height="scale"><draw:text-box><text:p text:style-name="P2"><text:span text:style-name="頁碼"><text:page-number text:fixed="false">1</text:page-number></text:span></text:p><text:p text:style-name="P3"/></draw:text-box><svg:title/><svg:desc/></draw:frame></text:p>
        <text:p text:style-name="內文"><draw:frame draw:z-index="251660288" draw:id="id1" draw:style-name="a1" draw:name="文字方塊 2" text:anchor-type="paragraph" svg:x="0in" svg:y="0in" svg:width="1in" svg:height="0.15903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張港明</dc:creator>
    <meta:creation-date>2023-11-13T01:37:00Z</meta:creation-date>
    <dc:date>2024-10-31T04:01:00Z</dc:date>
    <meta:print-date>2016-12-30T05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