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1665i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25in"/>
    </style:style>
    <style:style style:name="P4" style:family="paragraph" style:parent-style-name="Standard">
      <style:paragraph-properties style:line-height-at-least="0in"/>
    </style:style>
    <style:style style:name="P5" style:family="paragraph" style:parent-style-name="Standard">
      <style:paragraph-properties fo:margin-top="0.0252in" fo:margin-bottom="0.0252in" loext:contextual-spacing="false"/>
    </style:style>
    <style:style style:name="P6" style:family="paragraph" style:parent-style-name="Standard" style:list-style-name="WWNum1">
      <style:paragraph-properties fo:margin-left="0.25in" fo:margin-right="0in" style:line-height-at-least="0in" fo:text-indent="-0.1516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8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fo:font-weight="bold" style:font-name-asian="標楷體1" style:font-weight-asian="bold" style:font-size-complex="14pt"/>
    </style:style>
    <style:style style:name="T9" style:family="text">
      <style:text-properties fo:font-size="16pt" style:font-name-asian="標楷體1" style:font-size-asian="16pt"/>
    </style:style>
    <style:style style:name="gr1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0.2138in" fo:min-width="0.5835in" fo:padding-top="0.05in" fo:padding-bottom="0.05in" fo:padding-left="0.1in" fo:padding-right="0.1in" fo:wrap-option="wrap" fo:margin-left="0in" fo:margin-right="0.0307in" fo:margin-top="0in" fo:margin-bottom="0.0209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文字方塊 2" draw:style-name="gr1" draw:text-style-name="P8" svg:width="0.7831in" svg:height="0.3134in" svg:x="0in" svg:y="-0.0008in"><text:p text:style-name="P1"><text:span text:style-name="T1">核銷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2">臺中市家庭暴力及性侵害防治中心</text:span></text:p>
      <text:p text:style-name="P2"><text:span text:style-name="T3">領據</text:span></text:p>
      <text:p text:style-name="Standard"><text:span text:style-name="T4"><text:s text:c="2"/>茲收到衛生福利部補助單位名稱：</text:span><text:span text:style-name="T5"> <text:s text:c="11"/></text:span><text:span text:style-name="T4">，計畫名稱：</text:span><text:span text:style-name="T5"> <text:s text:c="12"/></text:span><text:span text:style-name="T4">，經費計新臺幣（大寫）</text:span><text:span text:style-name="T5"> <text:s text:c="20"/></text:span><text:span text:style-name="T4">元整。</text:span></text:p>
      <text:p text:style-name="P3"><text:span text:style-name="T4">此致</text:span></text:p>
      <text:p text:style-name="P3"><text:span text:style-name="T4"><text:s text:c="7"/>臺中市家庭暴力及性侵害防治中心</text:span></text:p>
      <text:p text:style-name="Standard"><text:span text:style-name="T4">單位名稱：</text:span></text:p>
      <text:p text:style-name="Standard"><text:span text:style-name="T4">統一編號：</text:span></text:p>
      <text:p text:style-name="Standard"><text:span text:style-name="T4">單位住址：</text:span></text:p>
      <text:p text:style-name="Standard"><text:span text:style-name="T4">聯絡電話：</text:span></text:p>
      <text:p text:style-name="P5"><text:span text:style-name="T9">金融機構： <text:s text:c="12"/>郵局/銀行（ <text:s text:c="6"/>分局/分行）</text:span></text:p>
      <text:p text:style-name="P5"><text:span text:style-name="T9">帳戶號碼：</text:span></text:p>
      <text:p text:style-name="Standard"><text:span text:style-name="T4">負責人：</text:span></text:p>
      <text:p text:style-name="Standard"><text:span text:style-name="T4">會計：</text:span></text:p>
      <text:p text:style-name="Standard"><text:span text:style-name="T4">出納：</text:span></text:p>
      <text:p text:style-name="Standard"><text:span text:style-name="T4">經手人：</text:span></text:p>
      <text:p text:style-name="P2"><text:span text:style-name="T4">中華民國　　　　　年　　　　　月　　　　　日</text:span></text:p>
      <text:p text:style-name="P4"><text:span text:style-name="T6">備註：</text:span></text:p>
      <text:list xml:id="list3646731716" text:style-name="WWNum1">
        <text:list-item>
          <text:p text:style-name="P6"><text:span text:style-name="T6">請另檢附轉帳金融機構存摺影本乙份</text:span></text:p>
        </text:list-item>
        <text:list-item>
          <text:p text:style-name="P6"><text:span text:style-name="T6">請蓋上協會大小章</text:span></text:p>
        </text:list-item>
        <text:list-item>
          <text:p text:style-name="P6"><text:span text:style-name="T8">金額不得塗改</text:span><text:span text:style-name="T7">外，如有塗改部分，均需加蓋承辦人印章。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無間距_20_字元" style:display-name="無間距 字元" style:family="text" style:parent-style-name="Default_20_Paragraph_20_Fon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lai1227</meta:initial-creator>
    <dc:creator>張港明</dc:creator>
    <meta:editing-cycles>16</meta:editing-cycles>
    <meta:print-date>2018-03-09T00:56:00</meta:print-date>
    <meta:creation-date>2017-01-04T10:10:00</meta:creation-date>
    <dc:date>2024-10-31T04:02:00</dc:date>
    <meta:editing-duration>PT1H29M</meta:editing-duration>
    <meta:generator>LibreOffice/6.4.3.2$Linux_X86_64 LibreOffice_project/747b5d0ebf89f41c860ec2a39efd7cb15b54f2d8</meta:generator>
    <meta:document-statistic meta:table-count="0" meta:image-count="0" meta:object-count="0" meta:page-count="1" meta:paragraph-count="21" meta:word-count="190" meta:character-count="283" meta:non-whitespace-character-count="19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