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WeiBei-B5" svg:font-family="DFWeiBei-B5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563in" fo:margin-left="-0.0104in" fo:margin-top="0in" fo:margin-bottom="0in" table:align="left" style:writing-mode="lr-tb"/>
    </style:style>
    <style:style style:name="Table1.A" style:family="table-column">
      <style:table-column-properties style:column-width="2.0833in"/>
    </style:style>
    <style:style style:name="Table1.B" style:family="table-column">
      <style:table-column-properties style:column-width="2.1118in"/>
    </style:style>
    <style:style style:name="Table1.C" style:family="table-column">
      <style:table-column-properties style:column-width="2.4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7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" style:family="table">
      <style:table-properties style:width="6.7188in" fo:margin-left="-0.0104in" fo:margin-top="0in" fo:margin-bottom="0in" table:align="left" style:writing-mode="lr-tb"/>
    </style:style>
    <style:style style:name="Table2.A" style:family="table-column">
      <style:table-column-properties style:column-width="1.0479in"/>
    </style:style>
    <style:style style:name="Table2.B" style:family="table-column">
      <style:table-column-properties style:column-width="0.5514in"/>
    </style:style>
    <style:style style:name="Table2.C" style:family="table-column">
      <style:table-column-properties style:column-width="0.5917in"/>
    </style:style>
    <style:style style:name="Table2.D" style:family="table-column">
      <style:table-column-properties style:column-width="0.6882in"/>
    </style:style>
    <style:style style:name="Table2.E" style:family="table-column">
      <style:table-column-properties style:column-width="0.6896in"/>
    </style:style>
    <style:style style:name="Table2.F" style:family="table-column">
      <style:table-column-properties style:column-width="3.1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2.B1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F1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A2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F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7" style:family="table-row">
      <style:table-row-properties style:min-row-height="0.3063in" fo:keep-together="auto"/>
    </style:style>
    <style:style style:name="Table2.A7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2.B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F7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278in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278in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1665in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1665in" fo:text-align="justify" style:justify-single-word="false" fo:hyphenation-ladder-count="no-limit" style:vertical-align="baseline" style:snap-to-layout-grid="fals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0.278in" fo:hyphenation-ladder-count="no-limit" style:vertical-align="baselin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0.278in" fo:text-align="center" style:justify-single-word="false" fo:hyphenation-ladder-count="no-limit" style:vertical-align="baselin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278in" fo:text-align="end" style:justify-single-word="false" fo:hyphenation-ladder-count="no-limit" style:vertical-align="baselin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1665in" fo:text-align="justify" style:justify-single-word="false" fo:hyphenation-ladder-count="no-limit" style:vertical-align="baseline" style:snap-to-layout-grid="false"/>
      <style:text-properties style:font-name="標楷體" fo:font-weight="bold" style:letter-kerning="true" style:font-name-asian="標楷體1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278in" fo:hyphenation-ladder-count="no-limit" style:vertical-align="baseline"/>
      <style:text-properties style:letter-kerning="tru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2516in" fo:margin-right="0in" fo:line-height="0.278in" fo:hyphenation-ladder-count="no-limit" fo:text-indent="-1.2516in" style:auto-text-indent="false" style:vertical-align="baseline"/>
      <style:text-properties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left="1.2516in" fo:margin-right="0in" fo:line-height="0.278in" fo:hyphenation-ladder-count="no-limit" fo:text-indent="-1.2516in" style:auto-text-indent="false" style:page-number="auto" style:vertical-align="baselin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1665in" fo:margin-right="0in" fo:line-height="0.278in" fo:hyphenation-ladder-count="no-limit" fo:text-indent="-1.1665in" style:auto-text-indent="false" style:vertical-align="baselin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in" fo:margin-right="-0.1882in" fo:line-height="0.278in" fo:hyphenation-ladder-count="no-limit" fo:text-indent="0in" style:auto-text-indent="false" style:vertical-align="baselin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1366in" fo:margin-right="0in" fo:line-height="0.278in" fo:hyphenation-ladder-count="no-limit" fo:text-indent="-1.1453in" style:auto-text-indent="false" style:vertical-align="baselin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標楷體" fo:font-size="13pt" fo:font-weight="bold" style:letter-kerning="true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DFWeiBei-B5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font-name="標楷體" fo:letter-spacing="0.0165in" style:letter-kerning="true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申請3)</text:span></text:p>
      <text:p text:style-name="P10"><text:span text:style-name="T3">臺中市 <text:s text:c="3"/>區 <text:s text:c="6"/>協會申請家庭暴力</text:span><text:span text:style-name="T2">及性侵害防治工作</text:span><text:span text:style-name="T3">補助計畫</text:span></text:p>
      <text:p text:style-name="Standard"><text:span text:style-name="T4">計畫名稱： <text:s text:c="16"/>宣導活動</text:span></text:p>
      <text:p text:style-name="P12"><text:span text:style-name="T6">一、計畫目的： </text:span></text:p>
      <text:p text:style-name="P13"><text:span text:style-name="T6">二、指導單位：臺中市家庭暴力及性侵害防治中心</text:span></text:p>
      <text:p text:style-name="P1"><text:span text:style-name="T6">三、主辦單位： </text:span></text:p>
      <text:p text:style-name="P14"><text:span text:style-name="T6">四、協辦單位： </text:span></text:p>
      <text:p text:style-name="P1"><text:span text:style-name="T6">五、活動日期：113年 <text:s text:c="2"/>月 <text:s text:c="3"/>日（星期 <text:s text:c="3"/>）</text:span></text:p>
      <text:p text:style-name="P1"><text:span text:style-name="T6">六、活動地點/地址：</text:span></text:p>
      <text:p text:style-name="P1"><text:span text:style-name="T6">七、辦理方式：</text:span></text:p>
      <text:p text:style-name="P1"><text:span text:style-name="T6">八、辦理內容及流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6">時間</text:span></text:p>
          </table:table-cell>
          <table:table-cell table:style-name="Table1.B1" office:value-type="string">
            <text:p text:style-name="P3"><text:span text:style-name="T6">內容</text:span></text:p>
          </table:table-cell>
          <table:table-cell table:style-name="Table1.C1" office:value-type="string">
            <text:p text:style-name="P3"><text:span text:style-name="T6">主持人/講師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7" office:value-type="string"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</table:table-row>
      </table:table>
      <text:p text:style-name="P1"><text:span text:style-name="T6">九、參加對象及人數：</text:span><text:span text:style-name="T7"> </text:span></text:p>
      <text:p text:style-name="P1"><text:span text:style-name="T6">十、預期效益：</text:span></text:p>
      <text:p text:style-name="P1"><text:soft-page-break/><text:span text:style-name="T6">十一、經費概算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<text:span text:style-name="T6">項目</text:span></text:p>
          </table:table-cell>
          <table:table-cell table:style-name="Table2.B1" office:value-type="string">
            <text:p text:style-name="P2"><text:span text:style-name="T6">單位</text:span></text:p>
          </table:table-cell>
          <table:table-cell table:style-name="Table2.B1" office:value-type="string">
            <text:p text:style-name="P2"><text:span text:style-name="T6">數量</text:span></text:p>
          </table:table-cell>
          <table:table-cell table:style-name="Table2.B1" office:value-type="string">
            <text:p text:style-name="P2"><text:span text:style-name="T6">單價</text:span></text:p>
          </table:table-cell>
          <table:table-cell table:style-name="Table2.B1" office:value-type="string">
            <text:p text:style-name="P2"><text:span text:style-name="T6">金額</text:span></text:p>
          </table:table-cell>
          <table:table-cell table:style-name="Table2.F1" office:value-type="string">
            <text:p text:style-name="P2"><text:span text:style-name="T6">備註(</text:span><text:span text:style-name="T8">規格、用途</text:span><text:span text:style-name="T6">)</text:span>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F2" office:value-type="string">
            <text:p text:style-name="P5"/>
          </table:table-cell>
        </table:table-row>
        <table:table-row table:style-name="Table2.7">
          <table:table-cell table:style-name="Table2.A7" office:value-type="string">
            <text:p text:style-name="P1"><text:span text:style-name="T6">合計</text:span></text:p>
          </table:table-cell>
          <table:table-cell table:style-name="Table2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F7" office:value-type="string">
            <text:p text:style-name="P9"/>
          </table:table-cell>
        </table:table-row>
      </table:table>
      <text:p text:style-name="P1"><text:span text:style-name="T6"><text:s text:c="3"/>講師簡介：</text:span></text:p>
      <text:p text:style-name="P1"><text:span text:style-name="T6">十二、經費來源：應列明全部經費內容，及擬向其他機關申請補助項目、金額及核定函 <text:s text:c="5"/></text:span></text:p>
      <text:p text:style-name="P1"><text:span text:style-name="T6"><text:s text:c="3"/>（一）申請臺中市家庭暴力及性侵害防治中心補助新臺幣</text:span><text:span text:style-name="T8"> <text:s text:c="8"/></text:span><text:span text:style-name="T6">元。</text:span></text:p>
      <text:p text:style-name="P1"><text:span text:style-name="T6"><text:s text:c="3"/>（二）其他單位補助</text:span><text:span text:style-name="T8"> <text:s text:c="5"/></text:span><text:span text:style-name="T6">元。</text:span></text:p>
      <text:p text:style-name="P1"><text:span text:style-name="T6"><text:s text:c="3"/>（三）自籌經費新臺幣</text:span><text:span text:style-name="T8"> <text:s text:c="3"/></text:span><text:span text:style-name="T6">元。</text:span></text:p>
      <text:p text:style-name="P1"><text:span text:style-name="T6"><text:s text:c="3"/>（四）合計總經費新臺幣</text:span><text:span text:style-name="T8"> <text:s text:c="2"/></text:span><text:span text:style-name="T6">元。 <text:s text:c="2"/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WeiBei-B5" svg:font-family="DFWeiBei-B5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589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Hung ET</meta:initial-creator>
    <dc:creator>張港明</dc:creator>
    <meta:editing-cycles>15</meta:editing-cycles>
    <meta:print-date>2022-12-15T02:41:00</meta:print-date>
    <meta:creation-date>2021-12-12T15:04:00</meta:creation-date>
    <dc:date>2024-10-30T08:10:00</dc:date>
    <meta:editing-duration>PT12M</meta:editing-duration>
    <meta:generator>LibreOffice/6.4.3.2$Linux_X86_64 LibreOffice_project/747b5d0ebf89f41c860ec2a39efd7cb15b54f2d8</meta:generator>
    <meta:document-statistic meta:table-count="2" meta:image-count="0" meta:object-count="0" meta:page-count="2" meta:paragraph-count="30" meta:word-count="284" meta:character-count="376" meta:non-whitespace-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