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Noto Sans Devanagari UI1" svg:font-family="'Noto Sans Devanagari U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標楷體E.鑷.." svg:font-family="標楷體E.鑷..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E.鑷..1" svg:font-family="標楷體E.鑷..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line-height="0.3193in"/>
    </style:style>
    <style:style style:name="P2" style:family="paragraph" style:parent-style-name="Standard">
      <style:paragraph-properties fo:line-height="0.3193in" fo:text-align="center" style:justify-single-word="false"/>
    </style:style>
    <style:style style:name="P3" style:family="paragraph" style:parent-style-name="Standard">
      <style:paragraph-properties fo:line-height="0.3193in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0.3193in"/>
      <style:text-properties style:font-name="標楷體" fo:font-size="16pt" style:font-name-asian="標楷體1" style:font-size-asian="16pt" style:font-size-complex="14pt"/>
    </style:style>
    <style:style style:name="P5" style:family="paragraph" style:parent-style-name="Standard">
      <style:paragraph-properties fo:line-height="0.3193in"/>
      <style:text-properties style:font-name="標楷體" fo:font-size="16pt" fo:letter-spacing="0.139in" style:font-name-asian="標楷體1" style:font-size-asian="16pt" style:font-size-complex="14pt"/>
    </style:style>
    <style:style style:name="P6" style:family="paragraph" style:parent-style-name="Standard">
      <style:paragraph-properties fo:margin-left="0.0016in" fo:margin-right="0in" fo:line-height="0.3193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.0016in" fo:margin-right="0in" fo:line-height="0.3193in" fo:text-align="justify" style:justify-single-word="false" fo:text-indent="0in" style:auto-text-indent="false"/>
      <style:text-properties style:font-name="標楷體" fo:font-size="16pt" style:font-name-asian="標楷體1" style:font-size-asian="16pt" style:font-size-complex="14pt"/>
    </style:style>
    <style:style style:name="P8" style:family="paragraph" style:parent-style-name="Standard" style:master-page-name="Standard">
      <style:paragraph-properties fo:line-height="0.3193in" style:page-number="auto"/>
    </style:style>
    <style:style style:name="P9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4pt"/>
    </style:style>
    <style:style style:name="T3" style:family="text">
      <style:text-properties style:font-name="標楷體" fo:font-size="16pt" style:font-name-asian="標楷體1" style:font-size-asian="16pt" style:font-size-complex="14pt"/>
    </style:style>
    <style:style style:name="T4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4pt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4pt"/>
    </style:style>
    <style:style style:name="T6" style:family="text">
      <style:text-properties style:font-name="標楷體" fo:font-size="16pt" fo:letter-spacing="0.139in" style:font-name-asian="標楷體1" style:font-size-asian="16pt" style:font-size-complex="14pt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/>
    <style:style style:name="gr1" style:family="graphic" style:parent-style-name="Frame">
      <style:graphic-properties draw:stroke="none" svg:stroke-width="0in" draw:fill="none" draw:textarea-vertical-align="top" draw:auto-grow-height="true" fo:min-height="0in" fo:min-width="0in" fo:padding-top="0in" fo:padding-bottom="0in" fo:padding-left="0in" fo:padding-right="0in" fo:wrap-option="wrap"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center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(核銷2) <text:s text:c="6"/></text:span><text:span text:style-name="T2">臺中市家庭暴力及性侵害防治中心</text:span></text:p>
      <text:p text:style-name="P2"><text:span text:style-name="T2">領款收據</text:span></text:p>
      <text:p text:style-name="P3"/>
      <text:p text:style-name="P6"><text:span text:style-name="T3"><text:s text:c="4"/>茲收到臺中市家庭暴力及性侵害防治中心補助單位名稱:</text:span><text:span text:style-name="T4"> <text:s text:c="12"/></text:span><text:span text:style-name="T2">，</text:span><text:span text:style-name="T3">計畫名稱:</text:span><text:span text:style-name="T4"> <text:s text:c="19"/></text:span><text:span text:style-name="T2">，</text:span><text:span text:style-name="T3">經費計新臺幣(大寫)</text:span><text:span text:style-name="T5"> <text:s text:c="14"/></text:span><text:span text:style-name="T3">元整。</text:span></text:p>
      <text:p text:style-name="P7"/>
      <text:p text:style-name="P1"><text:span text:style-name="T3"><text:s/>此致</text:span></text:p>
      <text:p text:style-name="P1"><text:span text:style-name="T3"><text:s text:c="9"/>臺中市家庭暴力及性侵害防治中心</text:span></text:p>
      <text:p text:style-name="P4"/>
      <text:p text:style-name="P1"><text:span text:style-name="T3"><text:s/>單位名稱:</text:span></text:p>
      <text:p text:style-name="P1"><text:span text:style-name="T3"><text:s/>統一編號:</text:span></text:p>
      <text:p text:style-name="P1"><text:span text:style-name="T3"><text:s/>單位住址:</text:span></text:p>
      <text:p text:style-name="P1"><text:span text:style-name="T3"><text:s/>連絡電話:</text:span></text:p>
      <text:p text:style-name="P1"><text:span text:style-name="T3"><text:s/>金融機構: <text:s text:c="8"/>郵局/銀行( <text:s text:c="10"/>分局/ <text:s text:c="4"/>)</text:span></text:p>
      <text:p text:style-name="P1"><text:span text:style-name="T3"><text:s/>帳戶號碼:</text:span></text:p>
      <text:p text:style-name="P1"><text:span text:style-name="T3"><text:s/>負責人：</text:span></text:p>
      <text:p text:style-name="P1"><text:span text:style-name="T3"><text:s/>會　計：</text:span></text:p>
      <text:p text:style-name="P1"><text:span text:style-name="T3"><text:s/>出　納：</text:span></text:p>
      <text:p text:style-name="P1"><text:span text:style-name="T3"><text:s/>經手人：</text:span></text:p>
      <text:p text:style-name="P5"/>
      <text:p text:style-name="P5"/>
      <text:p text:style-name="P5"/>
      <text:p text:style-name="P1"><text:span text:style-name="T6"><text:s/></text:span></text:p>
      <text:p text:style-name="P2"><text:span text:style-name="T6">中華民國 <text:s/>年 月 日</text:span></text:p>
      <text:p text:style-name="P1"><text:span text:style-name="T7">備註:</text:span></text:p>
      <text:p text:style-name="P1"><text:span text:style-name="T7">1.請檢附轉帳金融機構存摺影本乙份(須蓋上與正本相符及承辦人員章)</text:span></text:p>
      <text:p text:style-name="P1"><text:soft-page-break/><text:span text:style-name="T7">2.請蓋上協會大小章。</text:span></text:p>
      <text:p text:style-name="P1"><text:span text:style-name="T7">3.金額不得塗改外，如有塗改部分，該處加蓋承辦人員印章。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Noto Sans Devanagari UI1" svg:font-family="'Noto Sans Devanagari U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標楷體E.鑷.." svg:font-family="標楷體E.鑷..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E.鑷..1" svg:font-family="標楷體E.鑷..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  <style:text-properties style:font-name="Calibri" fo:font-family="Calibri" style:font-family-generic="roman" style:font-pitch="variable" style:font-size-complex="11pt"/>
    </style:style>
    <style:style style:name="Default" style:family="paragraph" style:default-outline-level="">
      <style:paragraph-properties fo:margin-top="0in" fo:margin-bottom="0in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標楷體E.鑷.." fo:font-family="標楷體E.鑷.." style:font-family-generic="roman" style:font-pitch="variable" fo:font-size="12pt" style:font-name-asian="標楷體E.鑷..1" style:font-family-asian="標楷體E.鑷.." style:font-family-generic-asian="system" style:font-pitch-asian="variable" style:font-size-asian="12pt" style:font-name-complex="標楷體E.鑷..1" style:font-family-complex="標楷體E.鑷..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 style:parent-style-name="Default_20_Paragraph_20_Font"/>
    <style:style style:name="紅字" style:family="text">
      <style:text-properties fo:color="#ff0000"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loext:graphic-properties draw:fill="none"/>
      <style:paragraph-properties fo:text-align="center"/>
      <style:text-properties fo:font-size="18pt"/>
    </style:style>
    <style:style style:name="MT1" style:family="text"/>
    <style:style style:name="Mgr1" style:family="graphic" style:parent-style-name="Frame">
      <style:graphic-properties draw:stroke="none" svg:stroke-width="0in" draw:fill="none" draw:textarea-vertical-align="top" draw:auto-grow-height="true" fo:min-height="0in" fo:min-width="0in" fo:padding-top="0in" fo:padding-bottom="0in" fo:padding-left="0in" fo:padding-right="0in" fo:wrap-option="wrap"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center" style:horizontal-rel="page-content" draw:wrap-influence-on-position="once-concurrent" loext:allow-overlap="true" style:flow-with-text="false"/>
    </style:style>
    <style:page-layout style:name="Mpm1">
      <style:page-layout-properties fo:page-width="8.2681in" fo:page-height="11.6929in" style:num-format="1" style:print-orientation="portrait" fo:margin-top="0.9846in" fo:margin-bottom="0.1972in" fo:margin-left="1.1811in" fo:margin-right="0.9846in" style:writing-mode="lr-tb" style:layout-grid-color="#c0c0c0" style:layout-grid-lines="16" style:layout-grid-base-height="0.5736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7874in" fo:margin-left="0in" fo:margin-right="0in" fo:margin-top="0.74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custom-shape text:anchor-type="paragraph" draw:z-index="1" draw:name="文字方塊 1" draw:style-name="Mgr1" draw:text-style-name="MP1" svg:width="0.0012in" svg:height="0.1594in" svg:x="3.05in" svg:y="0.0008in"><text:p text:style-name="Footer"><text:span text:style-name="page_20_number"><text:page-number text:select-page="current">2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臺中縣政府九十三年度社區發展工作-社區工作幹部研習計畫</dc:title>
    <meta:initial-creator>83205</meta:initial-creator>
    <dc:creator>張港明</dc:creator>
    <meta:editing-cycles>6</meta:editing-cycles>
    <meta:print-date>2018-03-12T08:25:00</meta:print-date>
    <meta:creation-date>2023-09-27T01:15:00</meta:creation-date>
    <dc:date>2024-10-30T08:22:00</dc:date>
    <meta:editing-duration>PT2M</meta:editing-duration>
    <meta:generator>LibreOffice/6.4.3.2$Linux_X86_64 LibreOffice_project/747b5d0ebf89f41c860ec2a39efd7cb15b54f2d8</meta:generator>
    <meta:document-statistic meta:table-count="0" meta:image-count="0" meta:object-count="0" meta:page-count="2" meta:paragraph-count="22" meta:word-count="219" meta:character-count="334" meta:non-whitespace-character-count="2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