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aur" svg:font-family="Centau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0763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6" style:family="table">
      <style:table-properties style:width="6.4645in" fo:margin-left="-0.2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38" style:family="table-row">
      <style:table-row-properties style:min-row-height="0.4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9" style:family="table-row">
      <style:table-row-properties style:min-row-height="0.407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71" style:parent-style-name="清單段落" style:family="paragraph">
      <style:paragraph-properties fo:text-align="justify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75" style:family="table-row">
      <style:table-row-properties style:min-row-height="0.388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92" style:parent-style-name="清單段落" style:family="paragraph">
      <style:paragraph-properties fo:text-align="justify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9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9" style:parent-style-name="清單段落" style:family="paragraph">
      <style:paragraph-properties fo:text-align="justify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0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2" style:parent-style-name="清單段落" style:family="paragraph">
      <style:paragraph-properties fo:text-align="justify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8" style:parent-style-name="清單段落" style:family="paragraph">
      <style:paragraph-properties fo:text-align="justify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bold" style:text-underline-mode="continuous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olumn147" style:family="table-column">
      <style:table-column-properties style:column-width="0.6111in"/>
    </style:style>
    <style:style style:name="TableColumn148" style:family="table-column">
      <style:table-column-properties style:column-width="0.9645in"/>
    </style:style>
    <style:style style:name="TableColumn149" style:family="table-column">
      <style:table-column-properties style:column-width="0.7027in"/>
    </style:style>
    <style:style style:name="TableColumn150" style:family="table-column">
      <style:table-column-properties style:column-width="0.7034in"/>
    </style:style>
    <style:style style:name="TableColumn151" style:family="table-column">
      <style:table-column-properties style:column-width="0.7027in"/>
    </style:style>
    <style:style style:name="TableColumn152" style:family="table-column">
      <style:table-column-properties style:column-width="0.7034in"/>
    </style:style>
    <style:style style:name="TableColumn153" style:family="table-column">
      <style:table-column-properties style:column-width="0.7027in"/>
    </style:style>
    <style:style style:name="TableColumn154" style:family="table-column">
      <style:table-column-properties style:column-width="0.7034in"/>
    </style:style>
    <style:style style:name="TableColumn155" style:family="table-column">
      <style:table-column-properties style:column-width="0.7034in"/>
    </style:style>
    <style:style style:name="Table146" style:family="table">
      <style:table-properties style:width="6.4979in" fo:margin-left="-0.22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59" style:parent-style-name="清單段落" style:family="paragraph">
      <style:paragraph-properties fo:text-align="center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-0.0583in" fo:margin-right="-0.096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Centaur" style:font-name-asian="標楷體" style:letter-kerning="true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81" style:family="table-row">
      <style:table-row-properties style:min-row-height="0.3347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  <style:text-properties style:font-name="Calibri" style:font-name-asian="標楷體" style:font-name-complex="Calibri" style:letter-kerning="true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99" style:family="table-row">
      <style:table-row-properties style:min-row-height="0.309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Calibri" style:font-name-asian="標楷體" style:font-name-complex="Calibri" style:letter-kerning="true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17" style:family="table-row">
      <style:table-row-properties style:min-row-height="0.380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Calibri" style:font-name-asian="標楷體" style:font-name-complex="Calibri" style:letter-kerning="true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6" style:parent-style-name="清單段落" style:list-style-name="LFO1" style:family="paragraph"/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45" style:parent-style-name="清單段落" style:family="paragraph">
      <style:paragraph-properties fo:margin-left="0.354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ableColumn258" style:family="table-column">
      <style:table-column-properties style:column-width="1.2805in"/>
    </style:style>
    <style:style style:name="TableColumn259" style:family="table-column">
      <style:table-column-properties style:column-width="2.4611in"/>
    </style:style>
    <style:style style:name="TableColumn260" style:family="table-column">
      <style:table-column-properties style:column-width="2.7562in"/>
    </style:style>
    <style:style style:name="Table257" style:family="table">
      <style:table-properties style:width="6.4979in" fo:margin-left="-0.2208in" table:align="left"/>
    </style:style>
    <style:style style:name="TableRow261" style:family="table-row">
      <style:table-row-properties style:min-row-height="0.488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68" style:family="table-row">
      <style:table-row-properties style:min-row-height="0.463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75" style:parent-style-name="清單段落" style:family="paragraph">
      <style:text-properties style:font-name="標楷體" style:font-name-asian="標楷體" fo:font-weight="bold" style:font-weight-asian="bold"/>
    </style:style>
    <style:style style:name="P276" style:parent-style-name="清單段落" style:family="paragraph">
      <style:text-properties style:font-name="標楷體" style:font-name-asian="標楷體" fo:font-weight="bold" style:font-weight-asian="bold"/>
    </style:style>
    <style:style style:name="P277" style:parent-style-name="清單段落" style:family="paragraph">
      <style:text-properties style:font-name="標楷體" style:font-name-asian="標楷體" fo:font-weight="bold" style:font-weight-asian="bold"/>
    </style:style>
    <style:style style:name="P278" style:parent-style-name="清單段落" style:family="paragraph">
      <style:text-properties style:font-name="標楷體" style:font-name-asian="標楷體" fo:font-size="12pt" style:font-size-asian="12pt"/>
    </style:style>
    <style:style style:name="TableColumn280" style:family="table-column">
      <style:table-column-properties style:column-width="1.6743in"/>
    </style:style>
    <style:style style:name="TableColumn281" style:family="table-column">
      <style:table-column-properties style:column-width="1.1812in"/>
    </style:style>
    <style:style style:name="TableColumn282" style:family="table-column">
      <style:table-column-properties style:column-width="1.0826in"/>
    </style:style>
    <style:style style:name="TableColumn283" style:family="table-column">
      <style:table-column-properties style:column-width="1.2798in"/>
    </style:style>
    <style:style style:name="TableColumn284" style:family="table-column">
      <style:table-column-properties style:column-width="1.2798in"/>
    </style:style>
    <style:style style:name="Table279" style:family="table">
      <style:table-properties style:width="6.4979in" fo:margin-left="-0.2208in" table:align="left"/>
    </style:style>
    <style:style style:name="TableRow285" style:family="table-row">
      <style:table-row-properties style:min-row-height="0.331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90" style:family="table-row">
      <style:table-row-properties style:min-row-height="0.440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301" style:family="table-row">
      <style:table-row-properties style:min-row-height="0.849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2" style:parent-style-name="清單段落" style:family="paragraph">
      <style:paragraph-properties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1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320" style:family="table-row">
      <style:table-row-properties style:min-row-height="0.849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37" style:parent-style-name="清單段落" style:family="paragraph">
      <style:paragraph-properties fo:text-align="end"/>
      <style:text-properties style:font-name="標楷體" style:font-name-asian="標楷體"/>
    </style:style>
    <style:style style:name="P338" style:parent-style-name="清單段落" style:family="paragraph">
      <style:paragraph-properties fo:text-align="end"/>
      <style:text-properties style:font-name="標楷體" style:font-name-asian="標楷體"/>
    </style:style>
    <style:style style:name="P339" style:parent-style-name="內文" style:family="paragraph">
      <style:paragraph-properties fo:text-indent="0.3333in"/>
      <style:text-properties style:font-name="標楷體" style:font-name-asian="標楷體"/>
    </style:style>
    <style:style style:name="TableColumn341" style:family="table-column">
      <style:table-column-properties style:column-width="1.2805in"/>
    </style:style>
    <style:style style:name="TableColumn342" style:family="table-column">
      <style:table-column-properties style:column-width="2.4611in"/>
    </style:style>
    <style:style style:name="TableColumn343" style:family="table-column">
      <style:table-column-properties style:column-width="2.7562in"/>
    </style:style>
    <style:style style:name="Table340" style:family="table">
      <style:table-properties style:width="6.4979in" fo:margin-left="-0.2208in" table:align="left"/>
    </style:style>
    <style:style style:name="TableRow344" style:family="table-row">
      <style:table-row-properties style:min-row-height="1.503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5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0" style:parent-style-name="清單段落" style:family="paragraph">
      <style:text-properties style:font-name="標楷體" style:font-name-asian="標楷體" fo:font-size="12pt" style:font-size-asian="12pt"/>
    </style:style>
    <style:style style:name="P371" style:parent-style-name="清單段落" style:list-style-name="LFO1" style:family="paragraph">
      <style:text-properties style:font-name="標楷體" style:font-name-asian="標楷體" fo:font-weight="bold" style:font-weight-asian="bold" fo:font-size="12pt" style:font-size-asian="12pt"/>
    </style:style>
    <style:style style:name="TableColumn373" style:family="table-column">
      <style:table-column-properties style:column-width="1.2805in"/>
    </style:style>
    <style:style style:name="TableColumn374" style:family="table-column">
      <style:table-column-properties style:column-width="5.2173in"/>
    </style:style>
    <style:style style:name="Table372" style:family="table">
      <style:table-properties style:width="6.4979in" fo:margin-left="-0.2208in" table:align="left"/>
    </style:style>
    <style:style style:name="TableRow375" style:family="table-row">
      <style:table-row-properties style:min-row-height="0.548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78" style:parent-style-name="清單段落" style:family="paragraph">
      <style:paragraph-properties fo:text-align="center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4" style:parent-style-name="清單段落" style:list-style-name="LFO1" style:family="paragraph">
      <style:text-properties style:font-name="標楷體" style:font-name-asian="標楷體" fo:font-weight="bold" style:font-weight-asian="bold" fo:font-size="12pt" style:font-size-asian="12pt"/>
    </style:style>
    <style:style style:name="TableColumn396" style:family="table-column">
      <style:table-column-properties style:column-width="6.4979in"/>
    </style:style>
    <style:style style:name="Table395" style:family="table">
      <style:table-properties style:width="6.4979in" fo:margin-left="-0.2208in" table:align="left"/>
    </style:style>
    <style:style style:name="TableRow397" style:family="table-row">
      <style:table-row-properties style:min-row-height="1.036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00" style:parent-style-name="清單段落" style:family="paragraph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P409" style:parent-style-name="清單段落" style:family="paragraph">
      <style:text-properties style:font-name="標楷體" style:font-name-asian="標楷體" fo:font-size="11pt" style:font-size-asian="11pt"/>
    </style:style>
    <style:style style:name="P410" style:parent-style-name="清單段落" style:family="paragraph">
      <style:text-properties style:font-name="標楷體" style:font-name-asian="標楷體" fo:font-size="11pt" style:font-size-asian="11pt"/>
    </style:style>
    <style:style style:name="P411" style:parent-style-name="清單段落" style:family="paragraph">
      <style:text-properties style:font-name="標楷體" style:font-name-asian="標楷體" fo:font-size="11pt" style:font-size-asian="11pt"/>
    </style:style>
    <style:style style:name="P412" style:parent-style-name="清單段落" style:family="paragraph">
      <style:paragraph-properties fo:text-align="end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415" style:parent-style-name="預設段落字型" style:family="text">
      <style:text-properties style:font-name="標楷體" style:font-name-asian="標楷體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 text:c="17"/><text:span text:style-name="T2">臺中市家庭暴力及性侵害防治中心志工報名表</text:span></text:p>
      <text:p text:style-name="P3">填表日期：<text:s text:c="2"/>年<text:s text:c="2"/>月<text:s text:c="2"/>日</text:p>
      <text:p text:style-name="內文"><text:span text:style-name="T4">一、</text:span><text:span text:style-name="T5">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3">
            <text:p text:style-name="P29"><text:s text:c="2"/>年<text:s text:c="2"/>月<text:s text:c="2"/>日</text:p>
          </table:table-cell>
          <table:covered-table-cell/>
          <table:covered-table-cell/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  <text:p text:style-name="內文"><text:s text:c="4"/>請附1年內</text:p>
            <text:p text:style-name="內文"><text:s text:c="7"/>2吋照片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□男<text:s/>□女<text:s/>□其他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身分證字號</text:span>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處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聯絡</text:p>
            <text:p text:style-name="P58">電話</text:p>
            <text:p text:style-name="P59">手機</text:p>
          </table:table-cell>
          <table:table-cell table:style-name="TableCell60" table:number-columns-spanned="2">
            <text:p text:style-name="P61">(H)<text:s/></text:p>
            <text:p text:style-name="P62">(O)</text:p>
            <text:p text:style-name="P63"/>
          </table:table-cell>
          <table:covered-table-cell/>
          <table:table-cell table:style-name="TableCell64" table:number-columns-spanned="2" table:number-rows-spanned="2">
            <text:p text:style-name="P65">職</text:p>
            <text:p text:style-name="P66">業</text:p>
          </table:table-cell>
          <table:covered-table-cell/>
          <table:table-cell table:style-name="TableCell67" table:number-columns-spanned="8" table:number-rows-spanned="2">
            <text:p text:style-name="P68">現職：</text:p>
            <text:p text:style-name="P69">□軍<text:s/>□公<text:s/>□教<text:s/>□農<text:s/>□工<text:s/>□商□家管□在學□其他</text:p>
            <text:p text:style-name="P70">服務單位：______________</text:p>
            <text:p text:style-name="P71"><text:span text:style-name="T72">□</text:span><text:span text:style-name="T73">已退休，退休於：</text:span><text:span text:style-name="T74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4">
            <text:p text:style-name="P86">□高中□高職□專科</text:p>
            <text:p text:style-name="P87">□大學□碩士□博士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婚姻現況</text:p>
          </table:table-cell>
          <table:covered-table-cell/>
          <table:table-cell table:style-name="TableCell90" table:number-columns-spanned="3">
            <text:p text:style-name="P91">□未婚</text:p>
            <text:p text:style-name="P92"><text:span text:style-name="T93">□</text:span><text:span text:style-name="T94">已婚</text:span></text:p>
          </table:table-cell>
          <table:covered-table-cell/>
          <table:covered-table-cell/>
          <table:table-cell table:style-name="TableCell95">
            <text:p text:style-name="P96">駕照</text:p>
          </table:table-cell>
          <table:table-cell table:style-name="TableCell97" table:number-columns-spanned="2">
            <text:p text:style-name="P98">□機車□汽車</text:p>
            <text:p text:style-name="P99"><text:span text:style-name="T100">□</text:span><text:span text:style-name="T101">無</text:span></text:p>
          </table:table-cell>
          <table:covered-table-cell/>
        </table:table-row>
        <table:table-row table:style-name="TableRow102">
          <table:table-cell table:style-name="TableCell103">
            <text:p text:style-name="P104">緊急</text:p>
            <text:p text:style-name="P105">聯絡人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相關</text:p>
            <text:p text:style-name="P119">專長</text:p>
          </table:table-cell>
          <table:table-cell table:style-name="TableCell120" table:number-columns-spanned="12">
            <text:p text:style-name="P121">□專業專長(具相關證明)：□特殊教育<text:s/>□心理諮商輔導</text:p>
            <text:p text:style-name="P122"><text:span text:style-name="T123">□</text:span><text:span text:style-name="T124">語文專長：</text:span><text:span text:style-name="T125">□</text:span><text:span text:style-name="T126">英語</text:span><text:span text:style-name="T127"><text:s/>□</text:span><text:span text:style-name="T128">日語</text:span><text:span text:style-name="T129"><text:s/>□</text:span><text:span text:style-name="T130">客家語</text:span><text:span text:style-name="T131"><text:s/>□</text:span><text:span text:style-name="T132">閩南語</text:span><text:span text:style-name="T133"><text:s/>□</text:span><text:span text:style-name="T134">其他：</text:span><text:span text:style-name="T135">______________</text:span></text:p>
            <text:p text:style-name="P136">□藝術專長：□團康/遊戲帶領<text:s/>□活動表演<text:s/>□攝影</text:p>
            <text:p text:style-name="P137">□電腦專長：□文書處理<text:s/>□美工和簡報製作<text:s/>□電腦軟硬體維護</text:p>
            <text:p text:style-name="P138"><text:span text:style-name="T139">□</text:span><text:span text:style-name="T140">其他專長：</text:span><text:span text:style-name="T141">______________ <text:s/></text:span><text:span text:style-name="T142"><text:s/></text:span><text:span text:style-name="T14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二、可配合提供服務時段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可配合時間</text:p>
            <text:p text:style-name="P159"><text:span text:style-name="T160">(</text:span><text:span text:style-name="T161">請打「</text:span><text:span text:style-name="T162">V</text:span><text:span text:style-name="T163">｣</text:span><text:span text:style-name="T164">)</text:span></text:p>
          </table:table-cell>
          <table:table-cell table:style-name="TableCell165">
            <text:p text:style-name="P166">時段/星期</text:p>
          </table:table-cell>
          <table:table-cell table:style-name="TableCell167">
            <text:p text:style-name="P168">一Mon</text:p>
          </table:table-cell>
          <table:table-cell table:style-name="TableCell169">
            <text:p text:style-name="P170">二Tue</text:p>
          </table:table-cell>
          <table:table-cell table:style-name="TableCell171">
            <text:p text:style-name="P172">三Wed</text:p>
          </table:table-cell>
          <table:table-cell table:style-name="TableCell173">
            <text:p text:style-name="P174">四Thu</text:p>
          </table:table-cell>
          <table:table-cell table:style-name="TableCell175">
            <text:p text:style-name="P176">五Fri</text:p>
          </table:table-cell>
          <table:table-cell table:style-name="TableCell177">
            <text:p text:style-name="P178">六Sat</text:p>
          </table:table-cell>
          <table:table-cell table:style-name="TableCell179">
            <text:p text:style-name="P180">例假日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早上A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下午P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晚上Pm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1" text:continue-numbering="true">
        <text:list-item>
          <text:p text:style-name="P236"><text:span text:style-name="T237">志願服務相關經歷：</text:span><text:span text:style-name="T238">□</text:span><text:span text:style-name="T239">無</text:span><text:span text:style-name="T240"><text:s/>□</text:span><text:span text:style-name="T241">有</text:span><text:span text:style-name="T242">(</text:span><text:span text:style-name="T243">請續填以下各表</text:span><text:span text:style-name="T244">)</text:span></text:p>
        </text:list-item>
      </text:list>
      <text:p text:style-name="P245"><text:span text:style-name="T246">(</text:span><text:span text:style-name="T247">一</text:span><text:span text:style-name="T248">)</text:span><text:span text:style-name="T249">志願服務受訓狀況：</text:span><text:span text:style-name="T250">(</text:span><text:span text:style-name="T251">已取得志願服務手冊</text:span><text:span text:style-name="T252">□</text:span><text:span text:style-name="T253">有</text:span><text:span text:style-name="T254">□</text:span><text:span text:style-name="T255">無</text:span><text:span text:style-name="T256">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基礎訓練</text:p>
          </table:table-cell>
          <table:table-cell table:style-name="TableCell264">
            <text:p text:style-name="P265">訓練時間：____年____月</text:p>
          </table:table-cell>
          <table:table-cell table:style-name="TableCell266">
            <text:p text:style-name="P267">訓練單位：</text:p>
          </table:table-cell>
        </table:table-row>
        <table:table-row table:style-name="TableRow268">
          <table:table-cell table:style-name="TableCell269">
            <text:p text:style-name="P270">特殊訓練</text:p>
          </table:table-cell>
          <table:table-cell table:style-name="TableCell271">
            <text:p text:style-name="P272">訓練時間：____年____月</text:p>
          </table:table-cell>
          <table:table-cell table:style-name="TableCell273">
            <text:p text:style-name="P274">訓練單位：</text:p>
          </table:table-cell>
        </table:table-row>
      </table:table>
      <text:p text:style-name="P275"/>
      <text:p text:style-name="P276"/>
      <text:p text:style-name="P277"/>
      <text:soft-page-break/>
      <text:p text:style-name="P278">(二)志願服務經歷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首任志工日期</text:p>
          </table:table-cell>
          <table:table-cell table:style-name="TableCell288" table:number-columns-spanned="4">
            <text:p text:style-name="P289">民國___年___月___日(需完成基礎、特殊訓練及實習)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曾服務單位名稱</text:p>
          </table:table-cell>
          <table:table-cell table:style-name="TableCell293">
            <text:p text:style-name="P294">參與服務時間</text:p>
          </table:table-cell>
          <table:table-cell table:style-name="TableCell295">
            <text:p text:style-name="P296">服務紀錄冊編號</text:p>
          </table:table-cell>
          <table:table-cell table:style-name="TableCell297">
            <text:p text:style-name="P298">榮譽卡編號</text:p>
          </table:table-cell>
          <table:table-cell table:style-name="TableCell299">
            <text:p text:style-name="P300">現在服務狀況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自__年__月至</text:p>
            <text:p text:style-name="P306"><text:s text:c="2"/>__年__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□有，編號</text:p>
            <text:p text:style-name="P311"><text:s text:c="2"/>__________</text:p>
            <text:p text:style-name="P312"><text:span text:style-name="T313">□</text:span><text:span text:style-name="T314">無</text:span></text:p>
          </table:table-cell>
          <table:table-cell table:style-name="TableCell315">
            <text:p text:style-name="P316">□已停止</text:p>
            <text:p text:style-name="P317">□仍服務中</text:p>
            <text:p text:style-name="P318">□每____一次</text:p>
            <text:p text:style-name="P319">□不定時服務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自__年__月至</text:p>
            <text:p text:style-name="P325"><text:s text:c="2"/>__年__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□有，編號</text:p>
            <text:p text:style-name="P330"><text:s text:c="2"/>__________</text:p>
            <text:p text:style-name="P331">□無</text:p>
          </table:table-cell>
          <table:table-cell table:style-name="TableCell332">
            <text:p text:style-name="P333">□已停止</text:p>
            <text:p text:style-name="P334">□仍服務中</text:p>
            <text:p text:style-name="P335">□每____一次</text:p>
            <text:p text:style-name="P336">□不定時服務</text:p>
          </table:table-cell>
        </table:table-row>
      </table:table>
      <text:p text:style-name="P337">(如表格不敷使用，請自行新增)</text:p>
      <text:p text:style-name="P338"/>
      <text:p text:style-name="P339">(三)志願服務內容：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志願服內容</text:span></text:p>
            <text:p text:style-name="P348"><text:span text:style-name="T349">(</text:span><text:span text:style-name="T350">請打「</text:span><text:span text:style-name="T351">V</text:span><text:span text:style-name="T352">｣</text:span><text:span text:style-name="T353">)</text:span></text:p>
          </table:table-cell>
          <table:table-cell table:style-name="TableCell354">
            <text:p text:style-name="P355">□行政庶務/電腦文書</text:p>
            <text:p text:style-name="P356">□電話聯繫/問安</text:p>
            <text:p text:style-name="P357">□櫃台服務</text:p>
            <text:p text:style-name="P358">□翻譯</text:p>
            <text:p text:style-name="P359">□講故事</text:p>
            <text:p text:style-name="P360">□美工</text:p>
            <text:p text:style-name="P361">□探訪/陪伴</text:p>
          </table:table-cell>
          <table:table-cell table:style-name="TableCell362">
            <text:p text:style-name="P363">□活動支援</text:p>
            <text:p text:style-name="P364">□活動表演</text:p>
            <text:p text:style-name="P365">□攝影</text:p>
            <text:p text:style-name="P366">□團康/遊戲帶領</text:p>
            <text:p text:style-name="P367">□醫療</text:p>
            <text:p text:style-name="P368">□輔導</text:p>
            <text:p text:style-name="P369">□其他：_______________________</text:p>
          </table:table-cell>
        </table:table-row>
      </table:table>
      <text:p text:style-name="P370"/>
      <text:list text:style-name="LFO1" text:continue-numbering="true">
        <text:list-item>
          <text:p text:style-name="P371">獲得本次招募訊息來源：</text:p>
        </text:list-item>
      </text:list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訊息來源</text:p>
            <text:p text:style-name="P378"><text:span text:style-name="T379">(</text:span><text:span text:style-name="T380">請打「</text:span><text:span text:style-name="T381">V</text:span><text:span text:style-name="T382">｣</text:span><text:span text:style-name="T383">)</text:span></text:p>
          </table:table-cell>
          <table:table-cell table:style-name="TableCell384">
            <text:p text:style-name="P385"><text:span text:style-name="T386">□</text:span><text:span text:style-name="T387">中心網站</text:span><text:span text:style-name="T388"><text:s/>□</text:span><text:span text:style-name="T389">銀髮公教志工人力銀行</text:span><text:span text:style-name="T390"><text:s/>□</text:span><text:span text:style-name="T391">臺中市志工服務中心</text:span></text:p>
            <text:p text:style-name="P392">□其他(請敘明)：<text:s/>______________</text:p>
          </table:table-cell>
        </table:table-row>
      </table:table>
      <text:p text:style-name="P393"/>
      <text:list text:style-name="LFO1" text:continue-numbering="true">
        <text:list-item>
          <text:p text:style-name="P394">請撰寫100字左右之自傳(可簡述個人背景、特質及志願服務動機等)：</text:p>
        </text:list-item>
      </text:list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</table:table-row>
      </table:table>
      <text:p text:style-name="P400"/>
      <text:p text:style-name="清單段落"><text:span text:style-name="T401">填妥後，請回傳</text:span><text:span text:style-name="T402">Fax</text:span><text:span text:style-name="T403">：</text:span><text:span text:style-name="T404">(04)25251769</text:span><text:span text:style-name="T405">、</text:span><text:span text:style-name="T406">Email</text:span><text:span text:style-name="T407">：</text:span><text:span text:style-name="T408">chunhui9388@taichung.gov.tw<text:s/></text:span></text:p>
      <text:p text:style-name="P409">或郵寄：臺中市豐原區陽明街36號2樓<text:s/>臺中市家庭暴力及性侵害防治中心<text:s/>收</text:p>
      <text:p text:style-name="P410">(請註明應徵志願服務人員)，如有問題請洽本中心志工窗口-許小姐，電話04-22289111分機59226。</text:p>
      <text:p text:style-name="P411"/>
      <text:p text:style-name="P412"><text:span text:style-name="T413"><text:s text:c="26"/></text:span><text:span text:style-name="T414">臺中市家庭暴力及性侵害防治中心</text:span><text:span text:style-name="T415"><text:s text:c="2"/></text:span><text:span text:style-name="T416">感謝您</text:span><text:span text:style-name="T417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aur" svg:font-family="Centau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gg7510</meta:initial-creator>
    <dc:creator>許鈞卉</dc:creator>
    <meta:creation-date>2017-10-25T06:41:00Z</meta:creation-date>
    <dc:date>2024-12-12T01:01:00Z</dc:date>
    <meta:print-date>2022-09-13T06:49:00Z</meta:print-date>
    <meta:template xlink:href="Normal" xlink:type="simple"/>
    <meta:editing-cycles>17</meta:editing-cycles>
    <meta:editing-duration>PT4620S</meta:editing-duration>
    <meta:document-statistic meta:page-count="2" meta:paragraph-count="2" meta:word-count="207" meta:character-count="1391" meta:row-count="9" meta:non-whitespace-character-count="1186"/>
  </office:meta>
</office:document-meta>
</file>