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fo:color="#ff0000" loext:opacity="100%" fo:font-size="10pt" style:font-size-asian="10pt" style:font-size-complex="10pt"/>
    </style:style>
    <style:style style:name="P2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953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953cm" style:snap-to-layout-grid="false"/>
      <style:text-properties style:font-name="標楷體" fo:font-size="17pt" style:font-name-asian="標楷體" style:font-size-asian="17pt" style:font-size-complex="17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left="5.927cm" fo:margin-right="0cm" fo:text-indent="-5.92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0.953cm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>
      <loext:graphic-properties draw:fill="none" draw:fill-color="#ffffff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fo:background-color="#ffff00" loext:char-shading-value="0"/>
    </style:style>
    <style:style style:name="gr1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1" draw:style-name="gr1" draw:text-style-name="P11" svg:width="1.927cm" svg:height="0.512cm" svg:x="13.674cm" svg:y="-1.291cm"><draw:text-box><text:p>114.3.6修訂</text:p></draw:text-box></draw:frame><text:span text:style-name="預設段落字型"><text:span text:style-name="T1"><text:s text:c="9"/>收 <text:s text:c="14"/>據 <text:s/></text:span></text:span><text:span text:style-name="預設段落字型"><text:span text:style-name="T2"><text:s text:c="2"/></text:span></text:span></text:p>
      <text:p text:style-name="P2">茲向臺中市家庭暴力及性侵害防治中心領到</text:p>
      <text:p text:style-name="P3"/>
      <text:p text:style-name="P4"><text:s text:c="2"/>□家庭暴力被害人 <text:s text:c="3"/>□緊急生活扶助費用</text:p>
      <text:p text:style-name="P7"><text:span text:style-name="預設段落字型"><text:span text:style-name="T2"><text:s text:c="22"/>□非屬全民健康保險給付範圍</text:span></text:span><text:span text:style-name="預設段落字型"><text:span text:style-name="T3">之</text:span></text:span><text:span text:style-name="預設段落字型"><text:span text:style-name="T2">醫療費用</text:span></text:span></text:p>
      <text:p text:style-name="P8"><text:span text:style-name="預設段落字型"><text:span text:style-name="T2"><text:s text:c="22"/>□非屬全民健康保險給付範圍</text:span></text:span><text:span text:style-name="預設段落字型"><text:span text:style-name="T3">之</text:span></text:span><text:span text:style-name="預設段落字型"><text:span text:style-name="T2">身心治療、諮商與輔導費用</text:span></text:span></text:p>
      <text:p text:style-name="P4"><text:s text:c="22"/>□訴訟費用</text:p>
      <text:p text:style-name="P4"><text:s text:c="22"/>□律師費用</text:p>
      <text:p text:style-name="P4"><text:s text:c="22"/>□房屋租金費用</text:p>
      <text:p text:style-name="P4"><text:s text:c="22"/>□子女生活費用 </text:p>
      <text:p text:style-name="P4"><text:s text:c="22"/>□其他經本中心評估認有必要之費用</text:p>
      <text:p text:style-name="P4"/>
      <text:p text:style-name="P7"><text:span text:style-name="預設段落字型"><text:span text:style-name="T2"><text:s/>□性侵害被害人 <text:s text:c="6"/>□非屬全民健康保險給付範圍</text:span></text:span><text:span text:style-name="預設段落字型"><text:span text:style-name="T3">之</text:span></text:span><text:span text:style-name="預設段落字型"><text:span text:style-name="T2">醫療費用 </text:span></text:span></text:p>
      <text:p text:style-name="P7"><text:span text:style-name="預設段落字型"><text:span text:style-name="T2"><text:s text:c="22"/>□非屬全民健康保險給付範圍</text:span></text:span><text:span text:style-name="預設段落字型"><text:span text:style-name="T3">之</text:span></text:span><text:span text:style-name="預設段落字型"><text:span text:style-name="T2">心理復健費用</text:span></text:span></text:p>
      <text:p text:style-name="P4"><text:s text:c="22"/>□訴訟費用</text:p>
      <text:p text:style-name="P4"><text:s text:c="22"/>□律師費用 </text:p>
      <text:p text:style-name="P4"><text:s text:c="22"/>□緊急生活扶助費用 </text:p>
      <text:p text:style-name="P4"><text:s text:c="22"/>□其他經本中心評估認有必要之費用</text:p>
      <text:p text:style-name="P4"/>
      <text:p text:style-name="P6">補助款計新臺幣 <text:s text:c="2"/>萬 <text:s text:c="2"/>仟 <text:s text:c="2"/>佰 <text:s text:c="2"/>拾 <text:s text:c="2"/>元整</text:p>
      <text:p text:style-name="P5">受補助人姓名：</text:p>
      <text:p text:style-name="P5">具領人簽名: <text:s text:c="7"/>　　　　　　　　　 <text:s text:c="19"/></text:p>
      <text:p text:style-name="P5">身分證字號（或統一編號）:</text:p>
      <text:p text:style-name="P5">戶籍地址（含郵遞區號）:</text:p>
      <text:p text:style-name="P5">金融機構: <text:s text:c="12"/>郵局/銀行( <text:s text:c="6"/>分局/分行)</text:p>
      <text:p text:style-name="P9"><text:span text:style-name="預設段落字型"><text:span text:style-name="T2">帳戶號碼:</text:span></text:span></text:p>
      <text:p text:style-name="P5">聯絡電話：</text:p>
      <text:p text:style-name="P5">具領人與受補助者關係： <text:s text:c="3"/></text:p>
      <text:p text:style-name="P5">中 <text:s/>華 <text:s/>民 <text:s/>國 <text:s text:c="8"/>年 <text:s text:c="10"/>月 <text:s text:c="10"/>日</text:p>
      <text:p text:style-name="P9"><text:span text:style-name="預設段落字型"><text:span text:style-name="T4">備註：受補助人為案主，具領人為金融帳戶之受款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收               據</dc:title>
    <meta:initial-creator>49185</meta:initial-creator>
    <meta:creation-date>2018-02-21T01:55:00Z</meta:creation-date>
    <dc:date>2025-03-06T11:05:26.513000000</dc:date>
    <meta:print-date>2017-02-13T02:58:00Z</meta:print-date>
    <meta:editing-cycles>5</meta:editing-cycles>
    <meta:editing-duration>PT5M31S</meta:editing-duration>
    <meta:document-statistic meta:table-count="0" meta:image-count="0" meta:object-count="0" meta:page-count="1" meta:paragraph-count="27" meta:word-count="322" meta:character-count="745" meta:non-whitespace-character-count="322"/>
    <meta:template xlink:type="simple" xlink:actuate="onRequest" xlink:title="" xlink:href="file:///C:/Downloads/1797108_家庭暴力及性侵害補助收據10631版.odt/Normal.dotm"/>
  </office:meta>
</office:document-meta>
</file>