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無間距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無間距" style:family="paragraph">
      <style:paragraph-properties fo:text-align="center"/>
      <style:text-properties style:font-name="標楷體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375in" fo:line-height="115%"/>
      <style:text-properties style:font-name="標楷體" style:font-name-asian="標楷體" style:font-weight-complex="bold" fo:font-size="18pt" style:font-size-asian="18pt" style:font-size-complex="18pt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1.0687in"/>
    </style:style>
    <style:style style:name="TableColumn8" style:family="table-column">
      <style:table-column-properties style:column-width="1.9125in"/>
    </style:style>
    <style:style style:name="TableColumn9" style:family="table-column">
      <style:table-column-properties style:column-width="1.7937in"/>
    </style:style>
    <style:style style:name="TableColumn10" style:family="table-column">
      <style:table-column-properties style:column-width="2.1277in"/>
    </style:style>
    <style:style style:name="Table5" style:family="table">
      <style:table-properties style:width="7.3076in" fo:margin-left="0in" table:align="left"/>
    </style:style>
    <style:style style:name="TableRow11" style:family="table-row">
      <style:table-row-properties style:min-row-height="0.702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5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1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P2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12in"/>
    </style:style>
    <style:style style:name="P3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P4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/>
    </style:style>
    <style:style style:name="P5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75in"/>
    </style:style>
    <style:style style:name="P6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76" style:parent-style-name="無間距" style:family="paragraph">
      <style:text-properties style:font-name="標楷體" style:font-name-asian="標楷體"/>
    </style:style>
    <style:style style:name="P77" style:parent-style-name="無間距" style:family="paragraph">
      <style:paragraph-properties fo:text-indent="0.0986in"/>
      <style:text-properties style:font-name="標楷體" style:font-name-asian="標楷體"/>
    </style:style>
    <style:style style:name="P78" style:parent-style-name="無間距" style:family="paragraph">
      <style:text-properties style:font-name="標楷體" style:font-name-asian="標楷體"/>
    </style:style>
    <style:style style:name="P79" style:parent-style-name="無間距" style:family="paragraph">
      <style:paragraph-properties fo:margin-left="0.3937in" fo:text-indent="-0.2951in">
        <style:tab-stops/>
      </style:paragraph-properties>
      <style:text-properties style:font-name="標楷體" style:font-name-asian="標楷體"/>
    </style:style>
    <style:style style:name="P80" style:parent-style-name="無間距" style:family="paragraph">
      <style:paragraph-properties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115年性騷擾個案服務及防治宣導方案</text:p>
      <text:p text:style-name="P3">社會福利事業及服務使用者代表溝通協商會議</text:p>
      <text:p text:style-name="P4">出席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單位全銜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6">
            <text:p text:style-name="P16"/>
            <text:p text:style-name="P17">報名與會人員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/服務使用者</text:p>
          </table:table-cell>
          <table:table-cell table:style-name="TableCell22">
            <text:p text:style-name="P23">電子郵件</text:p>
          </table:table-cell>
          <table:table-cell table:style-name="TableCell24">
            <text:p text:style-name="P25">地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*敬請於2025/5/12（星期一）下午5點前以電子郵件回傳（anna821105@taichung.gov.tw）本表，</text:p>
      <text:p text:style-name="P77">以利統計現場座位安排與人數統計之作業，謝謝。</text:p>
      <text:p text:style-name="P78">*相關事宜請洽本案聯絡人：</text:p>
      <text:p text:style-name="P79">臺中市家庭暴力及性侵害防治中心-綜合規劃組/吳孟芩小姐</text:p>
      <text:p text:style-name="P80"><text:span text:style-name="T81">聯絡電話：0</text:span><text:span text:style-name="T82">4-22289111</text:span><text:span text:style-name="T83">分機</text:span><text:span text:style-name="T84">59210</text:span><text:span text:style-name="T85"><text:s/>傳真：0</text:span><text:span text:style-name="T86">4-</text:span><text:span text:style-name="T87">252517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家防中心 臺中市</meta:initial-creator>
    <dc:creator>蔡鎧旭</dc:creator>
    <meta:creation-date>2025-04-28T09:01:00Z</meta:creation-date>
    <dc:date>2025-04-28T09:01:00Z</dc:date>
    <meta:print-date>2025-03-31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