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652in"/>
    </style:style>
    <style:style style:name="Table1" style:family="table" style:master-page-name="MP0">
      <style:table-properties style:width="6.784in" fo:margin-left="0in" table:align="center"/>
    </style:style>
    <style:style style:name="TableRow6" style:family="table-row">
      <style:table-row-properties style:min-row-height="0.209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5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3.234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6659in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 fo:line-height="0.25in"/>
      <style:text-properties style:font-name="標楷體" style:font-name-asian="標楷體" fo:font-size="18pt" style:font-size-asian="18pt"/>
    </style:style>
    <style:style style:name="P7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/>
    </style:style>
    <style:style style:name="TableColumn79" style:family="table-column">
      <style:table-column-properties style:column-width="1.0798in"/>
    </style:style>
    <style:style style:name="TableColumn80" style:family="table-column">
      <style:table-column-properties style:column-width="5.7041in"/>
    </style:style>
    <style:style style:name="Table78" style:family="table">
      <style:table-properties style:width="6.784in" fo:margin-left="0in" table:align="left"/>
    </style:style>
    <style:style style:name="TableRow81" style:family="table-row">
      <style:table-row-properties style:min-row-height="1.501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家庭暴力及性侵害防治中心甄選簡歷表</text:p>
            <text:p text:style-name="P9"/>
            <text:p text:style-name="P10">請勾選甄選職缺<text:s text:c="34"/></text:p>
            <text:p text:style-name="P11"><text:span text:style-name="T12">□</text:span><text:span text:style-name="T13">強化社會安全網保護性聘用社工員</text:span><text:span text:style-name="T14"><text:s/></text:span></text:p>
            <text:p text:style-name="P15">□強化社會安全網聘用社工員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應試編號</text:span><text:span text:style-name="T24">(</text:span><text:span text:style-name="T25">勿填</text:span><text:span text:style-name="T26">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性別</text:p>
          </table:table-cell>
          <table:table-cell table:style-name="TableCell32">
            <text:p text:style-name="P33"><text:span text:style-name="T34">□</text:span><text:span text:style-name="T35">男</text:span><text:span text:style-name="T36"><text:s text:c="2"/>□</text:span><text:span text:style-name="T37">女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出生日期</text:p>
          </table:table-cell>
          <table:table-cell table:style-name="TableCell45">
            <text:p text:style-name="P46">年<text:s text:c="2"/>月<text:s text:c="2"/>日</text:p>
          </table:table-cell>
          <table:table-cell table:style-name="TableCell47">
            <text:p text:style-name="P48">婚姻</text:p>
          </table:table-cell>
          <table:table-cell table:style-name="TableCell49">
            <text:p text:style-name="P50"><text:span text:style-name="T51">□</text:span><text:span text:style-name="T52">已婚</text:span><text:span text:style-name="T53"><text:s text:c="2"/>□</text:span><text:span text:style-name="T54">未婚</text:span></text:p>
          </table:table-cell>
        </table:table-row>
        <table:table-row table:style-name="TableRow55">
          <table:table-cell table:style-name="TableCell56">
            <text:p text:style-name="P57">居住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簡要自述</text:p>
            <text:p text:style-name="P63"><text:span text:style-name="T64">(</text:span><text:span text:style-name="T65">除簡要自述外請敘述保護性服務等社會工作經驗</text:span><text:span text:style-name="T66">)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請黏貼身分證正面影本</text:p>
          </table:table-cell>
          <table:covered-table-cell/>
          <table:table-cell table:style-name="TableCell72" table:number-columns-spanned="2">
            <text:p text:style-name="P73">請黏貼身分證反面影本</text:p>
          </table:table-cell>
          <table:covered-table-cell/>
        </table:table-row>
      </table:table>
      <text:p text:style-name="P74">報考人簽名：</text:p>
      <text:p text:style-name="P75"/>
      <text:p text:style-name="P76">------------------------------------------------------</text:p>
      <text:p text:style-name="P77">以下欄位報考人免填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審查結果</text:p>
          </table:table-cell>
          <table:table-cell table:style-name="TableCell84">
            <text:p text:style-name="P85"><text:span text:style-name="T86"><text:s/>□</text:span><text:span text:style-name="T87">資格審核</text:span><text:span text:style-name="T88"><text:s/></text:span><text:span text:style-name="T89">合格</text:span></text:p>
            <text:p text:style-name="P90"><text:s/>□資格審核<text:s/>不合格</text:p>
            <text:p text:style-name="P91"><text:s text:c="6"/>○資格條件不符</text:p>
            <text:p text:style-name="P92"><text:s text:c="6"/>○應備文件不齊</text:p>
            <text:p text:style-name="P93"><text:s text:c="6"/>○其他，請說明：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861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萬和國民中學徵才公告</dc:title>
    <meta:initial-creator>t1</meta:initial-creator>
    <dc:creator>林品妍</dc:creator>
    <meta:creation-date>2020-08-10T01:42:00Z</meta:creation-date>
    <dc:date>2025-05-02T06:34:00Z</dc:date>
    <meta:print-date>2022-02-11T07:50:00Z</meta:print-date>
    <meta:template xlink:href="Normal" xlink:type="simple"/>
    <meta:editing-cycles>17</meta:editing-cycles>
    <meta:editing-duration>PT780S</meta:editing-duration>
    <meta:document-statistic meta:page-count="1" meta:paragraph-count="1" meta:word-count="53" meta:character-count="355" meta:row-count="2" meta:non-whitespace-character-count="303"/>
  </office:meta>
</office:document-meta>
</file>