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754cm" fo:margin-left="-0.76cm" table:align="left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7.375cm"/>
    </style:style>
    <style:style style:name="表格1.C" style:family="table-column">
      <style:table-column-properties style:column-width="2.877cm"/>
    </style:style>
    <style:style style:name="表格1.D" style:family="table-column">
      <style:table-column-properties style:column-width="6.5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19cm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506cm"/>
    </style:style>
    <style:style style:name="表格1.B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713cm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0.77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top="0.318cm" fo:margin-bottom="0cm" style:contextual-spacing="false"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083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清單段落">
      <style:paragraph-properties fo:margin-left="0.975cm" fo:margin-right="0cm" fo:line-height="0.776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Text_20_body" style:master-page-name="MP0">
      <style:paragraph-properties fo:margin-left="-0.75cm" fo:margin-right="-0.998cm" fo:text-align="end" style:justify-single-word="false" fo:text-indent="0cm" style:auto-text-indent="false" style:page-number="auto" fo:break-before="page">
        <style:tab-stops/>
      </style:paragraph-properties>
      <style:text-properties style:font-name="標楷體" style:font-name-asian="標楷體"/>
    </style:style>
    <style:style style:name="P11" style:family="paragraph" style:parent-style-name="清單段落" style:list-style-name="L1">
      <style:paragraph-properties fo:margin-left="0.975cm" fo:margin-right="0cm" fo:line-height="0.776cm" fo:text-indent="-0.9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清單段落" style:list-style-name="L1">
      <style:paragraph-properties fo:margin-left="0.975cm" fo:margin-right="0cm" fo:line-height="0.776cm" fo:text-indent="-0.97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51"/>【應屆畢業生適用】</text:p>
      <text:p text:style-name="P1">臺中市家庭暴力及性侵害防治中心專案行政人員甄選報名</text:p>
      <text:p text:style-name="P2">准予附條件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1211899698384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身分證字號</text:p>
          </table:table-cell>
          <table:table-cell table:style-name="表格1.D1" office:value-type="string">
            <text:p text:style-name="P4"/>
          </table:table-cell>
        </table:table-row>
        <table:table-row table:style-name="TableLine1211899702736">
          <table:table-cell table:style-name="表格1.A2" table:number-rows-spanned="2" office:value-type="string">
            <text:p text:style-name="P3">聯絡</text:p>
            <text:p text:style-name="P3">電話</text:p>
          </table:table-cell>
          <table:table-cell table:style-name="表格1.B2" office:value-type="string">
            <text:p text:style-name="P5">公：</text:p>
          </table:table-cell>
          <table:table-cell table:style-name="表格1.C2" office:value-type="string">
            <text:p text:style-name="P3">行動電話</text:p>
          </table:table-cell>
          <table:table-cell table:style-name="表格1.D2" office:value-type="string">
            <text:p text:style-name="P4"/>
          </table:table-cell>
        </table:table-row>
        <table:table-row table:style-name="TableLine1211899705728">
          <table:covered-table-cell/>
          <table:table-cell table:style-name="表格1.B3" office:value-type="string">
            <text:p text:style-name="P5">私：</text:p>
          </table:table-cell>
          <table:table-cell table:style-name="表格1.C3" office:value-type="string">
            <text:p text:style-name="P3">電子信箱</text:p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2" table:number-rows-spanned="2" office:value-type="string">
            <text:p text:style-name="P3">學歷</text:p>
          </table:table-cell>
          <table:table-cell table:style-name="表格1.B4" office:value-type="string">
            <text:p text:style-name="P6">學校名稱</text:p>
          </table:table-cell>
          <table:table-cell table:style-name="表格1.C4" table:number-columns-spanned="2" office:value-type="string">
            <text:p text:style-name="P6">科系組所名稱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4"/>
          </table:table-cell>
          <table:table-cell table:style-name="表格1.C5" table:number-columns-spanned="2" office:value-type="string">
            <text:p text:style-name="P4"/>
          </table:table-cell>
          <table:covered-table-cell/>
        </table:table-row>
        <table:table-row table:style-name="TableLine1211899717696">
          <table:table-cell table:style-name="表格1.A2" table:number-columns-spanned="2" office:value-type="string">
            <text:p text:style-name="P3"/>
            <text:p text:style-name="P3"/>
            <text:p text:style-name="P3"/>
            <text:p text:style-name="P3">學生證影本黏貼處（正面）</text:p>
            <text:p text:style-name="P3">影印本務須清晰黏貼不可超出欄外</text:p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表格1.C6" table:number-columns-spanned="2" office:value-type="string">
            <text:p text:style-name="P4"/>
            <text:p text:style-name="P3">學生證影本黏貼處（背面）</text:p>
            <text:p text:style-name="P3">影印本務須清晰黏貼不可超出欄外</text:p>
            <text:p text:style-name="P3"/>
            <text:p text:style-name="P3"/>
          </table:table-cell>
          <table:covered-table-cell/>
        </table:table-row>
        <table:table-row table:style-name="TableLine1211899717968">
          <table:table-cell table:style-name="表格1.A7" table:number-columns-spanned="4" office:value-type="string">
            <text:list xml:id="list3334685821" text:style-name="L1">
              <text:list-item>
                <text:p text:style-name="P11">本人為114年應屆畢業生，無法於甄選報名截止日前繳交下列資格證明文件，請貴中心同意本人准予附條件報名本次甄選：</text:p>
              </text:list-item>
            </text:list>
            <text:p text:style-name="P7"><text:s text:c="4"/>□畢業（學位）證書影本</text:p>
            <text:p text:style-name="P7"><text:s text:c="4"/>□成績單或學分證明影本</text:p>
            <text:p text:style-name="P7"><text:s text:c="4"/>□其他證明文件：</text:p>
            <text:list xml:id="list161651002525787" text:continue-numbering="true" text:style-name="L1">
              <text:list-item>
                <text:p text:style-name="P12"><text:soft-page-break/>自公告錄取之日至遲於114年8月31日前，應檢具畢業證書始得辦理報到程序</text:p>
              </text:list-item>
            </text:list>
            <text:p text:style-name="P9">，否則喪失錄取資格。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8">申請人簽章： <text:s text:c="31"/>114年 <text:s text:c="9"/>月 <text:s text:c="9"/>日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林品妍</meta:initial-creator>
    <meta:creation-date>2025-06-09T05:16:00Z</meta:creation-date>
    <dc:date>2025-06-12T16:11:02.457000000</dc:date>
    <meta:print-date>2025-06-12T16:11:10.981000000</meta:print-date>
    <meta:editing-cycles>6</meta:editing-cycles>
    <meta:editing-duration>PT1M</meta:editing-duration>
    <meta:document-statistic meta:table-count="1" meta:image-count="0" meta:object-count="0" meta:page-count="2" meta:paragraph-count="25" meta:word-count="271" meta:character-count="393" meta:non-whitespace-character-count="278"/>
    <meta:template xlink:type="simple" xlink:actuate="onRequest" xlink:title="" xlink:href="Normal.dotm"/>
  </office:meta>
</office:document-meta>
</file>