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本文" style:master-page-name="MP0" style:family="paragraph">
      <style:paragraph-properties fo:line-height="0.3006in"/>
      <style:text-properties style:language-asian="zh" style:country-asian="TW"/>
    </style:style>
    <style:style style:name="P2" style:parent-style-name="內文" style:family="paragraph">
      <style:paragraph-properties fo:text-align="end" fo:margin-top="0.1034in" fo:margin-right="1.227in"/>
    </style:style>
    <style:style style:name="T3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P4" style:parent-style-name="內文" style:family="paragraph">
      <style:paragraph-properties fo:margin-top="0.0076in"/>
      <style:text-properties style:font-name="標楷體" style:font-name-asian="標楷體" style:font-name-complex="標楷體" fo:font-size="1.5pt" style:font-size-asian="1.5pt" style:font-size-complex="1.5pt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1.5006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1131in" style:use-optimal-column-width="false"/>
    </style:style>
    <style:style style:name="TableColumn13" style:family="table-column">
      <style:table-column-properties style:column-width="0.2368in" style:use-optimal-column-width="false"/>
    </style:style>
    <style:style style:name="TableColumn14" style:family="table-column">
      <style:table-column-properties style:column-width="0.15in" style:use-optimal-column-width="false"/>
    </style:style>
    <style:style style:name="TableColumn15" style:family="table-column">
      <style:table-column-properties style:column-width="0.0881in" style:use-optimal-column-width="false"/>
    </style:style>
    <style:style style:name="TableColumn16" style:family="table-column">
      <style:table-column-properties style:column-width="0.2368in" style:use-optimal-column-width="false"/>
    </style:style>
    <style:style style:name="TableColumn17" style:family="table-column">
      <style:table-column-properties style:column-width="0.05in" style:use-optimal-column-width="false"/>
    </style:style>
    <style:style style:name="TableColumn18" style:family="table-column">
      <style:table-column-properties style:column-width="0.1881in" style:use-optimal-column-width="false"/>
    </style:style>
    <style:style style:name="TableColumn19" style:family="table-column">
      <style:table-column-properties style:column-width="0.2368in" style:use-optimal-column-width="false"/>
    </style:style>
    <style:style style:name="TableColumn20" style:family="table-column">
      <style:table-column-properties style:column-width="0.075in" style:use-optimal-column-width="false"/>
    </style:style>
    <style:style style:name="TableColumn21" style:family="table-column">
      <style:table-column-properties style:column-width="0.1631in" style:use-optimal-column-width="false"/>
    </style:style>
    <style:style style:name="TableColumn22" style:family="table-column">
      <style:table-column-properties style:column-width="0.2368in" style:use-optimal-column-width="false"/>
    </style:style>
    <style:style style:name="TableColumn23" style:family="table-column">
      <style:table-column-properties style:column-width="0.2388in" style:use-optimal-column-width="false"/>
    </style:style>
    <style:style style:name="TableColumn24" style:family="table-column">
      <style:table-column-properties style:column-width="0.2368in" style:use-optimal-column-width="false"/>
    </style:style>
    <style:style style:name="TableColumn25" style:family="table-column">
      <style:table-column-properties style:column-width="1.625in" style:use-optimal-column-width="false"/>
    </style:style>
    <style:style style:name="Table5" style:family="table">
      <style:table-properties style:width="7.5013in" fo:margin-left="0.0631in" table:align="left"/>
    </style:style>
    <style:style style:name="TableRow26" style:family="table-row">
      <style:table-row-properties style:min-row-height="0.5125in" style:use-optimal-row-height="false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1006in" fo:margin-left="0.0638in">
        <style:tab-stops>
          <style:tab-stop style:type="left" style:position="0.54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1006in" fo:margin-left="0.070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letter-spacing="0.018in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fo:letter-spacing="-0.0722in" fo:font-size="13pt" style:font-size-asian="13pt" style:font-size-complex="13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48" style:family="table-cell">
      <style:table-cell-properties fo:border-top="0.0208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50" style:parent-style-name="TableParagraph" style:family="paragraph">
      <style:paragraph-properties fo:margin-top="0.0076in"/>
      <style:text-properties style:font-name="標楷體" style:font-name-asian="標楷體" style:font-name-complex="標楷體" fo:font-size="16.5pt" style:font-size-asian="16.5pt" style:font-size-complex="16.5pt" style:language-asian="zh" style:country-asian="TW"/>
    </style:style>
    <style:style style:name="P51" style:parent-style-name="TableParagraph" style:family="paragraph">
      <style:paragraph-properties fo:text-align="center" fo:margin-left="0.0027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52" style:parent-style-name="TableParagraph" style:family="paragraph">
      <style:paragraph-properties fo:margin-top="0.0076in"/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53" style:parent-style-name="TableParagraph" style:family="paragraph">
      <style:paragraph-properties fo:text-align="center" fo:margin-left="0.005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letter-spacing="-0.0263in" fo:font-size="10pt" style:font-size-asian="10pt" style:font-size-complex="10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letter-spacing="-0.0277in" fo:font-size="10pt" style:font-size-asian="10pt" style:font-size-complex="10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62" style:parent-style-name="TableParagraph" style:family="paragraph">
      <style:paragraph-properties fo:margin-top="0.068in" fo:line-height="137%" fo:margin-left="0.0708in" fo:margin-right="0.0631in" fo:text-indent="0.4597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letter-spacing="0.0166in" style:text-scale="99%" fo:font-size="10pt" style:font-size-asian="10pt" style:font-size-complex="10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letter-spacing="-0.025in" style:text-scale="95%" fo:font-size="10pt" style:font-size-asian="10pt" style:font-size-complex="10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letter-spacing="-0.0263in" style:text-scale="95%" fo:font-size="10pt" style:font-size-asian="10pt" style:font-size-complex="10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ableRow73" style:family="table-row">
      <style:table-row-properties style:row-height="0.5652in" style:use-optimal-row-height="false"/>
    </style:style>
    <style:style style:name="TableCell74" style:family="table-cell">
      <style:table-cell-properties fo:border-top="0.0104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201in" fo:margin-left="0.0638in">
        <style:tab-stops>
          <style:tab-stop style:type="left" style:position="0.543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9" style:parent-style-name="TableParagraph" style:family="paragraph">
      <style:paragraph-properties fo:margin-top="0.0416in" fo:margin-left="0.063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標楷體" fo:letter-spacing="-0.0013in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標楷體" fo:letter-spacing="-0.0013in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5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1305in" fo:margin-left="0.6125in">
        <style:tab-stops>
          <style:tab-stop style:type="left" style:position="0.8763in"/>
          <style:tab-stop style:type="left" style:position="1.7534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1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1305in" fo:margin-left="0.0708in">
        <style:tab-stops>
          <style:tab-stop style:type="left" style:position="0.668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1305in" fo:margin-left="0.2305in">
        <style:tab-stops>
          <style:tab-stop style:type="left" style:position="0.5402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/>
    </style:style>
    <style:style style:name="TableRow101" style:family="table-row">
      <style:table-row-properties style:row-height="0.7583in" style:use-optimal-row-height="false"/>
    </style:style>
    <style:style style:name="TableCell102" style:family="table-cell">
      <style:table-cell-properties fo:border-top="0.0138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04" style:parent-style-name="TableParagraph" style:family="paragraph">
      <style:paragraph-properties fo:margin-top="0.0083in"/>
      <style:text-properties style:font-name="標楷體" style:font-name-asian="標楷體" style:font-name-complex="標楷體" fo:font-size="8.5pt" style:font-size-asian="8.5pt" style:font-size-complex="8.5pt"/>
    </style:style>
    <style:style style:name="P105" style:parent-style-name="TableParagraph" style:family="paragraph">
      <style:paragraph-properties fo:line-height="117%" fo:margin-left="0.0659in" fo:margin-right="0.0729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style:text-scale="99%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ableCell109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標楷體" style:font-name-asian="標楷體" style:font-name-complex="標楷體" style:language-asian="zh" style:country-asian="TW"/>
    </style:style>
    <style:style style:name="P111" style:parent-style-name="TableParagraph" style:family="paragraph">
      <style:paragraph-properties fo:margin-top="0.0083in"/>
      <style:text-properties style:font-name="標楷體" style:font-name-asian="標楷體" style:font-name-complex="標楷體" style:language-asian="zh" style:country-asian="TW"/>
    </style:style>
    <style:style style:name="P112" style:parent-style-name="TableParagraph" style:family="paragraph">
      <style:paragraph-properties fo:margin-left="0.070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letter-spacing="0.0201in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P116" style:parent-style-name="TableParagraph" style:family="paragraph">
      <style:paragraph-properties fo:margin-top="0.05in" fo:margin-left="0.0708in">
        <style:tab-stops>
          <style:tab-stop style:type="left" style:position="1.168in"/>
          <style:tab-stop style:type="left" style:position="1.4736in"/>
          <style:tab-stop style:type="left" style:position="1.7784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 fo:letter-spacing="0.0201in"/>
    </style:style>
    <style:style style:name="T119" style:parent-style-name="預設段落字型" style:family="text">
      <style:text-properties style:font-name="標楷體" style:font-name-asian="標楷體" style:font-name-complex="標楷體" fo:letter-spacing="-0.0006in"/>
    </style:style>
    <style:style style:name="T120" style:parent-style-name="預設段落字型" style:family="text">
      <style:text-properties style:font-name="標楷體" style:font-name-asian="標楷體" style:font-name-complex="標楷體" fo:letter-spacing="-0.0006in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ableCell124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0.2138in" fo:margin-left="0.070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color="#FF0000" fo:letter-spacing="0.0145in" fo:font-size="13pt" style:font-size-asian="13pt" style:font-size-complex="13pt" style:language-asian="zh" style:country-asian="TW"/>
    </style:style>
    <style:style style:name="P127" style:parent-style-name="TableParagraph" style:family="paragraph">
      <style:paragraph-properties fo:margin-top="0.0131in" fo:line-height="105%" fo:margin-left="0.0708in" fo:margin-right="0.071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color="#FF0000" fo:letter-spacing="-0.0173in" fo:font-size="13pt" style:font-size-asian="13pt" style:font-size-complex="13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color="#FF0000" fo:letter-spacing="0.0152in" style:text-scale="99%" fo:font-size="13pt" style:font-size-asian="13pt" style:font-size-complex="13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 style:language-asian="zh" style:country-asian="TW"/>
    </style:style>
    <style:style style:name="TableCell133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標楷體" style:font-name-asian="標楷體" style:font-name-complex="標楷體" fo:font-size="12.5pt" style:font-size-asian="12.5pt" style:font-size-complex="12.5pt" style:language-asian="zh" style:country-asian="TW"/>
    </style:style>
    <style:style style:name="P135" style:parent-style-name="TableParagraph" style:family="paragraph">
      <style:paragraph-properties fo:margin-left="0.275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標楷體" fo:letter-spacing="-0.0083in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/>
    </style:style>
    <style:style style:name="TableRow139" style:family="table-row">
      <style:table-row-properties style:row-height="0.5638in" style:use-optimal-row-height="false"/>
    </style:style>
    <style:style style:name="TableCell140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201in" fo:margin-left="0.070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標楷體" fo:letter-spacing="0.0187in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45" style:parent-style-name="TableParagraph" style:family="paragraph">
      <style:paragraph-properties fo:margin-top="0.0423in" fo:margin-left="0.070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標楷體" fo:letter-spacing="0.0187in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49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02in"/>
      <style:text-properties style:font-name="標楷體" style:font-name-asian="標楷體" style:font-name-complex="標楷體" fo:font-size="9pt" style:font-size-asian="9pt" style:font-size-complex="9pt"/>
    </style:style>
    <style:style style:name="P151" style:parent-style-name="TableParagraph" style:family="paragraph">
      <style:paragraph-properties fo:margin-left="0.070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標楷體" fo:letter-spacing="-0.0104in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57" style:family="table-row">
      <style:table-row-properties style:row-height="0.325in" style:use-optimal-row-height="false"/>
    </style:style>
    <style:style style:name="TableCell158" style:family="table-cell">
      <style:table-cell-properties fo:border-top="0.0138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60" style:parent-style-name="TableParagraph" style:family="paragraph">
      <style:paragraph-properties fo:margin-top="0.002in"/>
      <style:text-properties style:font-name="標楷體" style:font-name-asian="標楷體" style:font-name-complex="標楷體" fo:font-size="16pt" style:font-size-asian="16pt" style:font-size-complex="16pt"/>
    </style:style>
    <style:style style:name="P161" style:parent-style-name="TableParagraph" style:family="paragraph">
      <style:paragraph-properties fo:margin-left="0.063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6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104in" fo:margin-left="0.806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64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104in" fo:margin-left="0.418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66" style:family="table-cell">
      <style:table-cell-properties fo:border-top="0.013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104in" fo:margin-left="0.447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168" style:family="table-row">
      <style:table-row-properties style:row-height="0.518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1069in" fo:margin-left="0.4006in">
        <style:tab-stops>
          <style:tab-stop style:type="left" style:position="0.6312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76" style:family="table-row">
      <style:table-row-properties style:row-height="0.5201in" style:use-optimal-row-height="false"/>
    </style:style>
    <style:style style:name="TableCell177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TableCell178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TableCell179" style:family="table-cell">
      <style:table-cell-properties fo:border-top="0.0104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109in" fo:margin-left="0.4006in">
        <style:tab-stops>
          <style:tab-stop style:type="left" style:position="0.6312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84" style:family="table-row">
      <style:table-row-properties style:row-height="0.325in" style:use-optimal-row-height="false"/>
    </style:style>
    <style:style style:name="TableCell185" style:family="table-cell">
      <style:table-cell-properties fo:border-top="0.013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87" style:parent-style-name="TableParagraph" style:family="paragraph">
      <style:paragraph-properties fo:margin-top="0.002in"/>
      <style:text-properties style:font-name="標楷體" style:font-name-asian="標楷體" style:font-name-complex="標楷體" fo:font-size="16pt" style:font-size-asian="16pt" style:font-size-complex="16pt"/>
    </style:style>
    <style:style style:name="P188" style:parent-style-name="TableParagraph" style:family="paragraph">
      <style:paragraph-properties fo:margin-left="0.065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89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104in" fo:margin-left="0.370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91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104in" fo:margin-left="0.675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93" style:family="table-cell">
      <style:table-cell-properties fo:border-top="0.013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104in" fo:margin-left="0.265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195" style:family="table-row">
      <style:table-row-properties style:row-height="0.5187in" style:use-optimal-row-height="false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1069in" fo:margin-left="0.160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font-name-complex="標楷體" fo:letter-spacing="0.0263in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font-name-complex="標楷體" fo:letter-spacing="0.0284in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font-name-complex="標楷體" fo:letter-spacing="0.0284in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標楷體" fo:letter-spacing="0.027in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09" style:family="table-row">
      <style:table-row-properties style:row-height="0.518in" style:use-optimal-row-height="false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109in" fo:margin-left="0.1604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font-name-complex="標楷體" fo:letter-spacing="0.0263in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font-name-complex="標楷體" fo:letter-spacing="0.0284in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style:font-name-complex="標楷體" fo:letter-spacing="0.0284in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style:font-name-complex="標楷體" fo:letter-spacing="0.027in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23" style:family="table-row">
      <style:table-row-properties style:row-height="0.7583in" style:use-optimal-row-height="false"/>
    </style:style>
    <style:style style:name="TableCell224" style:family="table-cell">
      <style:table-cell-properties fo:border-top="0.0104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line-height="0.2138in" fo:margin-left="0.0659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226" style:parent-style-name="TableParagraph" style:family="paragraph">
      <style:paragraph-properties fo:margin-top="0.0131in" fo:line-height="105%" fo:margin-left="0.2458in" fo:margin-right="0.0729in" fo:text-indent="-0.180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style:text-scale="99%" fo:font-size="13pt" style:font-size-asian="13pt" style:font-size-complex="13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230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31" style:parent-style-name="內文" style:family="paragraph">
      <style:text-properties style:language-asian="zh" style:country-asian="TW"/>
    </style:style>
    <style:style style:name="TableCell232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33" style:parent-style-name="內文" style:family="paragraph">
      <style:text-properties style:language-asian="zh" style:country-asian="TW"/>
    </style:style>
    <style:style style:name="TableCell234" style:family="table-cell">
      <style:table-cell-properties fo:border-top="0.0104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標楷體" style:font-name-asian="標楷體" style:font-name-complex="標楷體" fo:font-size="12.5pt" style:font-size-asian="12.5pt" style:font-size-complex="12.5pt" style:language-asian="zh" style:country-asian="TW"/>
    </style:style>
    <style:style style:name="P236" style:parent-style-name="TableParagraph" style:family="paragraph">
      <style:paragraph-properties fo:margin-left="0.1604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style:font-name-complex="標楷體" fo:letter-spacing="0.0263in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style:font-name-complex="標楷體" fo:letter-spacing="0.0284in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style:font-name-complex="標楷體" fo:letter-spacing="0.0284in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style:font-name-complex="標楷體" fo:letter-spacing="0.027in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46" style:family="table-row">
      <style:table-row-properties style:row-height="0.4833in" style:use-optimal-row-height="false"/>
    </style:style>
    <style:style style:name="TableCell247" style:family="table-cell">
      <style:table-cell-properties fo:border-top="0.0138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888in" fo:margin-left="0.065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49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888in" fo:margin-left="0.070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251" style:family="table-row">
      <style:table-row-properties style:row-height="2.0118in" style:use-optimal-row-height="false"/>
    </style:style>
    <style:style style:name="TableCell252" style:family="table-cell">
      <style:table-cell-properties fo:border-top="0.0138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254" style:parent-style-name="TableParagraph" style:family="paragraph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255" style:parent-style-name="TableParagraph" style:family="paragraph">
      <style:paragraph-properties fo:margin-top="0.1319in" fo:margin-left="0.0659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256" style:parent-style-name="TableParagraph" style:family="paragraph">
      <style:paragraph-properties fo:margin-top="0.0131in" fo:line-height="105%" fo:margin-left="0.0638in" fo:margin-right="0.071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3pt" style:font-size-asian="13pt" style:font-size-complex="13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3pt" style:font-size-asian="13pt" style:font-size-complex="13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3pt" style:font-size-asian="13pt" style:font-size-complex="13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3pt" style:font-size-asian="13pt" style:font-size-complex="13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3pt" style:font-size-asian="13pt" style:font-size-complex="13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3pt" style:font-size-asian="13pt" style:font-size-complex="13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3pt" style:font-size-asian="13pt" style:font-size-complex="13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3pt" style:font-size-asian="13pt" style:font-size-complex="13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3pt" style:font-size-asian="13pt" style:font-size-complex="13pt" style:language-asian="zh" style:country-asian="TW"/>
    </style:style>
    <style:style style:name="TableCell266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line-height="0.209in" fo:margin-left="0.0708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270" style:parent-style-name="TableParagraph" style:family="paragraph">
      <style:paragraph-properties fo:margin-top="0.0319in" fo:margin-left="0.0708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276" style:parent-style-name="TableParagraph" style:family="paragraph">
      <style:paragraph-properties fo:margin-top="0.0319in" fo:margin-left="0.0708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279" style:parent-style-name="TableParagraph" style:family="paragraph">
      <style:paragraph-properties fo:margin-top="0.0319in" fo:margin-left="0.0708in">
        <style:tab-stops>
          <style:tab-stop style:type="left" style:position="1.8333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283" style:parent-style-name="TableParagraph" style:family="paragraph">
      <style:paragraph-properties fo:margin-top="0.0319in" fo:margin-left="0.0708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99" style:parent-style-name="TableParagraph" style:family="paragraph">
      <style:paragraph-properties fo:margin-top="0.0319in" fo:margin-left="0.0708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Arial" fo:font-weight="bold" style:font-weight-asian="bold" fo:color="#313131" fo:letter-spacing="0.0104in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Arial" fo:font-weight="bold" style:font-weight-asian="bold" fo:color="#313131" fo:letter-spacing="0.0104in" fo:font-size="12pt" style:font-size-asian="12pt" style:font-size-complex="12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fo:color="#313131" fo:letter-spacing="0.0104in" fo:font-size="12pt" style:font-size-asian="12pt" style:font-size-complex="12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Arial" fo:font-weight="bold" style:font-weight-asian="bold" fo:color="#313131" fo:letter-spacing="0.0104in" fo:font-size="12pt" style:font-size-asian="12pt" style:font-size-complex="12pt" style:language-asian="zh" style:country-asian="TW"/>
    </style:style>
    <style:style style:name="P305" style:parent-style-name="TableParagraph" style:family="paragraph">
      <style:paragraph-properties fo:margin-top="0.0319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06" style:family="table-row">
      <style:table-row-properties style:row-height="0.7972in" style:use-optimal-row-height="false"/>
    </style:style>
    <style:style style:name="TableCell307" style:family="table-cell">
      <style:table-cell-properties fo:border-top="0.0138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1201in" fo:line-height="105%" fo:margin-left="0.0659in" fo:margin-right="0.0729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style:font-name-complex="標楷體" style:text-scale="99%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ableCell312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TableRow313" style:family="table-row">
      <style:table-row-properties style:row-height="0.4034in" style:use-optimal-row-height="false"/>
    </style:style>
    <style:style style:name="TableCell314" style:family="table-cell">
      <style:table-cell-properties fo:border-top="0.013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506in" fo:margin-left="0.065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16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506in" fo:margin-left="0.0708in">
        <style:tab-stops>
          <style:tab-stop style:type="left" style:position="1.8951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style:font-name-complex="標楷體" fo:letter-spacing="-0.0868in" style:text-scale="95%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style:font-name-complex="標楷體" fo:letter-spacing="-0.0902in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25" style:family="table-cell">
      <style:table-cell-properties fo:border-top="0.013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506in" fo:margin-left="0.79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27" style:parent-style-name="內文" style:master-page-name="MP1" style:family="paragraph">
      <style:paragraph-properties fo:break-before="page" fo:margin-top="0.0062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29" style:family="table-column">
      <style:table-column-properties style:column-width="0.875in" style:use-optimal-column-width="false"/>
    </style:style>
    <style:style style:name="TableColumn330" style:family="table-column">
      <style:table-column-properties style:column-width="4.1256in" style:use-optimal-column-width="false"/>
    </style:style>
    <style:style style:name="TableColumn331" style:family="table-column">
      <style:table-column-properties style:column-width="0.7506in" style:use-optimal-column-width="false"/>
    </style:style>
    <style:style style:name="TableColumn332" style:family="table-column">
      <style:table-column-properties style:column-width="1.75in" style:use-optimal-column-width="false"/>
    </style:style>
    <style:style style:name="Table328" style:family="table">
      <style:table-properties style:width="7.5013in" fo:margin-left="0.0631in" table:align="left"/>
    </style:style>
    <style:style style:name="TableRow333" style:family="table-row">
      <style:table-row-properties style:min-row-height="0.4in" style:use-optimal-row-height="false"/>
    </style:style>
    <style:style style:name="TableCell334" style:family="table-cell">
      <style:table-cell-properties fo:border-top="0.0104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486in" fo:margin-left="0.070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486in" fo:margin-left="0.0708in">
        <style:tab-stops>
          <style:tab-stop style:type="left" style:position="0.418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343" style:family="table-row">
      <style:table-row-properties style:row-height="0.4138in" style:use-optimal-row-height="false"/>
    </style:style>
    <style:style style:name="TableCell344" style:family="table-cell">
      <style:table-cell-properties fo:border-top="none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TableCell3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493in" fo:margin-left="0.0708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 fo:letter-spacing="-0.0006in" fo:font-size="13pt" style:font-size-asian="13pt" style:font-size-complex="13pt"/>
    </style:style>
    <style:style style:name="TableCell3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493in" fo:margin-left="0.0708in">
        <style:tab-stops>
          <style:tab-stop style:type="left" style:position="0.418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5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54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5" style:parent-style-name="內文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357" style:family="table-column">
      <style:table-column-properties style:column-width="0.825in" style:use-optimal-column-width="false"/>
    </style:style>
    <style:style style:name="TableColumn358" style:family="table-column">
      <style:table-column-properties style:column-width="2.9354in" style:use-optimal-column-width="false"/>
    </style:style>
    <style:style style:name="TableColumn359" style:family="table-column">
      <style:table-column-properties style:column-width="3.7611in" style:use-optimal-column-width="false"/>
    </style:style>
    <style:style style:name="Table356" style:family="table">
      <style:table-properties style:width="7.5215in" fo:margin-left="0.1125in" table:align="left"/>
    </style:style>
    <style:style style:name="TableRow360" style:family="table-row">
      <style:table-row-properties style:min-row-height="0.5583in" style:use-optimal-row-height="false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1409in" fo:margin-left="0.0708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ableRow365" style:family="table-row">
      <style:table-row-properties style:row-height="0.5659in" style:use-optimal-row-height="false"/>
    </style:style>
    <style:style style:name="TableCell3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Row367" style:family="table-row">
      <style:table-row-properties style:row-height="4.0131in" style:use-optimal-row-height="false"/>
    </style:style>
    <style:style style:name="TableCell368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70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71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72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73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74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7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7.5pt" style:font-size-asian="17.5pt" style:font-size-complex="17.5pt" style:language-asian="zh" style:country-asian="TW"/>
    </style:style>
    <style:style style:name="P376" style:parent-style-name="TableParagraph" style:family="paragraph">
      <style:paragraph-properties fo:margin-left="0.6458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ell377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79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80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81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82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83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8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7.5pt" style:font-size-asian="17.5pt" style:font-size-complex="17.5pt" style:language-asian="zh" style:country-asian="TW"/>
    </style:style>
    <style:style style:name="P385" style:parent-style-name="TableParagraph" style:family="paragraph">
      <style:paragraph-properties fo:margin-left="0.6493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386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387" style:parent-style-name="內文" style:family="paragraph">
      <style:paragraph-properties fo:margin-top="0.0048in"/>
      <style:text-properties style:font-name="Times New Roman" style:font-name-asian="Times New Roman" style:font-name-complex="Times New Roman" fo:font-size="5.5pt" style:font-size-asian="5.5pt" style:font-size-complex="5.5pt" style:language-asian="zh" style:country-asian="TW"/>
    </style:style>
    <style:style style:name="P388" style:parent-style-name="內文" style:family="paragraph">
      <style:paragraph-properties style:line-height-at-least="0.1388in" fo:margin-left="2.6993in">
        <style:tab-stops/>
      </style:paragraph-properties>
    </style:style>
    <style:style style:name="T38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390" style:parent-style-name="內文" style:family="paragraph">
      <style:paragraph-properties fo:margin-top="0.093in" fo:margin-left="0.0708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P392" style:parent-style-name="內文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olumn394" style:family="table-column">
      <style:table-column-properties style:column-width="1.2in" style:use-optimal-column-width="false"/>
    </style:style>
    <style:style style:name="TableColumn395" style:family="table-column">
      <style:table-column-properties style:column-width="3.8138in" style:use-optimal-column-width="false"/>
    </style:style>
    <style:style style:name="TableColumn396" style:family="table-column">
      <style:table-column-properties style:column-width="2.5076in" style:use-optimal-column-width="false"/>
    </style:style>
    <style:style style:name="Table393" style:family="table">
      <style:table-properties style:width="7.5215in" fo:margin-left="0.1125in" table:align="left"/>
    </style:style>
    <style:style style:name="TableRow397" style:family="table-row">
      <style:table-row-properties style:min-row-height="0.5444in" style:use-optimal-row-height="false"/>
    </style:style>
    <style:style style:name="TableCell39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/>
    </style:style>
    <style:style style:name="P400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/>
    </style:style>
    <style:style style:name="P401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/>
    </style:style>
    <style:style style:name="P402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/>
    </style:style>
    <style:style style:name="P40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404" style:parent-style-name="TableParagraph" style:family="paragraph">
      <style:paragraph-properties fo:margin-left="0.143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40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694in" fo:margin-left="0.0708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40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 style:language-asian="zh" style:country-asian="TW"/>
    </style:style>
    <style:style style:name="P408" style:parent-style-name="TableParagraph" style:family="paragraph">
      <style:paragraph-properties fo:margin-left="0.0708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40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 style:language-asian="zh" style:country-asian="TW"/>
    </style:style>
    <style:style style:name="P410" style:parent-style-name="TableParagraph" style:family="paragraph">
      <style:paragraph-properties fo:margin-left="0.6541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標楷體" fo:letter-spacing="-0.0993in" fo:font-size="16pt" style:font-size-asian="16pt" style:font-size-complex="16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41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 style:language-asian="zh" style:country-asian="TW"/>
    </style:style>
    <style:style style:name="P415" style:parent-style-name="TableParagraph" style:family="paragraph">
      <style:paragraph-properties fo:margin-left="0.6541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標楷體" fo:letter-spacing="-0.0944in" fo:font-size="16pt" style:font-size-asian="16pt" style:font-size-complex="16pt" style:language-asian="zh" style:country-asian="TW"/>
    </style:style>
    <style:style style:name="T41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41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 style:language-asian="zh" style:country-asian="TW"/>
    </style:style>
    <style:style style:name="P420" style:parent-style-name="TableParagraph" style:family="paragraph">
      <style:paragraph-properties fo:margin-left="0.6541in">
        <style:tab-stops>
          <style:tab-stop style:type="left" style:position="0.9166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style:font-name-complex="標楷體" fo:letter-spacing="-0.0902in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2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694in" fo:margin-left="0.582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Row428" style:family="table-row">
      <style:table-row-properties style:row-height="1.0763in" style:use-optimal-row-height="false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430" style:family="table-row">
      <style:table-row-properties style:row-height="0.5381in" style:use-optimal-row-height="false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708in" fo:margin-left="0.582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Row433" style:family="table-row">
      <style:table-row-properties style:row-height="0.7305in" style:use-optimal-row-height="false"/>
    </style:style>
    <style:style style:name="TableCell43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family="graphic" style:name="a0" style:parent-style-name="Graphics">
      <style:graphic-properties fo:wrap-option="wrap" fo:border="0.00806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政府以工代賑人員扶助申請表</text:p>
      <text:p text:style-name="P2"><text:span text:style-name="T3">編號：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姓</text:span><text:span text:style-name="T30"><text:tab/></text:span><text:span text:style-name="T31">名</text:span></text:p>
          </table:table-cell>
          <table:table-cell table:style-name="TableCell32">
            <text:p text:style-name="內文"/>
          </table:table-cell>
          <table:table-cell table:style-name="TableCell33" table:number-columns-spanned="3">
            <text:p text:style-name="P34"><text:span text:style-name="T35">身分證字</text:span><text:span text:style-name="T36">號</text:span><text:span text:style-name="T37"><text:s/></text:span></text:p>
          </table:table-cell>
          <table:covered-table-cell/>
          <table:covered-table-cell/>
          <table:table-cell table:style-name="TableCell38" table:number-columns-spanned="2">
            <text:p text:style-name="內文"/>
          </table:table-cell>
          <table:covered-table-cell/>
          <table:table-cell table:style-name="TableCell39">
            <text:p text:style-name="內文"/>
          </table:table-cell>
          <table:table-cell table:style-name="TableCell40" table:number-columns-spanned="2">
            <text:p text:style-name="內文"/>
          </table:table-cell>
          <table:covered-table-cell/>
          <table:table-cell table:style-name="TableCell41">
            <text:p text:style-name="內文"/>
          </table:table-cell>
          <table:table-cell table:style-name="TableCell42" table:number-columns-spanned="2">
            <text:p text:style-name="內文"/>
          </table:table-cell>
          <table:covered-table-cell/>
          <table:table-cell table:style-name="TableCell43">
            <text:p text:style-name="內文"/>
          </table:table-cell>
          <table:table-cell table:style-name="TableCell44" table:number-columns-spanned="2">
            <text:p text:style-name="內文"/>
          </table:table-cell>
          <table:covered-table-cell/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 table:number-rows-spanned="4">
            <text:p text:style-name="P49"/>
            <text:p text:style-name="P50"/>
            <text:p text:style-name="P51">黏貼相片處</text:p>
            <text:p text:style-name="P52"/>
            <text:p text:style-name="P53"><text:span text:style-name="T54">一</text:span><text:span text:style-name="T55">、</text:span><text:span text:style-name="T56">最</text:span><text:span text:style-name="T57">近一</text:span><text:span text:style-name="T58">年</text:span><text:span text:style-name="T59">內二</text:span><text:span text:style-name="T60">吋</text:span><text:span text:style-name="T61">脫帽</text:span></text:p>
            <text:p text:style-name="P62"><text:span text:style-name="T63">半身正面照片</text:span><text:span text:style-name="T64"><text:s/></text:span><text:span text:style-name="T65">二</text:span><text:span text:style-name="T66">、</text:span><text:span text:style-name="T67">相</text:span><text:span text:style-name="T68">片不</text:span><text:span text:style-name="T69">要</text:span><text:span text:style-name="T70">貼出</text:span><text:span text:style-name="T71">格</text:span><text:span text:style-name="T72">子外</text:span></text:p>
          </table:table-cell>
        </table:table-row>
        <table:table-row table:style-name="TableRow73">
          <table:table-cell table:style-name="TableCell74">
            <text:p text:style-name="P75"><text:span text:style-name="T76">出</text:span><text:span text:style-name="T77"><text:tab/></text:span><text:span text:style-name="T78">生</text:span></text:p>
            <text:p text:style-name="P79"><text:span text:style-name="T80">年</text:span><text:span text:style-name="T81"><text:s/></text:span><text:span text:style-name="T82">月</text:span><text:span text:style-name="T83"><text:s/></text:span><text:span text:style-name="T84">日</text:span></text:p>
          </table:table-cell>
          <table:table-cell table:style-name="TableCell85" table:number-columns-spanned="4">
            <text:p text:style-name="P86"><text:span text:style-name="T87">年</text:span><text:span text:style-name="T88"><text:tab/>月</text:span><text:span text:style-name="T89"><text:tab/></text:span><text:span text:style-name="T90">日</text:span></text:p>
          </table:table-cell>
          <table:covered-table-cell/>
          <table:covered-table-cell/>
          <table:covered-table-cell/>
          <table:table-cell table:style-name="TableCell91" table:number-columns-spanned="7">
            <text:p text:style-name="P92"><text:span text:style-name="T93">性</text:span><text:span text:style-name="T94"><text:tab/></text:span><text:span text:style-name="T95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7">
            <text:p text:style-name="P97"><text:span text:style-name="T98">□男</text:span><text:span text:style-name="T99"><text:tab/></text:span><text:span text:style-name="T100">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01">
          <table:table-cell table:style-name="TableCell102" table:number-rows-spanned="2">
            <text:p text:style-name="P103"/>
            <text:p text:style-name="P104"/>
            <text:p text:style-name="P105"><text:span text:style-name="T106">兵役狀況</text:span><text:span text:style-name="T107"><text:s/></text:span><text:span text:style-name="T108">女性免填</text:span></text:p>
          </table:table-cell>
          <table:table-cell table:style-name="TableCell109" table:number-columns-spanned="2" table:number-rows-spanned="2">
            <text:p text:style-name="P110"/>
            <text:p text:style-name="P111"/>
            <text:p text:style-name="P112"><text:span text:style-name="T113">□</text:span><text:span text:style-name="T114"><text:s/></text:span><text:span text:style-name="T115">役畢□免役□尚未服役</text:span></text:p>
            <text:p text:style-name="P116"><text:span text:style-name="T117">□</text:span><text:span text:style-name="T118"><text:s/></text:span><text:span text:style-name="T119">退伍日期：</text:span><text:span text:style-name="T120"><text:tab/></text:span><text:span text:style-name="T121">年</text:span><text:span text:style-name="T122"><text:tab/>月</text:span><text:span text:style-name="T123"><text:tab/>日</text:span></text:p>
          </table:table-cell>
          <table:covered-table-cell/>
          <table:table-cell table:style-name="TableCell124" table:number-columns-spanned="9">
            <text:p text:style-name="P125"><text:span text:style-name="T126">是否為設籍未滿</text:span></text:p>
            <text:p text:style-name="P127"><text:span text:style-name="T128">10</text:span><text:span text:style-name="T129"><text:s/></text:span><text:span text:style-name="T130">年之大陸地區</text:span><text:span text:style-name="T131"><text:s/></text:span><text:span text:style-name="T132">人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7">
            <text:p text:style-name="P134"/>
            <text:p text:style-name="P135"><text:span text:style-name="T136">□是</text:span><text:span text:style-name="T137"><text:s/></text:span><text:span text:style-name="T138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3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40" table:number-columns-spanned="3">
            <text:p text:style-name="P141"><text:span text:style-name="T142">電</text:span><text:span text:style-name="T143"><text:s/></text:span><text:span text:style-name="T144">腦</text:span></text:p>
            <text:p text:style-name="P145"><text:span text:style-name="T146">能</text:span><text:span text:style-name="T147"><text:s/></text:span><text:span text:style-name="T148">力</text:span></text:p>
          </table:table-cell>
          <table:covered-table-cell/>
          <table:covered-table-cell/>
          <table:table-cell table:style-name="TableCell149" table:number-columns-spanned="13">
            <text:p text:style-name="P150"/>
            <text:p text:style-name="P151"><text:span text:style-name="T152">□WORD</text:span><text:span text:style-name="T153"><text:s/></text:span><text:span text:style-name="T154">□EXCEL</text:span><text:span text:style-name="T155"><text:s/></text:span><text:span text:style-name="T156">□其他（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57">
          <table:table-cell table:style-name="TableCell158" table:number-rows-spanned="3">
            <text:p text:style-name="P159"/>
            <text:p text:style-name="P160"/>
            <text:p text:style-name="P161">學歷</text:p>
          </table:table-cell>
          <table:table-cell table:style-name="TableCell162" table:number-columns-spanned="8">
            <text:p text:style-name="P163">學校名稱(請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0">
            <text:p text:style-name="P165">科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>畢業年月</text:p>
          </table:table-cell>
        </table:table-row>
        <table:table-row table:style-name="TableRow168">
          <table:covered-table-cell>
            <text:p text:style-name="內文"/>
          </table:covered-table-cell>
          <table:table-cell table:style-name="TableCell169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><text:span text:style-name="T173">年</text:span><text:span text:style-name="T174"><text:tab/></text:span><text:span text:style-name="T175">月</text:span></text:p>
          </table:table-cell>
        </table:table-row>
        <table:table-row table:style-name="TableRow176">
          <table:covered-table-cell>
            <text:p text:style-name="內文"/>
          </table:covered-table-cell>
          <table:table-cell table:style-name="TableCell177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><text:span text:style-name="T181">年</text:span><text:span text:style-name="T182"><text:tab/></text:span><text:span text:style-name="T183">月</text:span></text:p>
          </table:table-cell>
        </table:table-row>
        <table:table-row table:style-name="TableRow184">
          <table:table-cell table:style-name="TableCell185" table:number-rows-spanned="3">
            <text:p text:style-name="P186"/>
            <text:p text:style-name="P187"/>
            <text:p text:style-name="P188">工作經歷</text:p>
          </table:table-cell>
          <table:table-cell table:style-name="TableCell189" table:number-columns-spanned="3">
            <text:p text:style-name="P190">服務機構及單位名稱</text:p>
          </table:table-cell>
          <table:covered-table-cell/>
          <table:covered-table-cell/>
          <table:table-cell table:style-name="TableCell191" table:number-columns-spanned="15">
            <text:p text:style-name="P192">職稱及負責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服務起訖時間</text:p>
          </table:table-cell>
        </table:table-row>
        <table:table-row table:style-name="TableRow195">
          <table:covered-table-cell>
            <text:p text:style-name="內文"/>
          </table:covered-table-cell>
          <table:table-cell table:style-name="TableCell196" table:number-columns-spanned="3">
            <text:p text:style-name="內文"/>
          </table:table-cell>
          <table:covered-table-cell/>
          <table:covered-table-cell/>
          <table:table-cell table:style-name="TableCell197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><text:span text:style-name="T200">年</text:span><text:span text:style-name="T201"><text:s/></text:span><text:span text:style-name="T202">月</text:span><text:span text:style-name="T203"><text:s/></text:span><text:span text:style-name="T204">至</text:span><text:span text:style-name="T205"><text:s/></text:span><text:span text:style-name="T206">年</text:span><text:span text:style-name="T207"><text:s/></text:span><text:span text:style-name="T208">月</text:span></text:p>
          </table:table-cell>
        </table:table-row>
        <table:table-row table:style-name="TableRow209">
          <table:covered-table-cell>
            <text:p text:style-name="內文"/>
          </table:covered-table-cell>
          <table:table-cell table:style-name="TableCell210" table:number-columns-spanned="3">
            <text:p text:style-name="內文"/>
          </table:table-cell>
          <table:covered-table-cell/>
          <table:covered-table-cell/>
          <table:table-cell table:style-name="TableCell211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><text:span text:style-name="T214">年</text:span><text:span text:style-name="T215"><text:s/></text:span><text:span text:style-name="T216">月</text:span><text:span text:style-name="T217"><text:s/></text:span><text:span text:style-name="T218">至</text:span><text:span text:style-name="T219"><text:s/></text:span><text:span text:style-name="T220">年</text:span><text:span text:style-name="T221"><text:s/></text:span><text:span text:style-name="T222">月</text:span></text:p>
          </table:table-cell>
        </table:table-row>
        <table:table-row table:style-name="TableRow223">
          <table:table-cell table:style-name="TableCell224">
            <text:p text:style-name="P225">擔任本市</text:p>
            <text:p text:style-name="P226"><text:span text:style-name="T227">以工代賑</text:span><text:span text:style-name="T228"><text:s/></text:span><text:span text:style-name="T229">經歷</text:span>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15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>
            <text:p text:style-name="P235"/>
            <text:p text:style-name="P236"><text:span text:style-name="T237">年</text:span><text:span text:style-name="T238"><text:s/></text:span><text:span text:style-name="T239">月</text:span><text:span text:style-name="T240"><text:s/></text:span><text:span text:style-name="T241">至</text:span><text:span text:style-name="T242"><text:s/></text:span><text:span text:style-name="T243">年</text:span><text:span text:style-name="T244"><text:s/></text:span><text:span text:style-name="T245">月</text:span></text:p>
          </table:table-cell>
        </table:table-row>
        <table:table-row table:style-name="TableRow246">
          <table:table-cell table:style-name="TableCell247">
            <text:p text:style-name="P248">相關證照</text:p>
          </table:table-cell>
          <table:table-cell table:style-name="TableCell249" table:number-columns-spanned="19">
            <text:p text:style-name="P250"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/>
            <text:p text:style-name="P254"/>
            <text:p text:style-name="P255">繳驗證件</text:p>
            <text:p text:style-name="P256"><text:span text:style-name="T257">（</text:span><text:span text:style-name="T258">請</text:span><text:span text:style-name="T259">依</text:span><text:span text:style-name="T260">順</text:span><text:span text:style-name="T261"><text:s/></text:span><text:span text:style-name="T262">序</text:span><text:span text:style-name="T263">排</text:span><text:span text:style-name="T264">列</text:span><text:span text:style-name="T265">）</text:span></text:p>
          </table:table-cell>
          <table:table-cell table:style-name="TableCell266" table:number-columns-spanned="19">
            <text:p text:style-name="P267"><text:span text:style-name="T268">□1.扶助申請表</text:span><text:span text:style-name="T269">。</text:span></text:p>
            <text:p text:style-name="P270"><text:span text:style-name="T271">□2.</text:span><text:span text:style-name="T272">當</text:span><text:span text:style-name="T273">年度本市</text:span><text:span text:style-name="T274">低收入戶或中低收入戶證明(影本)</text:span><text:span text:style-name="T275">。</text:span></text:p>
            <text:p text:style-name="P276"><text:span text:style-name="T277">□3.最高學歷畢業證書影本一份</text:span><text:span text:style-name="T278">。</text:span></text:p>
            <text:p text:style-name="P279"><text:span text:style-name="T280">□4.</text:span><text:span text:style-name="T281">機車駕照影本</text:span><text:span text:style-name="T282">。</text:span></text:p>
            <text:p text:style-name="P283"><text:span text:style-name="T284">□5.個人自傳(</text:span><text:span text:style-name="T285">2</text:span><text:span text:style-name="T286">00</text:span><text:span text:style-name="T287"><text:s/></text:span><text:span text:style-name="T288">字至</text:span><text:span text:style-name="T289"><text:s/></text:span><text:span text:style-name="T290">30</text:span><text:span text:style-name="T291">0</text:span><text:span text:style-name="T292"><text:s/></text:span><text:span text:style-name="T293">字，請以電腦繕打</text:span><text:span text:style-name="T294"><text:s/></text:span><text:span text:style-name="T295">A4</text:span><text:span text:style-name="T296"><text:s/></text:span><text:span text:style-name="T297">紙張列印)</text:span><text:span text:style-name="T298">。</text:span></text:p>
            <text:p text:style-name="P299"><text:span text:style-name="T300">□6.</text:span><text:span text:style-name="T301">申請人1</text:span><text:span text:style-name="T302">00</text:span><text:span text:style-name="T303">年度以後勞保加保資料</text:span><text:span text:style-name="T304">證明文件。</text:span></text:p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<text:span text:style-name="T309">個人專長</text:span><text:span text:style-name="T310"><text:s/></text:span><text:span text:style-name="T311">優點簡述</text:span></text:p>
          </table:table-cell>
          <table:table-cell table:style-name="TableCell312" table:number-columns-spanned="1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聯絡方式</text:p>
          </table:table-cell>
          <table:table-cell table:style-name="TableCell316" table:number-columns-spanned="14">
            <text:p text:style-name="P317"><text:span text:style-name="T318">（日</text:span><text:span text:style-name="T319">）</text:span><text:span text:style-name="T320">：</text:span><text:span text:style-name="T321"><text:tab/></text:span><text:span text:style-name="T322">（夜</text:span><text:span text:style-name="T323">）</text:span><text:span text:style-name="T32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5">
            <text:p text:style-name="P326">緊急聯絡人</text:p>
          </table:table-cell>
          <table:covered-table-cell/>
          <table:covered-table-cell/>
          <table:covered-table-cell/>
          <table:covered-table-cell/>
        </table:table-row>
      </table:table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內文"/>
          </table:table-cell>
          <table:table-cell table:style-name="TableCell335">
            <text:p text:style-name="P336">行動電話：</text:p>
          </table:table-cell>
          <table:table-cell table:style-name="TableCell337">
            <text:p text:style-name="P338"><text:span text:style-name="T339">姓</text:span><text:span text:style-name="T340"><text:tab/></text:span><text:span text:style-name="T341">名</text:span></text:p>
          </table:table-cell>
          <table:table-cell table:style-name="TableCell342">
            <text:p text:style-name="內文"/>
          </table:table-cell>
        </table:table-row>
        <table:table-row table:style-name="TableRow343">
          <table:table-cell table:style-name="TableCell344">
            <text:p text:style-name="內文"/>
          </table:table-cell>
          <table:table-cell table:style-name="TableCell345">
            <text:p text:style-name="P346"><text:span text:style-name="T347">e-mail：</text:span></text:p>
          </table:table-cell>
          <table:table-cell table:style-name="TableCell348">
            <text:p text:style-name="P349"><text:span text:style-name="T350">電</text:span><text:span text:style-name="T351"><text:tab/></text:span><text:span text:style-name="T352">話</text:span></text:p>
          </table:table-cell>
          <table:table-cell table:style-name="TableCell353">
            <text:p text:style-name="內文"/>
          </table:table-cell>
        </table:table-row>
      </table:table>
      <text:p text:style-name="P354"/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內文"/>
          </table:table-cell>
          <table:table-cell table:style-name="TableCell362" table:number-columns-spanned="2">
            <text:p text:style-name="P363"><text:span text:style-name="T364">通訊地址：(郵遞區號)</text:span></text:p>
          </table:table-cell>
          <table:covered-table-cell/>
        </table:table-row>
        <table:table-row table:style-name="TableRow365">
          <table:table-cell table:style-name="TableCell366" table:number-columns-spanned="3">
            <text:p text:style-name="內文"/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>(身分證影本正面黏貼處)</text:p>
          </table:table-cell>
          <table:covered-table-cell/>
          <table:table-cell table:style-name="TableCell377"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>(身分證影本背面黏貼處)</text:p>
          </table:table-cell>
        </table:table-row>
      </table:table>
      <text:p text:style-name="P386"/>
      <text:p text:style-name="P387"/>
      <text:p text:style-name="P388"><text:span text:style-name="T389"><draw:frame draw:id="id0" draw:style-name="a0" draw:name="Text Box 2" text:anchor-type="as-char" svg:x="0in" svg:y="0in" svg:width="2.00069in" svg:height="0.50694in" style:rel-width="scale" style:rel-height="scale"><draw:text-box><text:p text:style-name="P390"><text:span text:style-name="T391">以下欄位應徵者免填</text:span></text:p></draw:text-box><svg:title/><svg:desc/></draw:frame></text:span></text:p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rows-spanned="4">
            <text:p text:style-name="P399"/>
            <text:p text:style-name="P400"/>
            <text:p text:style-name="P401"/>
            <text:p text:style-name="P402"/>
            <text:p text:style-name="P403"/>
            <text:p text:style-name="P404">審查結果</text:p>
          </table:table-cell>
          <table:table-cell table:style-name="TableCell405" table:number-rows-spanned="4">
            <text:p text:style-name="P406">□資料審核合格。</text:p>
            <text:p text:style-name="P407"/>
            <text:p text:style-name="P408">□不合甄選資格：</text:p>
            <text:p text:style-name="P409"/>
            <text:p text:style-name="P410"><text:span text:style-name="T411">○</text:span><text:span text:style-name="T412"><text:s/></text:span><text:span text:style-name="T413">資格條件不符</text:span></text:p>
            <text:p text:style-name="P414"/>
            <text:p text:style-name="P415"><text:span text:style-name="T416">○</text:span><text:span text:style-name="T417"><text:s/></text:span><text:span text:style-name="T418">證件不齊</text:span></text:p>
            <text:p text:style-name="P419"/>
            <text:p text:style-name="P420"><text:span text:style-name="T421">○</text:span><text:span text:style-name="T422"><text:s/></text:span><text:span text:style-name="T423">其他</text:span><text:span text:style-name="T424"><text:tab/></text:span><text:span text:style-name="T425">請說明：</text:span></text:p>
          </table:table-cell>
          <table:table-cell table:style-name="TableCell426">
            <text:p text:style-name="P427">初審人員簽章</text:p>
          </table:table-cell>
        </table:table-row>
        <table:table-row table:style-name="TableRow42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9">
            <text:p text:style-name="內文"/>
          </table:table-cell>
        </table:table-row>
        <table:table-row table:style-name="TableRow43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1">
            <text:p text:style-name="P432">複核人員簽章</text:p>
          </table:table-cell>
        </table:table-row>
        <table:table-row table:style-name="TableRow43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4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9388in">
        <style:tab-stops/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527in" fo:margin-left="0.1944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277in" fo:margin-left="0.1944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豐原區公所以工賑人員報告履歷表</dc:title>
    <meta:initial-creator>n017</meta:initial-creator>
    <dc:creator>蔡鎧旭</dc:creator>
    <meta:creation-date>2025-06-30T02:59:00Z</meta:creation-date>
    <dc:date>2025-06-30T03:00:00Z</dc:date>
    <meta:print-date>2025-02-18T02:57:00Z</meta:print-date>
    <meta:template xlink:href="Normal" xlink:type="simple"/>
    <meta:editing-cycles>2</meta:editing-cycles>
    <meta:editing-duration>PT60S</meta:editing-duration>
    <meta:user-defined meta:name="Created" meta:value-type="date">2017-05-01T00:00:00Z</meta:user-defined>
    <meta:user-defined meta:name="LastSaved" meta:value-type="date">2017-07-18T00:00:00Z</meta:user-defined>
    <meta:document-statistic meta:page-count="2" meta:paragraph-count="1" meta:word-count="107" meta:character-count="720" meta:row-count="5" meta:non-whitespace-character-count="614"/>
  </office:meta>
</office:document-meta>
</file>